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1" svg:font-family="'Times New Roman'"/>
    <style:font-face style:name="Times New Roman CYR" svg:font-family="'Times New Roman CYR'"/>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113cm" fo:margin-left="0cm" table:align="left" style:may-break-between-rows="true" style:writing-mode="lr-tb"/>
    </style:style>
    <style:style style:name="Таблица1.A" style:family="table-column">
      <style:table-column-properties style:column-width="15.113cm"/>
    </style:style>
    <style:style style:name="Таблица1.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A7"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3" style:family="table">
      <style:table-properties style:width="15.113cm" fo:margin-left="0cm" table:align="left" style:may-break-between-rows="true" style:writing-mode="lr-tb"/>
    </style:style>
    <style:style style:name="Таблица3.A" style:family="table-column">
      <style:table-column-properties style:column-width="15.113cm"/>
    </style:style>
    <style:style style:name="Таблица3.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3.A7"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P1" style:family="paragraph" style:parent-style-name="Standard">
      <style:paragraph-properties fo:margin-top="0cm" fo:margin-bottom="0.353cm" fo:line-height="115%" fo:text-align="justify" style:justify-single-word="false"/>
      <style:text-properties style:use-window-font-color="true" style:font-name="Times New Roman" fo:font-size="14pt" fo:language="bg" fo:country="BG" fo:font-weight="normal" fo:background-color="transparent" style:font-name-asian="Times New Roman1" style:font-size-asian="14pt" style:font-name-complex="Times New Roman1" style:font-size-complex="14pt"/>
    </style:style>
    <style:style style:name="P2" style:family="paragraph" style:parent-style-name="Standard">
      <style:paragraph-properties fo:margin-top="0cm" fo:margin-bottom="0.353cm"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line-height="100%" fo:text-align="justify" style:justify-single-word="false"/>
      <style:text-properties style:use-window-font-color="true" style:font-name="Times New Roman" fo:font-size="13pt" fo:font-weight="normal" fo:background-color="transparent" style:font-name-asian="Times New Roman1" style:font-size-asian="13pt" style:font-weight-asian="normal" style:font-name-complex="Times New Roman1" style:font-size-complex="13pt" style:font-weight-complex="normal"/>
    </style:style>
    <style:style style:name="P5" style:family="paragraph" style:parent-style-name="Standard" style:list-style-name="L2">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6" style:family="paragraph" style:parent-style-name="Standard" style:list-style-name="L3">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7" style:family="paragraph" style:parent-style-name="Standard" style:list-style-name="L4">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8" style:family="paragraph" style:parent-style-name="Standard" style:list-style-name="L5">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9" style:family="paragraph" style:parent-style-name="Standard" style:list-style-name="L6">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10" style:family="paragraph" style:parent-style-name="Standard" style:list-style-name="L7">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11" style:family="paragraph" style:parent-style-name="Standard" style:list-style-name="L8">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12" style:family="paragraph" style:parent-style-name="Standard" style:list-style-name="L9">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13" style:family="paragraph" style:parent-style-name="Standard" style:list-style-name="L10">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14" style:family="paragraph" style:parent-style-name="Standard" style:list-style-name="L11">
      <style:paragraph-properties fo:line-height="100%" fo:text-align="justify" style:justify-single-word="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P15" style:family="paragraph" style:parent-style-name="Standard" style:list-style-name="L6">
      <style:paragraph-properties fo:line-height="100%" fo:text-align="justify" style:justify-single-word="false"/>
      <style:text-properties style:use-window-font-color="true" style:font-name="Times New Roman" fo:font-size="13pt" fo:language="bg" fo:country="BG" fo:font-weight="normal" fo:background-color="transparent" style:font-name-asian="Calibri1" style:font-size-asian="13pt" style:font-name-complex="Calibri1" style:font-size-complex="13pt"/>
    </style:style>
    <style:style style:name="P16" style:family="paragraph" style:parent-style-name="Standard" style:list-style-name="L11">
      <style:paragraph-properties fo:line-height="100%" fo:text-align="justify" style:justify-single-word="false"/>
      <style:text-properties style:use-window-font-color="true" style:font-name="Times New Roman" fo:font-size="13pt" fo:language="bg" fo:country="BG" fo:font-weight="normal" fo:background-color="transparent" style:font-name-asian="Calibri1" style:font-size-asian="13pt" style:font-name-complex="Calibri1" style:font-size-complex="13pt"/>
    </style:style>
    <style:style style:name="P17" style:family="paragraph" style:parent-style-name="Standard">
      <style:paragraph-properties fo:text-align="justify" style:justify-single-word="false"/>
      <style:text-properties style:font-name="Times New Roman" fo:font-size="13pt" fo:language="bg" fo:country="BG" style:font-size-asian="13pt" style:font-size-complex="13pt"/>
    </style:style>
    <style:style style:name="P18" style:family="paragraph" style:parent-style-name="Standard">
      <style:paragraph-properties fo:text-align="justify" style:justify-single-word="false"/>
      <style:text-properties fo:color="#000000" style:font-name="Times New Roman" fo:font-size="13pt" fo:language="bg" fo:country="BG" style:font-size-asian="13pt" style:font-size-complex="13pt"/>
    </style:style>
    <style:style style:name="P19" style:family="paragraph" style:parent-style-name="Standard">
      <style:paragraph-properties fo:text-align="center" style:justify-single-word="false"/>
      <style:text-properties fo:color="#000000" style:font-name="Times New Roman" fo:font-size="13pt" fo:language="bg" fo:country="BG" style:font-size-asian="13pt" style:font-size-complex="13pt"/>
    </style:style>
    <style:style style:name="P20" style:family="paragraph" style:parent-style-name="Standard">
      <style:paragraph-properties fo:text-align="justify" style:justify-single-word="false"/>
      <style:text-properties fo:color="#000000" style:font-name="Times New Roman" fo:font-size="13pt" fo:language="bg" fo:country="BG" style:text-underline-style="solid" style:text-underline-width="auto" style:text-underline-color="font-color" style:text-underline-mode="continuous" style:text-overline-mode="continuous" style:text-line-through-mode="continuous" style:font-size-asian="13pt" style:font-size-complex="13pt"/>
    </style:style>
    <style:style style:name="P21" style:family="paragraph" style:parent-style-name="Standard">
      <style:paragraph-properties fo:text-align="center" style:justify-single-word="false"/>
      <style:text-properties fo:color="#000000" style:font-name="Times New Roman" fo:font-size="13pt" fo:language="bg" fo:country="BG" fo:font-weight="bold" style:font-size-asian="13pt" style:font-weight-asian="bold" style:font-size-complex="13pt" style:font-weight-complex="bold"/>
    </style:style>
    <style:style style:name="P22" style:family="paragraph" style:parent-style-name="Standard">
      <style:paragraph-properties fo:margin-top="0cm" fo:margin-bottom="0.353cm" fo:line-height="100%" fo:text-align="center" style:justify-single-word="false"/>
      <style:text-properties style:use-window-font-color="true" style:font-name="Times New Roman" fo:font-size="13pt" fo:font-weight="bold" fo:background-color="transparent" style:font-name-asian="Times New Roman CYR" style:font-size-asian="13pt" style:font-name-complex="Times New Roman CYR" style:font-size-complex="13pt"/>
    </style:style>
    <style:style style:name="P23" style:family="paragraph" style:parent-style-name="Standard">
      <style:paragraph-properties fo:margin-top="0cm" fo:margin-bottom="0.353cm" fo:line-height="115%" fo:text-align="justify" style:justify-single-word="false"/>
      <style:text-properties style:use-window-font-color="true" style:font-name="Times New Roman" fo:font-size="13pt" fo:font-weight="normal" fo:background-color="transparent" style:font-name-asian="Times New Roman CYR" style:font-size-asian="13pt" style:font-name-complex="Times New Roman CYR" style:font-size-complex="13pt"/>
    </style:style>
    <style:style style:name="P24" style:family="paragraph" style:parent-style-name="Standard">
      <style:paragraph-properties fo:margin-top="0cm" fo:margin-bottom="0.353cm" fo:line-height="115%" fo:text-align="justify" style:justify-single-word="false"/>
      <style:text-properties style:use-window-font-color="true" style:font-name="Times New Roman" fo:font-size="13pt" fo:font-weight="normal" fo:background-color="transparent" style:font-name-asian="Times New Roman1" style:font-size-asian="13pt" style:font-name-complex="Times New Roman1" style:font-size-complex="13pt"/>
    </style:style>
    <style:style style:name="P25" style:family="paragraph" style:parent-style-name="Standard">
      <style:paragraph-properties fo:margin-top="0cm" fo:margin-bottom="0.353cm" fo:line-height="115%" fo:text-align="justify" style:justify-single-word="false"/>
      <style:text-properties style:use-window-font-color="true" style:font-name="Times New Roman" fo:font-size="13pt" fo:language="bg" fo:country="BG" fo:font-weight="normal" fo:background-color="transparent" style:font-name-asian="Times New Roman1" style:font-size-asian="13pt" style:font-name-complex="Times New Roman1" style:font-size-complex="13pt"/>
    </style:style>
    <style:style style:name="P26" style:family="paragraph" style:parent-style-name="Standard">
      <style:paragraph-properties fo:margin-top="0cm" fo:margin-bottom="0.353cm" fo:line-height="115%" fo:text-align="justify" style:justify-single-word="false"/>
      <style:text-properties style:use-window-font-color="true" style:font-name="Times New Roman" fo:font-size="14pt" fo:language="bg" fo:country="BG" fo:font-weight="normal" fo:background-color="transparent" style:font-name-asian="Times New Roman1" style:font-size-asian="14pt" style:font-name-complex="Times New Roman1" style:font-size-complex="14pt"/>
    </style:style>
    <style:style style:name="P27" style:family="paragraph" style:parent-style-name="Standard">
      <style:paragraph-properties fo:margin-top="0cm" fo:margin-bottom="0.353cm" fo:line-height="115%" fo:text-align="justify" style:justify-single-word="false"/>
      <style:text-properties style:font-name="Times New Roman" fo:font-size="13pt" style:font-size-asian="13pt" style:font-size-complex="13pt"/>
    </style:style>
    <style:style style:name="P28"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3pt" fo:font-weight="normal" fo:background-color="transparent" style:font-name-asian="Times New Roman CYR" style:font-size-asian="13pt" style:font-name-complex="Times New Roman CYR" style:font-size-complex="13pt"/>
    </style:style>
    <style:style style:name="P29"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3pt" fo:language="bg" fo:country="BG" fo:font-weight="bold" fo:background-color="transparent" style:font-name-asian="Calibri1" style:font-size-asian="13pt" style:font-weight-asian="bold" style:font-name-complex="Calibri1" style:font-size-complex="13pt" style:font-weight-complex="bold"/>
    </style:style>
    <style:style style:name="P30"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3pt" fo:language="bg" fo:country="BG" fo:font-weight="normal" fo:background-color="transparent" style:font-name-asian="Calibri1" style:font-size-asian="13pt" style:font-weight-asian="normal" style:font-name-complex="Calibri1" style:font-size-complex="13pt" style:font-weight-complex="normal"/>
    </style:style>
    <style:style style:name="P31" style:family="paragraph" style:parent-style-name="Standard">
      <style:paragraph-properties fo:margin-left="1.27cm" fo:margin-right="0cm" fo:margin-top="0cm" fo:margin-bottom="0.353cm" fo:line-height="115%" fo:text-align="justify" style:justify-single-word="false" fo:text-indent="0cm" style:auto-text-indent="false"/>
      <style:text-properties style:use-window-font-color="true" style:font-name="Times New Roman" fo:font-size="13pt" fo:font-weight="normal" fo:background-color="transparent" style:font-name-asian="Calibri1" style:font-size-asian="13pt" style:font-name-complex="Calibri1" style:font-size-complex="13pt"/>
    </style:style>
    <style:style style:name="T1" style:family="text">
      <style:text-properties style:use-window-font-color="true" fo:font-weight="normal" fo:background-color="transparent" style:font-name-asian="Times New Roman1" style:font-name-complex="Times New Roman1"/>
    </style:style>
    <style:style style:name="T2" style:family="text">
      <style:text-properties style:use-window-font-color="true" fo:language="bg" fo:country="BG" fo:font-weight="normal" fo:background-color="transparent" style:font-name-asian="Times New Roman1" style:font-name-complex="Times New Roman1"/>
    </style:style>
    <style:style style:name="T3" style:family="text">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T4" style:family="text">
      <style:text-properties style:use-window-font-color="true" style:font-name="Times New Roman" fo:font-size="14pt" fo:font-weight="bold" fo:background-color="transparent" style:font-name-asian="Times New Roman CYR" style:font-size-asian="14pt" style:font-name-complex="Times New Roman CYR" style:font-size-complex="14pt"/>
    </style:style>
    <style:style style:name="T5" style:family="text">
      <style:text-properties style:use-window-font-color="true" fo:language="en" fo:country="US" fo:font-weight="normal" fo:background-color="transparent" style:font-name-asian="Times New Roman1" style:font-name-complex="Times New Roman1"/>
    </style:style>
    <style:style style:name="T6" style:family="text">
      <style:text-properties style:use-window-font-color="true" fo:font-size="14pt" fo:font-weight="bold" fo:background-color="transparent" style:font-name-asian="Times New Roman CYR" style:font-size-asian="14pt" style:font-name-complex="Times New Roman CYR" style:font-size-complex="14pt"/>
    </style:style>
    <style:style style:name="T7" style:family="text">
      <style:text-properties style:use-window-font-color="true" fo:font-size="14pt" fo:font-weight="normal" fo:background-color="transparent" style:font-name-asian="Times New Roman CYR" style:font-size-asian="14pt" style:font-name-complex="Times New Roman CYR" style:font-size-complex="14pt"/>
    </style:style>
    <style:style style:name="T8" style:family="text">
      <style:text-properties style:use-window-font-color="true" style:font-name="Times New Roman" fo:font-size="14pt" fo:font-weight="bold" fo:background-color="transparent" style:font-name-asian="Times New Roman CYR" style:font-size-asian="14pt" style:font-name-complex="Times New Roman CYR" style:font-size-complex="14pt"/>
    </style:style>
    <style:style style:name="T9" style:family="text">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T10"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ize-asian="14pt" style:font-name-complex="Times New Roman1" style:font-size-complex="14pt"/>
    </style:style>
    <style:style style:name="T11" style:family="text">
      <style:text-properties fo:color="#0000ff"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ize-asian="14pt" style:font-name-complex="Times New Roman1" style:font-size-complex="14pt"/>
    </style:style>
    <style:style style:name="T12"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ize-asian="14pt" style:font-name-complex="Times New Roman1" style:font-size-complex="14pt"/>
    </style:style>
    <style:style style:name="T13" style:family="text">
      <style:text-properties fo:language="bg" fo:country="BG"/>
    </style:style>
    <style:style style:name="T14" style:family="text">
      <style:text-properties fo:language="bg" fo:country="BG" style:font-name-asian="Times New Roman1" style:font-name-complex="Times New Roman1"/>
    </style:style>
    <style:style style:name="T15" style:family="text">
      <style:text-properties fo:language="bg" fo:country="BG" fo:font-weight="normal"/>
    </style:style>
    <style:style style:name="T16" style:family="text">
      <style:text-properties fo:font-weight="normal"/>
    </style:style>
    <style:style style:name="T17" style:family="text">
      <style:text-properties style:font-name-asian="Times New Roman1" style:font-name-complex="Times New Roman1"/>
    </style:style>
    <style:style style:name="T18" style:family="text">
      <style:text-properties fo:language="en" fo:country="US"/>
    </style:style>
    <style:style style:name="T19" style:family="text">
      <style:text-properties fo:language="en" fo:country="US" fo:font-weight="normal"/>
    </style:style>
    <style:style style:name="T20" style:family="text">
      <style:text-properties fo:color="#000000" style:font-name="Times New Roman" fo:font-size="13pt" fo:language="bg" fo:country="BG" fo:font-weight="normal" fo:background-color="transparent" style:font-name-asian="Calibri1" style:font-size-asian="13pt" style:font-name-complex="Calibri1" style:font-size-complex="13pt"/>
    </style:style>
    <style:style style:name="T21" style:family="text">
      <style:text-properties fo:color="#000000" fo:font-size="13pt" fo:font-style="normal" style:text-underline-style="none" style:font-size-asian="13pt" style:font-style-asian="normal" style:font-weight-asian="normal" style:font-size-complex="13pt" style:font-style-complex="normal" style:font-weight-complex="normal"/>
    </style:style>
    <style:style style:name="T22" style:family="text">
      <style:text-properties fo:color="#000000" fo:font-size="13pt" fo:language="en" fo:country="US" fo:font-style="normal" style:text-underline-style="none" style:font-size-asian="13pt" style:font-style-asian="normal" style:font-weight-asian="normal" style:font-size-complex="13pt" style:font-style-complex="normal" style:font-weight-complex="normal"/>
    </style:style>
    <style:style style:name="T23" style:family="text">
      <style:text-properties fo:color="#000000" fo:font-size="13pt" fo:language="bg" fo:country="BG" style:font-size-asian="13pt" style:font-size-complex="13pt"/>
    </style:style>
    <style:style style:name="T24" style:family="text">
      <style:text-properties fo:color="#000000" fo:font-size="13pt" fo:language="bg" fo:country="BG" fo:font-weight="bold" style:font-size-asian="13pt" style:font-weight-asian="bold" style:font-size-complex="13pt" style:font-weight-complex="bold"/>
    </style:style>
    <style:style style:name="T25" style:family="text">
      <style:text-properties fo:color="#000000" fo:font-size="13pt" fo:language="bg" fo:country="BG" fo:font-weight="normal" fo:background-color="transparent" style:font-name-asian="Calibri1" style:font-size-asian="13pt" style:font-name-complex="Calibri1" style:font-size-complex="13pt"/>
    </style:style>
    <style:style style:name="T26" style:family="text">
      <style:text-properties fo:color="#000000" fo:font-size="13pt" style:font-size-asian="13pt" style:font-size-complex="13pt"/>
    </style:style>
    <style:style style:name="T27" style:family="text">
      <style:text-properties fo:color="#000000" style:font-name="Times New Roman" fo:font-size="13pt" fo:font-style="normal" style:text-underline-style="none" style:font-size-asian="13pt" style:font-style-asian="normal" style:font-weight-asian="normal" style:font-size-complex="13pt" style:font-style-complex="normal" style:font-weight-complex="normal"/>
    </style:style>
    <style:style style:name="T28" style:family="text">
      <style:text-properties fo:color="#000000" style:font-name="Times New Roman" fo:font-size="13pt" fo:language="en" fo:country="US" fo:font-style="normal" style:text-underline-style="none" style:font-size-asian="13pt" style:font-style-asian="normal" style:font-weight-asian="normal" style:font-size-complex="13pt" style:font-style-complex="normal" style:font-weight-complex="normal"/>
    </style:style>
    <style:style style:name="T29" style:family="text">
      <style:text-properties fo:color="#000000" style:font-name="Times New Roman" fo:font-size="13pt" fo:language="bg" fo:country="BG" style:font-size-asian="13pt" style:font-size-complex="13pt"/>
    </style:style>
    <style:style style:name="T30" style:family="text">
      <style:text-properties fo:color="#000000" style:font-name="Times New Roman" fo:font-size="13pt" fo:language="bg" fo:country="BG" fo:font-weight="bold" style:font-size-asian="13pt" style:font-weight-asian="bold" style:font-size-complex="13pt" style:font-weight-complex="bold"/>
    </style:style>
    <style:style style:name="T31" style:family="text">
      <style:text-properties fo:color="#000000" style:font-name="Times New Roman" fo:font-size="13pt" fo:language="bg" fo:country="BG" fo:font-weight="normal" fo:background-color="transparent" style:font-name-asian="Calibri1" style:font-size-asian="13pt" style:font-name-complex="Calibri1" style:font-size-complex="13pt"/>
    </style:style>
    <style:style style:name="T32" style:family="text">
      <style:text-properties fo:color="#000000" style:font-name="Times New Roman" fo:font-size="13pt" style:font-size-asian="13pt" style:font-size-complex="13pt"/>
    </style:style>
    <style:style style:name="T33" style:family="text">
      <style:text-properties fo:font-size="13pt" fo:language="bg" fo:country="BG" style:font-size-asian="13pt" style:font-size-complex="13pt"/>
    </style:style>
    <style:style style:name="T34" style:family="text">
      <style:text-properties fo:font-size="13pt" style:font-size-asian="13pt" style:font-size-complex="13pt"/>
    </style:style>
    <style:style style:name="T35" style:family="text">
      <style:text-properties fo:font-size="14pt" fo:language="bg" fo:country="BG" style:font-size-asian="14pt" style:font-size-complex="14pt"/>
    </style:style>
    <style:style style:name="T36" style:family="text">
      <style:text-properties fo:font-size="14pt" style:font-size-asian="14pt" style:font-size-complex="14pt"/>
    </style:style>
    <style:style style:name="T37" style:family="text">
      <style:text-properties style:font-name="Times New Roman" fo:font-size="13pt" fo:language="bg" fo:country="BG" style:font-size-asian="13pt" style:font-size-complex="13pt"/>
    </style:style>
    <text:list-style style:name="L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ОБЩИНСКА ИЗБИРАТЕЛНА КОМИСИЯ <text:s text:c="90"/>ОБЩИНА ЗЛАТОГРАД <text:s text:c="95"/></text:span><text:span text:style-name="T3">адрес: гр. Златоград, ул. „ Стефан Стамболов” №1, ет. 2 </text:span><text:a xlink:type="simple" xlink:href="mailto:oik_zlatograd@abv.bg"><text:span text:style-name="T10">oik_zlatograd@abv.bg</text:span></text:a></text:p>
      <text:p text:style-name="P22"><text:span text:style-name="T36">ПРОТОКО</text:span><text:span text:style-name="T35">Л <text:s text:c="131"/></text:span><text:span text:style-name="T13"><text:s/></text:span><text:span text:style-name="T17">№2</text:span></text:p>
      <text:p text:style-name="P22"><text:span text:style-name="T14"><text:s/></text:span><text:span text:style-name="T16">Златоград, </text:span><text:span text:style-name="T15">23</text:span><text:span text:style-name="T19">.02.2016 г</text:span><text:span text:style-name="T16">.</text:span></text:p>
      <text:p text:style-name="P28"><text:tab/>Днес, <text:span text:style-name="T13">23</text:span><text:span text:style-name="T18">.02.2016</text:span> год., в 1<text:span text:style-name="T18">6</text:span><text:span text:style-name="T13">:30</text:span> часа, <text:s/>в заседателната зала на Общински<text:span text:style-name="T13">я</text:span> съвет Златоград, намираща се в сградата на Общинска администрация Златоград, ет. 2, ул. „ Стефан Стамболов”№1, град Златоград, предоставена за нуждите на ОИК Златоград, се проведе заседание на ОИК Златоград, назначена с Решение №1908 – МИ/НР от 04.09.2015 год. на ЦИК:</text:p>
      <text:p text:style-name="P23"><text:tab/>На заседанието присъстват:</text:p>
      <table:table table:name="Таблица1" table:style-name="Таблица1">
        <table:table-column table:style-name="Таблица1.A"/>
        <table:table-row>
          <table:table-cell table:style-name="Таблица1.A1" office:value-type="string">
            <text:list xml:id="list31555046" text:style-name="L1">
              <text:list-item>
                <text:p text:style-name="P4">Асен Атанасов Черешаров – председател;</text:p>
              </text:list-item>
            </text:list>
          </table:table-cell>
        </table:table-row>
        <table:table-row>
          <table:table-cell table:style-name="Таблица1.A1" office:value-type="string">
            <text:list xml:id="list31545125" text:style-name="L2">
              <text:list-item>
                <text:p text:style-name="P5">Елина Ружкова Халваджиева – зам. <text:span text:style-name="T13">п</text:span>редседател;</text:p>
              </text:list-item>
            </text:list>
          </table:table-cell>
        </table:table-row>
        <table:table-row>
          <table:table-cell table:style-name="Таблица1.A1" office:value-type="string">
            <text:list xml:id="list31556139" text:style-name="L3">
              <text:list-item>
                <text:p text:style-name="P6">Красимир Георгиев Гочев – секретар;</text:p>
              </text:list-item>
            </text:list>
          </table:table-cell>
        </table:table-row>
        <table:table-row>
          <table:table-cell table:style-name="Таблица1.A1" office:value-type="string">
            <text:list xml:id="list31570369" text:style-name="L4">
              <text:list-item>
                <text:p text:style-name="P7">Минка Събева Белева – член; </text:p>
              </text:list-item>
            </text:list>
          </table:table-cell>
        </table:table-row>
        <table:table-row>
          <table:table-cell table:style-name="Таблица1.A1" office:value-type="string">
            <text:list xml:id="list31560459" text:style-name="L5">
              <text:list-item>
                <text:p text:style-name="P8">Стефка Георгиева Команова – Асенова – член; </text:p>
              </text:list-item>
            </text:list>
          </table:table-cell>
        </table:table-row>
        <table:table-row>
          <table:table-cell table:style-name="Таблица1.A1" office:value-type="string">
            <text:list xml:id="list31541569" text:style-name="L6">
              <text:list-item>
                <text:p text:style-name="P9">Федя Валентинова Талева – член; </text:p>
              </text:list-item>
            </text:list>
          </table:table-cell>
        </table:table-row>
        <table:table-row>
          <table:table-cell table:style-name="Таблица1.A7" office:value-type="string">
            <text:list xml:id="list31602483" text:continue-numbering="true" text:style-name="L6">
              <text:list-item>
                <text:p text:style-name="P15">Ивайло Георгиев Димитров – член;</text:p>
              </text:list-item>
            </text:list>
          </table:table-cell>
        </table:table-row>
        <table:table-row>
          <table:table-cell table:style-name="Таблица1.A7" office:value-type="string">
            <text:list xml:id="list31611307" text:continue-numbering="true" text:style-name="L6">
              <text:list-item>
                <text:p text:style-name="P15">Зорка Николаева Хаджиева – член;</text:p>
              </text:list-item>
            </text:list>
          </table:table-cell>
        </table:table-row>
        <table:table-row>
          <table:table-cell table:style-name="Таблица1.A7" office:value-type="string">
            <text:list xml:id="list31589840" text:continue-numbering="true" text:style-name="L6">
              <text:list-item>
                <text:p text:style-name="P15">Десислава Миткова Баткаджова <text:s/>- член;</text:p>
              </text:list-item>
            </text:list>
          </table:table-cell>
        </table:table-row>
        <table:table-row>
          <table:table-cell table:style-name="Таблица1.A7" office:value-type="string">
            <text:list xml:id="list31594024" text:continue-numbering="true" text:style-name="L6">
              <text:list-item>
                <text:p text:style-name="P15">Мария Венелинова Топалова – член.</text:p>
              </text:list-item>
            </text:list>
          </table:table-cell>
        </table:table-row>
      </table:table>
      <text:p text:style-name="P31"><text:s/></text:p>
      <text:p text:style-name="P24"><text:tab/>След проверка на присъстващите се установи следното:</text:p>
      <text:p text:style-name="P27"><text:span text:style-name="T1"><text:tab/>Присъстват </text:span><text:span text:style-name="T2">1</text:span><text:span text:style-name="T5">0</text:span><text:span text:style-name="T2"> от </text:span><text:span text:style-name="T1">член</text:span><text:span text:style-name="T2">овете</text:span><text:span text:style-name="T1"> на ОИК Златоград,</text:span><text:span text:style-name="T2"> <text:s/>отсъства единствено г-жа Елица Хъмчева, която е уведомила Комисията за отсъствието си предварително. </text:span></text:p>
      <text:p text:style-name="P25"><text:tab/>Налице е кворум за провеждане на заседанието, съгласно <text:s/>чл. 85, ал. 3 от Изборния кодекс.</text:p>
      <text:p text:style-name="P1"><text:span text:style-name="T34"><text:tab/>Асен Черешаров: Колеги, в предходното заседание на Комисията се запознахме с постъпилото <text:s/></text:span><text:span text:style-name="T21">Писмо с изх. № ОС-153/16.02.2016 год. от Председателя на Общински съвет Златоград, ведно с депозирано Заявление от г-н Величко Сидеров, общински съветник в Общински съвет Златоград, мандат 2015-2019 год. </text:span></text:p>
      <text:p text:style-name="P1"><text:span text:style-name="T27"><text:tab/>От името на ОИК Златоград на г-н Сидеров бе изпратено писмено уведомление – Писмо с </text:span><text:span text:style-name="Шрифт_20_на_20_абзаца_20_по_20_подразбиране"><text:span text:style-name="T27">Изх.№ </text:span></text:span><text:span text:style-name="Шрифт_20_на_20_абзаца_20_по_20_подразбиране"><text:span text:style-name="T28">1</text:span></text:span><text:span text:style-name="Шрифт_20_на_20_абзаца_20_по_20_подразбиране"><text:span text:style-name="T27">/19</text:span></text:span><text:span text:style-name="Шрифт_20_на_20_абзаца_20_по_20_подразбиране"><text:span text:style-name="T28">.02.2016</text:span></text:span><text:span text:style-name="Шрифт_20_на_20_абзаца_20_по_20_подразбиране"><text:span text:style-name="T27"> год., с приложени към него копия от </text:span></text:span><text:soft-page-break/><text:span text:style-name="Шрифт_20_на_20_абзаца_20_по_20_подразбиране"><text:span text:style-name="T27">цитираното писмо от Председателя на Общински съвет Златоград и процесното заявление.</text:span></text:span></text:p>
      <text:p text:style-name="P1"><text:span text:style-name="Шрифт_20_на_20_абзаца_20_по_20_подразбиране"><text:span text:style-name="T27"><text:tab/>Уведомлението е получено лично от лицето още на 19.02.2016 год. С оглед на това, срокът да се изложат писмени възражения изтече на 22.02.2016 год. Господин Сидеров имаше възможност да направи това по електронен път, чрез пощата или като входира възражения пред дежурните членове. Информирам Ви, че не са постъпили възражения от негова страна, както и че проведох телефонен разговор с лицето. Сидеров декларира пред мен, че осъзнава значението на подадената оставка, както и че ще бъдат предсрочно прекратени пълномощията му като общински съветник. </text:span></text:span></text:p>
      <text:p text:style-name="P1"><text:span text:style-name="Шрифт_20_на_20_абзаца_20_по_20_подразбиране"><text:span text:style-name="T27"><text:tab/>Отчитайки посоченото, предлагам на Вашето внимание Проект за Решение №1-МИ/23.02.2016 год. на ОИК Златоград:</text:span></text:span></text:p>
      <text:p text:style-name="P1"><text:span text:style-name="Шрифт_20_на_20_абзаца_20_по_20_подразбиране"><text:span text:style-name="T27"><text:tab/>Производството е по реда на чл.30, ал.6 във връзка с ал.4, т.3 от Закона за местното самоуправление и местната администрация (ЗМСМА).</text:span></text:span></text:p>
      <text:p text:style-name="P17"><text:tab/>Образувано е по повод постъпило в ОИК Златоград Писмо с изх. № ОС-153/16.02.2016год., заведено под №1/16.02.2016 год. във Входящия регистър на Комисията, от Председателя на Общински съвет Златоград, ведно с приложено Заявление от г-н Величко Асенов Сидеров, с което се заявява желание от страна на лицето да бъдат прекратени предсрочно пълномощията му като общински съветник в Общински съвет Златоград, мандат 2015-2019 год.</text:p>
      <text:p text:style-name="P3"><text:span text:style-name="Шрифт_20_на_20_абзаца_20_по_20_подразбиране"><text:span text:style-name="T37"><text:tab/>Съгласно разпоредбата на чл.30, ал.6 от ЗМСМА и Решение № 3054-МИ/01.02.2016 год. на ЦИК, посоченият за автор на заявлението за предсрочно прекратяване на пълномощията като общински съветник, г-н Сидеров, е уведомен за възможността да изложи</text:span></text:span><text:span text:style-name="Шрифт_20_на_20_абзаца_20_по_20_подразбиране"><text:span text:style-name="T29"> възражения в писмена форма пред Комисията (видно от Писмо с изх.№ 1/19.02.2016 год. и Разписка за неговото връчване).</text:span></text:span></text:p>
      <text:p text:style-name="P18"><text:tab/>В законоустановения, 3-дневен срок (20-22.02.2016 год.) лицето не е упражнило признатото му и гарантирано от закона право да депозира възраженията си пред Комисията.</text:p>
      <text:p text:style-name="P18"/>
      <text:p text:style-name="P20">ПРАВНИ ИЗВОДИ:</text:p>
      <text:p text:style-name="P18"/>
      <text:p text:style-name="P18"><text:tab/>Закона за местното самоуправление и местната администрация - чл.30, ал.4, посочва, във формата на каталог, юридическите факти, при настъпването на които се прекратяват предсрочно пълномощията на общинския съветник. Една от посочените хипотези е и иницииралата настоящето производство – подадена оставка чрез председателя на Общински съвет (чл.30, ал.4, т.3 от ЗМСМА).</text:p>
      <text:p text:style-name="P18"><text:tab/>Предвид възприетата по-горе фактическа обстановка и свое Решение № 171-МИ/26.10.2015 год., ОИК Златоград намира, че подаденото заявление изхожда от правоимащо лице, придобило качеството „общински съветник в Общински съвет Златоград, мандат 2015-2019 год.“, направено е в срок, доколкото хипотезата на подадена оставка е единствено мислима при валидно възникнало и все още <text:soft-page-break/>съществуващо правоотношение, за допустимо, а разгледано посъщество и за основателно.</text:p>
      <text:p text:style-name="P3"><text:span text:style-name="Шрифт_20_на_20_абзаца_20_по_20_подразбиране"><text:span text:style-name="T29"><text:tab/>С оглед изложеното, ОИК Златоград намира, че искането на г-н Величко Сидеров следва да бъде уважено, а освободеното от него място в състава на Общински съвет Златоград заето от следващия в листата кандидат, издигнат от същата политическата формация – Местна коалиция от партии „ЗАЕДНО ЗА ОБЩИНА ЗЛАТОГРАД“.</text:span></text:span></text:p>
      <text:p text:style-name="P3"><text:span text:style-name="Шрифт_20_на_20_абзаца_20_по_20_подразбиране"><text:span text:style-name="T29"><text:tab/>Видно от </text:span></text:span><text:span text:style-name="Шрифт_20_на_20_абзаца_20_по_20_подразбиране"><text:span text:style-name="T32">получените данни от протоколите на СИК в Община Златоград за избора на общински съветници на 25.10.2015 год. в Община Златоград, ОИК Златоград намира, че г-</text:span></text:span><text:span text:style-name="Шрифт_20_на_20_абзаца_20_по_20_подразбиране"><text:span text:style-name="T29">н</text:span></text:span><text:span text:style-name="Шрифт_20_на_20_абзаца_20_по_20_подразбиране"><text:span text:style-name="T32"> </text:span></text:span><text:span text:style-name="Шрифт_20_на_20_абзаца_20_по_20_подразбиране"><text:span text:style-name="T29">Ерол Реджеб Чинар</text:span></text:span><text:span text:style-name="Шрифт_20_на_20_абзаца_20_по_20_подразбиране"><text:span text:style-name="T32">, поставена под номер 7 в списък „А“ на кандидатите за общински съветници на </text:span></text:span><text:span text:style-name="Шрифт_20_на_20_абзаца_20_по_20_подразбиране"><text:span text:style-name="T29">МКП „ЗАЕДНО ЗА ОБЩИНА ЗЛАТОГРАД“</text:span></text:span><text:span text:style-name="Шрифт_20_на_20_абзаца_20_по_20_подразбиране"><text:span text:style-name="T32">, следва да бъде обявен за избрана за общински съветник от листата на политическата формация.</text:span></text:span></text:p>
      <text:p text:style-name="P18"><text:tab/>Водена от изложеното и на основание чл.30, ал.6 във връзка с ал.4, т.3 от Закона за местното самоуправление и местната администрация, чл.87, ал.1, т. 24 от Изборния кодекс във връзка с Решение № 171-МИ/26.10.2015 год. на ОИК Златоград, Решение № 3054-МИ/01.02.2016 год. на ЦИК и получените данни от протоколите на СИК, ОИК Златоград</text:p>
      <text:p text:style-name="P18"/>
      <text:p text:style-name="P19">РЕШИ:</text:p>
      <text:p text:style-name="P21"/>
      <text:p text:style-name="P3"><text:span text:style-name="Шрифт_20_на_20_абзаца_20_по_20_подразбиране"><text:span text:style-name="T30"><text:tab/></text:span></text:span><text:span text:style-name="Шрифт_20_на_20_абзаца_20_по_20_подразбиране"><text:span text:style-name="T29">ПРЕКРАТЯВА пълномощията на ВЕЛИЧКО АСЕНОВ СИДЕРОВ, избран за общински съветник от листата на Местна коалиция от партии „ЗАЕДНО ЗА ОБЩИНА ЗЛАТОГРАД“ в Общински съвет Златоград, мандат 2015-2019 год., в произведените избори за общински съветници и кметове на 25.10.2015 год. в Община Златоград.</text:span></text:span></text:p>
      <text:p text:style-name="P18"><text:tab/>АНУЛИРА издаденото удостоверение на <text:s/>ВЕЛИЧКО АСЕНОВ СИДЕРОВ.</text:p>
      <text:p text:style-name="P18"><text:tab/>ОБЯВЯВА за избран ЕРОЛ РЕДЖЕБ ЧИНАР за общински съветник от листата на Местна коалиция от партии „ЗАЕДНО ЗА ОБЩИНА ЗЛАТОГРАД“ в Общински съвет Златоград, мандат 2015-2019 год.</text:p>
      <text:p text:style-name="P18"><text:tab/>ИЗДАВА <text:s/>удостоверение на избрания общински съветник.</text:p>
      <text:p text:style-name="P18"><text:tab/>РЕШЕНИЕТО, на основание чл.30, ал.8 от <text:s/>Закона за местното самоуправление и местната администрация, подлежи на оспорване по реда на чл.459 от Изборния кодекс в 7-дневен срок от обявяването му пред Административен съд Смолян.</text:p>
      <text:p text:style-name="P18"><text:tab/>РЕШЕНИЕТО, на основание чл. 459, ал.4 от Изборния кодекс подлежи на предварително изпълнение.</text:p>
      <text:p text:style-name="P18"><text:tab/>РЕШЕНИЕТО да се изпрати на Председателя на Общински съвет Златоград.</text:p>
      <text:p text:style-name="P25"/>
      <text:p text:style-name="P25"><text:tab/>Поставям предложения проект в режим на дискусия.</text:p>
      <text:p text:style-name="P25"><text:tab/>Тъй като такава не се проведе, председателят на ОИК постави предложението си в режим на поименно гласуване:</text:p>
      <table:table table:name="Таблица3" table:style-name="Таблица3">
        <table:table-column table:style-name="Таблица3.A"/>
        <table:table-row>
          <table:table-cell table:style-name="Таблица3.A1" office:value-type="string">
            <text:list xml:id="list31586430" text:continue-list="list31555046" text:style-name="L1">
              <text:list-item>
                <text:p text:style-name="P4">Асен Атанасов Черешаров –<text:span text:style-name="T13">ЗА;</text:span></text:p>
              </text:list-item>
            </text:list>
          </table:table-cell>
        </table:table-row>
        <table:table-row>
          <table:table-cell table:style-name="Таблица3.A1" office:value-type="string">
            <text:list xml:id="list31545836" text:style-name="L7">
              <text:list-item>
                <text:p text:style-name="P10">Красимир Георгиев Гочев – <text:span text:style-name="T13">ЗА;</text:span></text:p>
              </text:list-item>
            </text:list>
          </table:table-cell>
        </table:table-row>
        <table:table-row>
          <table:table-cell table:style-name="Таблица3.A1" office:value-type="string">
            <text:list xml:id="list31547896" text:style-name="L8">
              <text:list-item>
                <text:p text:style-name="P11">Елина Ружкова Халваджиева – <text:span text:style-name="T13">ЗА;</text:span></text:p>
              </text:list-item>
            </text:list>
          </table:table-cell>
        </table:table-row>
        <text:soft-page-break/>
        <table:table-row>
          <table:table-cell table:style-name="Таблица3.A1" office:value-type="string">
            <text:list xml:id="list31547647" text:style-name="L9">
              <text:list-item>
                <text:p text:style-name="P12">Минка Събева Белева – <text:span text:style-name="T13">ЗА;</text:span></text:p>
              </text:list-item>
            </text:list>
          </table:table-cell>
        </table:table-row>
        <table:table-row>
          <table:table-cell table:style-name="Таблица3.A1" office:value-type="string">
            <text:list xml:id="list31559580" text:style-name="L10">
              <text:list-item>
                <text:p text:style-name="P13">Стефка Георгиева Команова – Асенова – <text:span text:style-name="T13">ЗА;</text:span></text:p>
              </text:list-item>
            </text:list>
          </table:table-cell>
        </table:table-row>
        <table:table-row>
          <table:table-cell table:style-name="Таблица3.A1" office:value-type="string">
            <text:list xml:id="list31550762" text:style-name="L11">
              <text:list-item>
                <text:p text:style-name="P14">Федя Валентинова Талева – <text:span text:style-name="T13">ЗА;</text:span></text:p>
              </text:list-item>
            </text:list>
          </table:table-cell>
        </table:table-row>
        <table:table-row>
          <table:table-cell table:style-name="Таблица3.A7" office:value-type="string">
            <text:list xml:id="list31613577" text:continue-numbering="true" text:style-name="L11">
              <text:list-item>
                <text:p text:style-name="P16">Ивайло Георгиев Димитров – ЗА;</text:p>
              </text:list-item>
            </text:list>
          </table:table-cell>
        </table:table-row>
        <table:table-row>
          <table:table-cell table:style-name="Таблица3.A7" office:value-type="string">
            <text:list xml:id="list31609044" text:continue-numbering="true" text:style-name="L11">
              <text:list-item>
                <text:p text:style-name="P16">Зорка Николаева Хаджиева – ЗА;</text:p>
              </text:list-item>
            </text:list>
          </table:table-cell>
        </table:table-row>
        <table:table-row>
          <table:table-cell table:style-name="Таблица3.A7" office:value-type="string">
            <text:list xml:id="list31597360" text:continue-numbering="true" text:style-name="L11">
              <text:list-item>
                <text:p text:style-name="P16">Десислава Миткова Баткаджова <text:s/>- ЗА;</text:p>
              </text:list-item>
            </text:list>
          </table:table-cell>
        </table:table-row>
        <table:table-row>
          <table:table-cell table:style-name="Таблица3.A7" office:value-type="string">
            <text:list xml:id="list31599889" text:continue-numbering="true" text:style-name="L11">
              <text:list-item>
                <text:p text:style-name="P16">Мария Венелинова Топалова – ЗА.</text:p>
              </text:list-item>
            </text:list>
          </table:table-cell>
        </table:table-row>
      </table:table>
      <text:p text:style-name="P25"/>
      <text:p text:style-name="P25"><text:s/><text:tab/>РЕШЕНИЕТО Е ПРИЕТО.</text:p>
      <text:p text:style-name="P25"><text:tab/>Асен Черешаров: Колеги, давам възможност на желаещите от Вас да поставят теми за разглеждане от Комисията. Тъй като не поставяте такива, закривам заседанието. Благодаря Ви за участието! </text:p>
      <text:p text:style-name="P3"><text:span text:style-name="Шрифт_20_на_20_абзаца_20_по_20_подразбиране"><text:span text:style-name="T20"/></text:span></text:p>
      <text:p text:style-name="P29">ПРЕДСЕДАТЕЛ: <text:s text:c="53"/>СЕКРЕТАР:</text:p>
      <text:p text:style-name="P30">Асен <text:s text:c="2"/>Черешаров <text:s text:c="55"/>Красимир <text:s/>Гоч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Times New Roman1" svg:font-family="'Times New Roman'"/>
    <style:font-face style:name="Times New Roman CYR" svg:font-family="'Times New Roman CYR'"/>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Шрифт_20_на_20_абзаца_20_по_20_подразбиране" style:display-name="Шрифт на абзаца по подразбиране"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2-24T11:42:23.78</dc:date>
    <meta:editing-duration>PT11H23M45S</meta:editing-duration>
    <meta:editing-cycles>46</meta:editing-cycles>
    <meta:generator>OpenOffice.org/3.3$Win32 OpenOffice.org_project/330m20$Build-9567</meta:generator>
    <meta:print-date>2016-02-24T11:42:16.91</meta:print-date>
    <dc:creator>jh lo</dc:creator>
    <meta:printed-by>jh lo</meta:printed-by>
    <meta:document-statistic meta:table-count="2" meta:image-count="0" meta:object-count="0" meta:page-count="4" meta:paragraph-count="57" meta:word-count="1059" meta:character-count="7451"/>
  </office:meta>
</office:document-meta>
</file>