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7.639cm" fo:margin-left="0cm" fo:margin-right="-0.049cm" table:align="margins"/>
    </style:style>
    <style:style style:name="Таблица2.A" style:family="table-column">
      <style:table-column-properties style:column-width="3.905cm" style:rel-column-width="2214*"/>
    </style:style>
    <style:style style:name="Таблица2.B" style:family="table-column">
      <style:table-column-properties style:column-width="3.528cm" style:rel-column-width="2000*"/>
    </style:style>
    <style:style style:name="Таблица2.D" style:family="table-column">
      <style:table-column-properties style:column-width="3.276cm" style:rel-column-width="1857*"/>
    </style:style>
    <style:style style:name="Таблица2.E" style:family="table-column">
      <style:table-column-properties style:column-width="3.403cm" style:rel-column-width="192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935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113cm" fo:margin-left="0cm" table:align="left" style:may-break-between-rows="true" style:writing-mode="lr-tb"/>
    </style:style>
    <style:style style:name="Таблица3.A" style:family="table-column">
      <style:table-column-properties style:column-width="15.113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bg" fo:country="BG" style:font-name-asian="Times New Roman1" style:font-size-asian="14pt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bg" fo:country="BG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0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1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2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3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4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5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6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7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language="bg" fo:country="BG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bg" fo:country="BG" style:font-name-asian="Times New Roman1" style:font-name-complex="Times New Roman1"/>
    </style:style>
    <style:style style:name="T9" style:family="text">
      <style:text-properties fo:language="bg" fo:country="BG" fo:font-weight="normal"/>
    </style:style>
    <style:style style:name="T10" style:family="text">
      <style:text-properties fo:font-weight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/>
    </style:style>
    <style:style style:name="T14" style:family="text">
      <style:text-properties fo:color="#000000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ОБЩИНСКА ИЗБИРАТЕЛНА КОМИСИЯ <text:s text:c="64"/>ОБЩИНА ЗЛАТОГРАД <text:s text:c="95"/></text:span><text:span text:style-name="T3">адрес: гр. Златоград, ул. „ Стефан Стамболов” №1, ет. 2 </text:span><text:a xlink:type="simple" xlink:href="mailto:oik_zlatograd@abv.bg"><text:span text:style-name="T6">oik_zlatograd@abv.bg</text:span></text:a></text:p>
      <text:p text:style-name="P3">ПРОТОКО<text:span text:style-name="T7">Л <text:s text:c="132"/></text:span><text:span text:style-name="T11">№1</text:span></text:p>
      <text:p text:style-name="P3"><text:span text:style-name="T8"><text:s/></text:span><text:span text:style-name="T10">Златоград, </text:span><text:span text:style-name="T9">19</text:span><text:span text:style-name="T13">.02.2016 г</text:span><text:span text:style-name="T10">.</text:span></text:p>
      <text:p text:style-name="P10"><text:tab/>Днес, <text:span text:style-name="T7">19</text:span><text:span text:style-name="T12">.02.2016</text:span> год., в 1<text:span text:style-name="T12">6</text:span><text:span text:style-name="T7">:00</text:span> часа, <text:s/>в заседателната зала на Общински<text:span text:style-name="T7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2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9483904" text:style-name="L1">
              <text:list-item>
                <text:p text:style-name="P15">Асен Атанасов Черешаров – председател;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52103" text:style-name="L2">
              <text:list-item>
                <text:p text:style-name="P16">Елина Ружкова Халваджиева – зам. <text:span text:style-name="T7">п</text:span>редседател;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59853" text:style-name="L3">
              <text:list-item>
                <text:p text:style-name="P17">Красимир Георгиев Гочев – секретар;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81436" text:style-name="L4">
              <text:list-item>
                <text:p text:style-name="P18">Минка Събева Белева – член;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61434" text:style-name="L5">
              <text:list-item>
                <text:p text:style-name="P19">Стефка Георгиева Команова – Асенова – член;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55662" text:style-name="L6">
              <text:list-item>
                <text:p text:style-name="P20">Федя Валентинова Талева – член; 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9488302" text:continue-numbering="true" text:style-name="L6">
              <text:list-item>
                <text:p text:style-name="P26">Ивайло Георгиев Димитров – член;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9474692" text:continue-numbering="true" text:style-name="L6">
              <text:list-item>
                <text:p text:style-name="P26">Зорка Николаева Хаджиева – член;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9488291" text:continue-numbering="true" text:style-name="L6">
              <text:list-item>
                <text:p text:style-name="P26">Десислава Миткова Баткаджова <text:s/>- член;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9487118" text:continue-numbering="true" text:style-name="L6">
              <text:list-item>
                <text:p text:style-name="P26">Мария Венелинова Топалова – член.</text:p>
              </text:list-item>
            </text:list>
          </table:table-cell>
        </table:table-row>
      </table:table>
      <text:p text:style-name="P11"><text:s/></text:p>
      <text:p text:style-name="P1"><text:tab/>След проверка на присъстващите се установи следното:</text:p>
      <text:p text:style-name="P5"><text:span text:style-name="T1"><text:tab/>Присъстват </text:span><text:span text:style-name="T2">1</text:span><text:span text:style-name="T5">0</text:span><text:span text:style-name="T2"> от </text:span><text:span text:style-name="T1">член</text:span><text:span text:style-name="T2">овете</text:span><text:span text:style-name="T1"> на ОИК Златоград,</text:span><text:span text:style-name="T2"> <text:s/>отсъства единствено г-жа Елица Хъмчева, която е уведомила комисията за отсъствието си предварително. </text:span></text:p>
      <text:p text:style-name="P4"><text:tab/>Налице е кворум за провеждане на заседанието, съгласно <text:s/>чл. 85, ал. 3 от Изборния кодекс.</text:p>
      <text:p text:style-name="P4"><text:tab/>Г-н Черешаров докладва постъпилата входящата поща:</text:p>
      <text:p text:style-name="P4"><text:tab/>Постъпило е Писмо с вх.№1/16.02.2016 г. от г-н Величко Сидеров <text:s/>относно прекратяване на пълномощията му като <text:s/>общински съветник в Общински <text:soft-page-break/>съвет Златоград, мандат 2015-2019 год., ведно с приложено заявление от него.</text:p>
      <text:p text:style-name="P4"><text:tab/>На следващо място, г-н Черешаров разясни последващите стъпки от страна на ОИК Златоград, съгласно изискванията на Закона за местното самоуправление и местната администация и Решение № 30540-МИ/01.02.2016г. на ЦИК.</text:p>
      <text:p text:style-name="P4"><text:tab/>Във връзка с възможноста лицето да депозира писмени възражения пред Комисията в тридневен срок от получаване на уведовлемие за това, намирам че следва да бъдат определени дежурни членове, представители на различни политически формации, <text:s/>за дните от събота до сряда. Предлагам това да бъдат: 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>Събота </text:p>
            <text:p text:style-name="P14">( 20.02.2016г.)</text:p>
          </table:table-cell>
          <table:table-cell table:style-name="Таблица2.A1" office:value-type="string">
            <text:p text:style-name="P14">Неделя </text:p>
            <text:p text:style-name="P14">( 21.02.2016г.)</text:p>
          </table:table-cell>
          <table:table-cell table:style-name="Таблица2.A1" office:value-type="string">
            <text:p text:style-name="P14">Понеделник ( 22.02.2016г.)</text:p>
          </table:table-cell>
          <table:table-cell table:style-name="Таблица2.A1" office:value-type="string">
            <text:p text:style-name="P14">Вторник ( 23.02.2016г.)</text:p>
          </table:table-cell>
          <table:table-cell table:style-name="Таблица2.E1" office:value-type="string">
            <text:p text:style-name="P14">Сряда ( 24.02.2016г.)</text:p>
          </table:table-cell>
        </table:table-row>
        <table:table-row table:style-name="Таблица2.2">
          <table:table-cell table:style-name="Таблица2.A2" office:value-type="string">
            <text:p text:style-name="P13">1.Мария Топалова- ГЕРБ;</text:p>
          </table:table-cell>
          <table:table-cell table:style-name="Таблица2.A2" office:value-type="string">
            <text:p text:style-name="P12">1.<text:span text:style-name="T7">Десислава Баткаджова- ПФ;</text:span></text:p>
          </table:table-cell>
          <table:table-cell table:style-name="Таблица2.A2" office:value-type="string">
            <text:p text:style-name="P12">1.<text:span text:style-name="T7">Ивайло Димитров – АТАКА;</text:span></text:p>
          </table:table-cell>
          <table:table-cell table:style-name="Таблица2.A2" office:value-type="string">
            <text:p text:style-name="P12">1.<text:span text:style-name="T7">Стефка Георгиева-Команова-Асенова – РБ;</text:span></text:p>
          </table:table-cell>
          <table:table-cell table:style-name="Таблица2.E2" office:value-type="string">
            <text:p text:style-name="P12">1.<text:span text:style-name="T7">Красимир Гочев – БСП;</text:span></text:p>
          </table:table-cell>
        </table:table-row>
        <table:table-row>
          <table:table-cell table:style-name="Таблица2.A2" office:value-type="string">
            <text:p text:style-name="P13">2.Федя Талева - <text:s/>БСП.</text:p>
          </table:table-cell>
          <table:table-cell table:style-name="Таблица2.A2" office:value-type="string">
            <text:p text:style-name="P12">2.<text:span text:style-name="T7">Елина Халваджиева- ДПС.</text:span></text:p>
          </table:table-cell>
          <table:table-cell table:style-name="Таблица2.A2" office:value-type="string">
            <text:p text:style-name="P12">2.<text:span text:style-name="T7">Минка Белева – ББЦ.</text:span></text:p>
          </table:table-cell>
          <table:table-cell table:style-name="Таблица2.A2" office:value-type="string">
            <text:p text:style-name="P12">2.<text:span text:style-name="T7">Зорка Хаджиева – ГЕРБ.</text:span></text:p>
          </table:table-cell>
          <table:table-cell table:style-name="Таблица2.E2" office:value-type="string">
            <text:p text:style-name="P12">2.<text:span text:style-name="T7">Елина Халваджиева – ДПС.</text:span></text:p>
          </table:table-cell>
        </table:table-row>
      </table:table>
      <text:p text:style-name="P4"/>
      <text:p text:style-name="P4"><text:tab/>Поставям предложението си в режим на дискусия.</text:p>
      <text:p text:style-name="P4"><text:tab/>Тъй като такава не се проведе, председателят на ОИК постави предложението си в режим на поименно гласуване: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9481581" text:continue-list="list39483904" text:style-name="L1">
              <text:list-item>
                <text:p text:style-name="P15">Асен Атанасов Черешаров –<text:span text:style-name="T7">ЗА;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481312" text:style-name="L7">
              <text:list-item>
                <text:p text:style-name="P21">Красимир Георгиев Гочев – <text:span text:style-name="T7">ЗА;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471257" text:style-name="L8">
              <text:list-item>
                <text:p text:style-name="P22">Елина Ружкова Халваджиева – <text:span text:style-name="T7">ЗА;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467458" text:style-name="L9">
              <text:list-item>
                <text:p text:style-name="P23">Минка Събева Белева – <text:span text:style-name="T7">ЗА;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457468" text:style-name="L10">
              <text:list-item>
                <text:p text:style-name="P24">Стефка Георгиева Команова – Асенова – <text:span text:style-name="T7">ЗА;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479081" text:style-name="L11">
              <text:list-item>
                <text:p text:style-name="P25">Федя Валентинова Талева – <text:span text:style-name="T7">ЗА;</text:span>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9474481" text:continue-numbering="true" text:style-name="L11">
              <text:list-item>
                <text:p text:style-name="P27">Ивайло Георгиев Димитров – ЗА;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9473864" text:continue-numbering="true" text:style-name="L11">
              <text:list-item>
                <text:p text:style-name="P27">Зорка Николаева Хаджиева – ЗА;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9476625" text:continue-numbering="true" text:style-name="L11">
              <text:list-item>
                <text:p text:style-name="P27">Десислава Миткова Баткаджова <text:s/>- ЗА;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9479933" text:continue-numbering="true" text:style-name="L11">
              <text:list-item>
                <text:p text:style-name="P27">Мария Венелинова Топалова – ЗА.</text:p>
              </text:list-item>
            </text:list>
          </table:table-cell>
        </table:table-row>
      </table:table>
      <text:p text:style-name="P4"/>
      <text:p text:style-name="P4"><text:soft-page-break/><text:s/><text:tab/>ПРЕДЛОЖЕНИЕТО Е ПРИЕТО.</text:p>
      <text:p text:style-name="P4"><text:tab/>Асен Черешаров: Колеги, в случай че г-н Сидеров получи уведомлението <text:s/>още днес, то Комисията ще проведе заседание на 23.02.2016г. <text:s/>от 16:30 ч. Ще бъдете уведомени за <text:s/>провеждането му по надлежния ред: чрез поставяне на писмено съобщение на информационното табло на ОИК, на интернет страницата на Комисията, както и индивидуално чрез телефонно обаждане. </text:p>
      <text:p text:style-name="P4"><text:tab/>Давам възможност на желаещите от Вас да поставят теми за разглеждане от Комисията. </text:p>
      <text:p text:style-name="P4"><text:tab/>Предложения не постъпиха, с оглед на което заседанието се закри в 16:40ч.</text:p>
      <text:p text:style-name="P7"><text:span text:style-name="Шрифт_20_на_20_абзаца_20_по_20_подразбиране"><text:span text:style-name="T14"/></text:span></text:p>
      <text:p text:style-name="P8">ПРЕДСЕДАТЕЛ: <text:s text:c="53"/>СЕКРЕТАР:</text:p>
      <text:p text:style-name="P9">Асен <text:s text:c="2"/>Черешаров <text:s text:c="55"/>Красимир <text:s/>Го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20T19:30:29.60</dc:date>
    <meta:editing-duration>PT10H50M28S</meta:editing-duration>
    <meta:editing-cycles>43</meta:editing-cycles>
    <meta:generator>OpenOffice.org/3.3$Win32 OpenOffice.org_project/330m20$Build-9567</meta:generator>
    <meta:print-date>2015-10-05T10:20:19.68</meta:print-date>
    <dc:creator>а с</dc:creator>
    <meta:document-statistic meta:table-count="3" meta:image-count="0" meta:object-count="0" meta:page-count="3" meta:paragraph-count="58" meta:word-count="517" meta:character-count="3792"/>
  </office:meta>
</office:document-meta>
</file>