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88</text:span></text:span><text:span text:style-name="Шрифт_20_на_20_абзаца_20_по_20_подразбиране"><text:span text:style-name="T5">–МИ</text:span></text:span></text:p>
      <text:p text:style-name="P3"><text:span text:style-name="Шрифт_20_на_20_абзаца_20_по_20_подразбиране"><text:span text:style-name="T2"><text:s text:c="2"/>Златоград, 01</text:span></text:span><text:span text:style-name="Шрифт_20_на_20_абзаца_20_по_20_подразбиране"><text:span text:style-name="T4">.11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Обявяване края на изборния ден за избора за втори тур за кмет на село Долен, Община Златоград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а основание чл. 87, ал.1, т.25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6">ОБЯВЯВА края на изборния ден в 19.00 часа на 01.11.2015 год. за избора за втори тур за кмет на село Долен, Община Златоград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1-01T19:06:14.39</dc:date>
    <meta:print-date>2015-09-05T14:16:00Z</meta:print-date>
    <meta:editing-cycles>117</meta:editing-cycles>
    <meta:editing-duration>PT49M46S</meta:editing-duration>
    <dc:creator>а с</dc:creator>
    <meta:document-statistic meta:table-count="0" meta:image-count="0" meta:object-count="0" meta:page-count="1" meta:paragraph-count="18" meta:word-count="107" meta:character-count="7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