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language="bg" fo:country="BG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2pt" fo:language="bg" fo:country="BG" style:font-size-asian="12pt" style:font-size-complex="12pt"/>
    </style:style>
    <style:style style:name="T2" style:family="text"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language="en" fo:country="US" style:font-size-asian="12pt" style:font-size-complex="12pt"/>
    </style:style>
    <style:style style:name="T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language="en" fo:country="CA" style:font-size-asian="12pt" style:font-size-complex="12pt"/>
    </style:style>
    <style:style style:name="T7" style:family="text">
      <style:text-properties fo:color="#000000" style:font-name="Times New Roman" fo:font-size="13pt" fo:language="bg" fo:country="BG" style:font-size-asian="13pt" style:font-size-complex="13pt"/>
    </style:style>
    <style:style style:name="T8" style:family="text">
      <style:text-properties fo:color="#000000" style:font-name="Times New Roman" fo:font-size="13pt" fo:language="bg" fo:country="BG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ff0000" style:font-name="Times New Roman" fo:font-size="12pt" fo:language="bg" fo:country="BG" style:font-size-asian="12pt" style:font-size-complex="12pt"/>
    </style:style>
    <style:style style:name="T10" style:family="text">
      <style:text-properties fo:color="#ff0000" style:font-name="Times New Roman" fo:font-size="12pt" style:font-size-asian="12pt" style:font-size-complex="12pt"/>
    </style:style>
    <style:style style:name="T11" style:family="text">
      <style:text-properties fo:color="#333333" style:font-name="Times New Roman" fo:font-size="12pt" fo:language="bg" fo:country="BG" style:font-size-asian="12pt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БЩИНСКА ИЗБИРАТЕЛНА КОМИСИЯ</text:p>
      <text:p text:style-name="P9">ОБЩИНА ЗЛАТОГРАД</text:p>
      <text:p text:style-name="P1"><text:span text:style-name="Strong_20_Emphasis"><text:span text:style-name="T13"><text:s text:c="34"/>а</text:span></text:span><text:span text:style-name="Шрифт_20_на_20_абзаца_20_по_20_подразбиране"><text:span text:style-name="T1">дрес: град Златоград, ул. „Стефан Стамболов“ №1, ет.2;</text:span></text:span></text:p>
      <text:p text:style-name="P2"><text:span text:style-name="Шрифт_20_на_20_абзаца_20_по_20_подразбиране"><text:span text:style-name="T3">е-mail: </text:span></text:span><text:a xlink:type="simple" xlink:href="mailto:oik2111@cik.bg" office:target-frame-name="_top" xlink:show="replace"><text:span text:style-name="Шрифт_20_на_20_абзаца_20_по_20_подразбиране">oik2111@cik.bg</text:span></text:a><text:span text:style-name="Шрифт_20_на_20_абзаца_20_по_20_подразбиране"><text:span text:style-name="T3">; </text:span></text:span><text:a xlink:type="simple" xlink:href="http://www.oik2111.cik.bg/" office:target-frame-name="_top" xlink:show="replace"><text:span text:style-name="Шрифт_20_на_20_абзаца_20_по_20_подразбиране">www.oik2111.cik.bg</text:span></text:a></text:p>
      <text:p text:style-name="P6"/>
      <text:p text:style-name="P6">РЕШЕНИЕ</text:p>
      <text:p text:style-name="P2"><text:span text:style-name="Шрифт_20_на_20_абзаца_20_по_20_подразбиране"><text:span text:style-name="T2">№ 1</text:span></text:span><text:span text:style-name="Шрифт_20_на_20_абзаца_20_по_20_подразбиране"><text:span text:style-name="T4">81–МИ</text:span></text:span></text:p>
      <text:p text:style-name="P2"><text:span text:style-name="Шрифт_20_на_20_абзаца_20_по_20_подразбиране"><text:span text:style-name="T1"><text:s text:c="2"/>Златоград, </text:span></text:span><text:span text:style-name="Шрифт_20_на_20_абзаца_20_по_20_подразбиране"><text:span text:style-name="T3">29.10.2015</text:span></text:span><text:span text:style-name="Шрифт_20_на_20_абзаца_20_по_20_подразбиране"><text:span text:style-name="T1"> год.</text:span></text:span></text:p>
      <text:p text:style-name="P10"/>
      <text:p text:style-name="P1"><text:span text:style-name="Шрифт_20_на_20_абзаца_20_по_20_подразбиране"><text:span text:style-name="T1"><text:tab/>ОТНОСНО: </text:span></text:span><text:span text:style-name="Шрифт_20_на_20_абзаца_20_по_20_подразбиране"><text:span text:style-name="T7">Определяне на членове на ОИК Златоград, <text:s/></text:span></text:span><text:span text:style-name="Шрифт_20_на_20_абзаца_20_по_20_подразбиране"><text:span text:style-name="T8">които с председателя <text:s/>на Комисията ще предадат на ЦИК материалите по чл.457 от Изборния кодекс след произвеждане на избора за кмет на село Долен, Община Златоград, насрочен за 01.11.2015 год.</text:span></text:span></text:p>
      <text:p text:style-name="P8"/>
      <text:p text:style-name="P1"><text:span text:style-name="Шрифт_20_на_20_абзаца_20_по_20_подразбиране"><text:span text:style-name="T1"><text:tab/></text:span></text:span><text:span text:style-name="Шрифт_20_на_20_абзаца_20_по_20_подразбиране"><text:span text:style-name="T11"> <text:s text:c="46"/></text:span></text:span></text:p>
      <text:p text:style-name="P1"><text:span text:style-name="Шрифт_20_на_20_абзаца_20_по_20_подразбиране"><text:span text:style-name="T11"><text:tab/>На <text:s/>основание чл. 87, ал.1, т.32 във връзка с чл. 457 от Изборния кодекс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1"><text:s text:c="3"/></text:span></text:span></text:p>
      <text:p text:style-name="P13"><text:span text:style-name="Strong_20_Emphasis"><text:span text:style-name="T5">Р Е Ш И:</text:span></text:span></text:p>
      <text:p text:style-name="P14"/>
      <text:p text:style-name="P11"><text:span text:style-name="Шрифт_20_на_20_абзаца_20_по_20_подразбиране"><text:span text:style-name="T10"><text:tab/></text:span></text:span><text:span text:style-name="Шрифт_20_на_20_абзаца_20_по_20_подразбиране"><text:span text:style-name="T1">ОПРЕДЕЛЯ ФЕДЯ ВАЛЕНТИНОВА ТАЛЕВА, представител на ПП БЪЛГАРСКА СОЦИАЛИСТИЧЕСКА ПАРТИЯ, която вместо КРАСИМИР ГЕОРГИЕВ ГОЧЕВ, секретар на ОИК Златоград, следва да предаде, заедно с други членове на ОИК Златоград, <text:s/>протоколите и другите книжа и техническите носители с числовите данни от обработката на протоколите на СИК по чл.457 от Изборния кодекс и Решение № 2638-МИ/НР от 17.10.2015 год. на ЦИК </text:span></text:span><text:span text:style-name="Шрифт_20_на_20_абзаца_20_по_20_подразбиране"><text:span text:style-name="T8">след произвеждане на втория тур на избора за кмет на село Долен, Община Златоград, насрочен за 01.11.2015 год</text:span></text:span><text:span text:style-name="Шрифт_20_на_20_абзаца_20_по_20_подразбиране"><text:span text:style-name="T1">.</text:span></text:span></text:p>
      <text:p text:style-name="P11"><text:span text:style-name="Шрифт_20_на_20_абзаца_20_по_20_подразбиране"><text:span text:style-name="T1"><text:tab/>ОПРЕДЕЛЯ МИНКА СЪБЕВА БЕЛЕВА, представител на КП ББЦ, която заедно с АСЕН АТАНАСОВ ЧЕРЕШАРОВ, председател на ОИК Златоград, и ФЕДЯ ВАЛЕНТИНОВА ТАЛЕВА, следва да предаде на ЦИК протоколите и другите книжа <text:s/>и техническите носители с числовите данни от обработката на протоколите на СИК по чл.457 от Изборния кодекс и Решение № 2638-МИ/НР от 17.10.2015 год. на ЦИК </text:span></text:span><text:span text:style-name="Шрифт_20_на_20_абзаца_20_по_20_подразбиране"><text:span text:style-name="T8">след произвеждане на втория тур на избора за кмет на село Долен, Община Златоград, насрочен за 01.11.2015 год</text:span></text:span><text:span text:style-name="Шрифт_20_на_20_абзаца_20_по_20_подразбиране"><text:span text:style-name="T1">.</text:span></text:span></text:p>
      <text:p text:style-name="P1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6">РЕШЕНИEТО</text:span></text:span><text:span text:style-name="Шрифт_20_на_20_абзаца_20_по_20_подразбиране"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8"/>
      <text:p text:style-name="P7"/>
      <text:p text:style-name="P7"/>
      <text:p text:style-name="P7">ПРЕДСЕДАТЕЛ: <text:s text:c="73"/></text:p>
      <text:p text:style-name="P8"/>
      <text:p text:style-name="P5"><text:span text:style-name="T12">Асен Черешаров <text:s text:c="74"/></text:span><text:span text:style-name="T12"><text:s text:c="150"/></text:span></text:p>
      <text:p text:style-name="P1"><text:span text:style-name="Шрифт_20_на_20_абзаца_20_по_20_подразбиране"><text:span text:style-name="T2"/></text:span></text:p>
      <text:p text:style-name="P3"><text:span text:style-name="Шрифт_20_на_20_абзаца_20_по_20_подразбиране"><text:span text:style-name="T12">СЕКРЕТАР:</text:span></text:span></text:p>
      <text:p text:style-name="P3"><text:span text:style-name="Шрифт_20_на_20_абзаца_20_по_20_подразбиране"><text:span text:style-name="T2"/></text:span></text:p>
      <text:p text:style-name="P4"><text:span text:style-name="Шрифт_20_на_20_абзаца_20_по_20_подразбиране"><text:span text:style-name="T14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9T14:26:59.73</dc:date>
    <meta:print-date>2015-09-05T14:16:00Z</meta:print-date>
    <meta:editing-cycles>118</meta:editing-cycles>
    <meta:editing-duration>PT2H44M44S</meta:editing-duration>
    <meta:document-statistic meta:table-count="0" meta:image-count="0" meta:object-count="0" meta:page-count="1" meta:paragraph-count="19" meta:word-count="260" meta:character-count="214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