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anguage="bg" fo:country="BG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fo:font-size="13pt" fo:language="bg" fo:country="BG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000000" style:font-name="Times New Roman" fo:font-size="13pt" fo:letter-spacing="normal" fo:language="bg" fo:country="BG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bg" fo:country="BG" style:font-size-asian="13pt" style:font-size-complex="13pt"/>
    </style:style>
    <style:style style:name="T7" style:family="text">
      <style:text-properties fo:font-size="13pt" fo:language="bg" fo:country="BG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0000" fo:font-size="13pt" fo:language="bg" fo:country="BG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БЩИНСКА ИЗБИРАТЕЛНА КОМИСИЯ</text:p>
      <text:p text:style-name="P4">ОБЩИНА ЗЛАТОГРАД</text:p>
      <text:p text:style-name="P1"><text:span text:style-name="Шрифт_20_на_20_абзаца_20_по_20_подразбиране"><text:span text:style-name="T6">адрес: град Златоград, ул. „Стефан Стамболов“ №1, ет.2;</text:span></text:span><text:a xlink:type="simple" xlink:href="mailto:oik_zlatograd@abv.bg" office:target-frame-name="_top" xlink:show="replace"><text:span text:style-name="Шрифт_20_на_20_абзаца_20_по_20_подразбиране"><text:span text:style-name="T6">oik_zlatograd@abv.bg</text:span></text:span></text:a><text:span text:style-name="Шрифт_20_на_20_абзаца_20_по_20_подразбиране"><text:span text:style-name="T8">;</text:span></text:span></text:p>
      <text:p text:style-name="P8">www.oik2111.cik.bg</text:p>
      <text:p text:style-name="P6"/>
      <text:p text:style-name="P4"><text:s/>РЕШЕНИЕ</text:p>
      <text:p text:style-name="P4">№ <text:span text:style-name="T4">180</text:span>–МИ</text:p>
      <text:p text:style-name="P1"><text:span text:style-name="Шрифт_20_на_20_абзаца_20_по_20_подразбиране"><text:span text:style-name="T6"><text:s text:c="2"/>Златоград, </text:span></text:span><text:span text:style-name="Шрифт_20_на_20_абзаца_20_по_20_подразбиране"><text:span text:style-name="T8">29</text:span></text:span><text:span text:style-name="Шрифт_20_на_20_абзаца_20_по_20_подразбиране"><text:span text:style-name="T6">.10.2015 год.</text:span></text:span></text:p>
      <text:p text:style-name="P6"/>
      <text:p text:style-name="P7"><text:tab/>ОТНОСНО: Определяне двама членове на ОИК Златоград за приемане на отпечатаните бюлетини и изборни книжа за изборите<text:span text:style-name="T9"> </text:span>за кмет на село Долен, Община Златоград, насрочени за <text:span text:style-name="T4">01.11.2015</text:span> год., тяхното транспортиране и съхранение от сградата на Областната управа в град Смолян до Община Златоград</text:p>
      <text:p text:style-name="P7"/>
      <text:p text:style-name="P3"><text:span text:style-name="Шрифт_20_на_20_абзаца_20_по_20_подразбиране"><text:span text:style-name="T6"><text:tab/></text:span></text:span></text:p>
      <text:p text:style-name="P7"><text:tab/>На основание чл.87, ал.1, т. 1 от Изборния кодекс във връзка с Решение № 2260-МИ/18.09.2015 год. на ЦИК, Решение № 2363-МИ/26.09.2015 год.на ЦИК, Писмо с изх.№ МИ 15-1278/12.10.2015 год. на ЦИК и Заповед № АП-03-18-642/12.10.2015 год. на Областния управител на Област Смолян, <text:s/>ОИК Златоград </text:p>
      <text:p text:style-name="P5"><text:s text:c="67"/></text:p>
      <text:p text:style-name="P5"><text:s text:c="67"/>РЕШИ:</text:p>
      <text:p text:style-name="P5"><text:tab/></text:p>
      <text:p text:style-name="P3"><text:span text:style-name="Шрифт_20_на_20_абзаца_20_по_20_подразбиране"><text:span text:style-name="T1"><text:tab/>ОПРЕДЕЛЯ двама членове на ОИК Златоград, представители на различни политически формации, за приемане на отпечатаните бюлетини и изборни книжа за изборите</text:span></text:span><text:span text:style-name="Шрифт_20_на_20_абзаца_20_по_20_подразбиране"><text:span text:style-name="T3"> </text:span></text:span><text:span text:style-name="Шрифт_20_на_20_абзаца_20_по_20_подразбиране"><text:span text:style-name="T1">за кмет на село Долен, Община Златоград, насрочени за </text:span></text:span><text:span text:style-name="Шрифт_20_на_20_абзаца_20_по_20_подразбиране"><text:span text:style-name="T2">01.11.2015</text:span></text:span><text:span text:style-name="Шрифт_20_на_20_абзаца_20_по_20_подразбиране"><text:span text:style-name="T1"> год., и тяхното транспортиране от сградата на Областната управа в град Смолян до помещението в Община Златоград, в което ще се съхраняват, определено в Заповед № АП-03-18-642/12.10.2015 год. на Областния управител на Област Смолян, както следва:</text:span></text:span></text:p>
      <text:p text:style-name="P3"><text:span text:style-name="Шрифт_20_на_20_абзаца_20_по_20_подразбиране"><text:span text:style-name="T1"/></text:span></text:p>
      <text:list xml:id="list34253324" text:style-name="L1">
        <text:list-header>
          <text:p text:style-name="P10"><text:span text:style-name="Шрифт_20_на_20_абзаца_20_по_20_подразбиране"><text:span text:style-name="T1">ЗОРКА НИКОЛАЕВА ХАДЖИЕВА, представител на ПП ГЕРБ и</text:span></text:span></text:p>
          <text:p text:style-name="P10"><text:span text:style-name="Шрифт_20_на_20_абзаца_20_по_20_подразбиране"><text:span text:style-name="T1">ИВАЙЛО ГЕОРГИЕВ ДИМИТРОВ, представител на ПП „АТАКА“.</text:span></text:span></text:p>
        </text:list-header>
      </text:list>
      <text:p text:style-name="P3"><text:span text:style-name="Шрифт_20_на_20_абзаца_20_по_20_подразбиране"><text:span text:style-name="T1"><text:tab/></text:span></text:span></text:p>
      <text:p text:style-name="P3"><text:span text:style-name="Шрифт_20_на_20_абзаца_20_по_20_подразбиране"><text:span text:style-name="T1"><text:tab/>ОПРЕДЕЛЯ <text:s/>резервни членове на ОИК Златоград, представители на различни политически формации, за приемане на отпечатаните бюлетини и изборни книжа за изборите за кмет на село Долен, Община Златоград, насрочени за </text:span></text:span><text:span text:style-name="Шрифт_20_на_20_абзаца_20_по_20_подразбиране"><text:span text:style-name="T2">01.11.2015</text:span></text:span><text:span text:style-name="Шрифт_20_на_20_абзаца_20_по_20_подразбиране"><text:span text:style-name="T1"> год., и тяхното транспортиране от сградата на Областната управа в град Смолян до помещението в Община Златоград, в което ще се съхраняват, определено в Заповед № АП-03-18-642/12.10.2015 год. на Областния управител на Област Смолян, както следва:</text:span></text:span></text:p>
      <text:p text:style-name="P3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1">КРАСИМИР ГЕОРГИЕВ ГОЧЕВ, представител на КП „БСП лява България“;</text:span></text:span></text:p>
      <text:p text:style-name="P3"><text:span text:style-name="Шрифт_20_на_20_абзаца_20_по_20_подразбиране"><text:span text:style-name="T1"><text:tab/>ЕЛИНА РУЖКОВА ХАЛВАДЖИЕВА, представител на ПП ДПС;</text:span></text:span></text:p>
      <text:p text:style-name="P3"><text:span text:style-name="Шрифт_20_на_20_абзаца_20_по_20_подразбиране"><text:span text:style-name="T1"><text:tab/>ЕЛИЦА РАДОСЛАВОВА ХЪМЧЕВА, представител на КП АБВ (Алтернатива <text:s text:c="6"/>за българско възраждане).</text:span></text:span></text:p>
      <text:p text:style-name="P3"><text:span text:style-name="Шрифт_20_на_20_абзаца_20_по_20_подразбиране"><text:span text:style-name="T1"><text:tab/>ЗАПЕЧАТВАНЕТО на определеното помещение за съхранение на отпечатаните бюлетини се извършва с поставянето на ленти, подписани от всички членове на ОИК Златоград </text:span></text:span><text:span text:style-name="Шрифт_20_на_20_абзаца_20_по_20_подразбиране"><text:span text:style-name="T5"><text:s/>и подпечатани с печата на комисията.</text:span></text:span></text:p>
      <text:p text:style-name="P3"><text:span text:style-name="Шрифт_20_на_20_абзаца_20_по_20_подразбиране"><text:span text:style-name="T5"><text:tab/>Върху лентите се изписват датата и часа на поставянето им, удостоверени с </text:span></text:span><text:soft-page-break/><text:span text:style-name="Шрифт_20_на_20_абзаца_20_по_20_подразбиране"><text:span text:style-name="T5">подписите на членовете на ОИК Златоград, присъствали на приемането на </text:span></text:span><text:span text:style-name="Шрифт_20_на_20_абзаца_20_по_20_подразбиране"><text:span text:style-name="T5">бюлетините от сградата на Областната управа в Област Смолян. </text:span></text:span></text:p>
      <text:p text:style-name="P3"><text:span text:style-name="Шрифт_20_на_20_абзаца_20_по_20_подразбиране"><text:span text:style-name="T5"><text:tab/>ОПРЕДЕЛЕНИТЕ членове на ОИК Златоград подписват протокол за предаване на отпечатаните бюлетини.</text:span></text:span></text:p>
      <text:p text:style-name="P7"><text:tab/>РЕШЕНИЕТО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7"/>
      <text:p text:style-name="P7"/>
      <text:p text:style-name="P5">ПРЕДСЕДАТЕЛ:</text:p>
      <text:p text:style-name="P7"/>
      <text:p text:style-name="P7">Асен Черешаров</text:p>
      <text:p text:style-name="P7"/>
      <text:p text:style-name="P5">СЕКРЕТАР:</text:p>
      <text:p text:style-name="P7"/>
      <text:p text:style-name="P7">Красимир Гочев</text:p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9T14:14:27.14</dc:date>
    <meta:print-date>2015-10-16T16:33:59.70</meta:print-date>
    <meta:editing-cycles>43</meta:editing-cycles>
    <meta:editing-duration>PT8H14M40S</meta:editing-duration>
    <meta:document-statistic meta:table-count="0" meta:image-count="0" meta:object-count="0" meta:page-count="2" meta:paragraph-count="29" meta:word-count="385" meta:character-count="28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