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 fo:language="bg" fo:country="BG"/>
    </style:style>
    <style:style style:name="T9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67</text:span></text:span><text:span text:style-name="Шрифт_20_на_20_абзаца_20_по_20_подразбиране"><text:span text:style-name="T5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Обявяване на резултата от </text:span></text:span><text:span text:style-name="Шрифт_20_на_20_абзаца_20_по_20_подразбиране"><text:span text:style-name="T6"><text:s/>жребия за определяне на реда на кандидатите за общински съветници г-жа АНЕЛИЯ БИСЕРОВА АТАНАСОВА и КИТКА ДАФИНОВА ТОПАЛОВА, издигнати от ПП ГЕРБ в изборите за общински съветници в Община Златоград на 25.10.2015 год. </text:span></text:span></text:p>
      <text:p text:style-name="P7"/>
      <text:p text:style-name="P2"><text:span text:style-name="Шрифт_20_на_20_абзаца_20_по_20_подразбиране"><text:span text:style-name="T6"><text:tab/>ОИК Златоград като взе предвид свое Решение № 166-МИ/26.10.2015 год. и проведения жребий в присъствието на г-жа АНЕЛИЯ БИСЕРОВА АТАНАСОВА и КИТКА ДАФИНОВА ТОПАЛОВА, издигнати от ПП ГЕРБ в изборите за общински съветници в Община Златоград на 25.10.2015 год., на основание <text:s/></text:span></text:span><text:span text:style-name="Шрифт_20_на_20_абзаца_20_по_20_подразбиране"><text:span text:style-name="T9">чл. 453, ал.1 от Изборния кодекс във връзка с Приложение № 5 към посочената разпоредба - Методика за определяне на резултатите от гласуването и разпределяне на мандатите при избори за общински съветници</text:span></text:span></text:p>
      <text:p text:style-name="P11"><text:span text:style-name="Strong_20_Emphasis"><text:span text:style-name="T8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6"><text:tab/>ОПРЕДЕЛЯ АНЕЛИЯ БИСЕРОВА АТАНАСОВА, кандидат за общински съветник от ПП ГЕРБ в местните избори на 25.10.2015 год. <text:s/>в Община Златоград, на позиция, предхождаща <text:s/>тази на КИТКА ДАФИНОВА ТОПАЛОВА, при подреждането им в списък А на кандидатската листа на ПП ГЕРБ.</text:span></text:span></text:p>
      <text:p text:style-name="P2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7T09:16:29.34</dc:date>
    <meta:print-date>2015-10-26T18:00:18.79</meta:print-date>
    <meta:editing-cycles>126</meta:editing-cycles>
    <meta:editing-duration>PT2H35M58S</meta:editing-duration>
    <meta:document-statistic meta:table-count="0" meta:image-count="0" meta:object-count="0" meta:page-count="1" meta:paragraph-count="17" meta:word-count="206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