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language="en" fo:country="CA"/>
    </style:style>
    <style:style style:name="T8" style:family="text">
      <style:text-properties fo:color="#ff0000" fo:language="bg" fo:country="BG"/>
    </style:style>
    <style:style style:name="T9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 </text:p>
      <text:p text:style-name="P3"><text:span text:style-name="Шрифт_20_на_20_абзаца_20_по_20_подразбиране"><text:span text:style-name="T3">№ 166</text:span></text:span><text:span text:style-name="Шрифт_20_на_20_абзаца_20_по_20_подразбиране"><text:span text:style-name="T5">–МИ</text:span></text:span><text:span text:style-name="Шрифт_20_на_20_абзаца_20_по_20_подразбиране"><text:span text:style-name="T3"> 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Теглене на жребий за определяне на реда на кандидатите за общински съветници г-жа АНЕЛИЯ БИСЕРОВА АТАНАСОВА и КИТКА ДАФИНОВА ТОПАЛОВА, издигнати от ПП ГЕРБ в изборите за общински съветници в Община Златоград на 25.10.2015 год. </text:span></text:span></text:p>
      <text:p text:style-name="P7"/>
      <text:p text:style-name="P2"><text:span text:style-name="Шрифт_20_на_20_абзаца_20_по_20_подразбиране"><text:span text:style-name="T6"><text:tab/>С Писмо с вх.№ 99/26.10.2015 год. „Информационно обслужване“ АД уведоми ОИК </text:span></text:span><text:span text:style-name="Шрифт_20_на_20_абзаца_20_по_20_подразбиране"><text:span text:style-name="T9">Златоград, че </text:span></text:span><text:span text:style-name="Шрифт_20_на_20_абзаца_20_по_20_подразбиране"><text:span text:style-name="T6">следва да бъде определена поредността в списък А на кандидатската листа на ПП ГЕРБ- г-жа АНЕЛИЯ БИСЕРОВА АТАНАСОВА и КИТКА ДАФИНОВА ТОПАЛОВА, поставени съответно под номер 10 и 15 в нея. Това се налага предвид обстоятелството, че лицата са получили еднакъв брой валидни предпочитания (преференции)- по 38, в произведените избори за кметове и общински съветници в Община Златоград на 25.10.2015 год.</text:span></text:span></text:p>
      <text:p text:style-name="P10"><text:span text:style-name="Шрифт_20_на_20_абзаца_20_по_20_подразбиране"><text:span text:style-name="T9">С оглед горното и на основание чл. 453, ал.1 от Изборния кодекс във връзка с Приложение № 5 към посочената разпоредба - Методика за определяне на резултатите от гласуването и разпределяне на мандатите при избори за общински съветници, ОИК Златоград</text:span></text:span></text:p>
      <text:p text:style-name="P12"><text:span text:style-name="Strong_20_Emphasis"><text:span text:style-name="T8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НАСРОЧВА жребий за определяне на реда на кандидатите за общински съветници между г-жа АНЕЛИЯ БИСЕРОВА АТАНАСОВА и КИТКА ДАФИНОВА ТОПАЛОВА, издигнати от ПП ГЕРБ в изборите за общински съветници в Община Златоград на 25.10.2015 год.</text:span></text:span></text:p>
      <text:p text:style-name="P11"><text:span text:style-name="Шрифт_20_на_20_абзаца_20_по_20_подразбиране"><text:span text:style-name="T6"><text:tab/>ЖРЕБИЯТ да се проведе в 16.00 часа на 26.10.2015 год. <text:s/>в присъствието, при възможност за това, на горепосочените лица.</text:span></text:span></text:p>
      <text:p text:style-name="P2"><text:span text:style-name="Шрифт_20_на_20_абзаца_20_по_20_подразбиране"><text:span text:style-name="T8"><text:tab/></text:span></text:span><text:span text:style-name="Шрифт_20_на_20_абзаца_20_по_20_подразбиране"><text:span text:style-name="T7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5:11:35.09</dc:date>
    <meta:print-date>2015-10-26T11:12:26.01</meta:print-date>
    <meta:editing-cycles>122</meta:editing-cycles>
    <meta:editing-duration>PT2H11M43S</meta:editing-duration>
    <meta:document-statistic meta:table-count="0" meta:image-count="0" meta:object-count="0" meta:page-count="1" meta:paragraph-count="19" meta:word-count="260" meta:character-count="181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