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4</text:span></text:span><text:span text:style-name="Шрифт_20_на_20_абзаца_20_по_20_подразбиране"><text:span text:style-name="T5">8–МИ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6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Анулиране на Приемно- предавателна разписка с № 211100200</text:span></text:span><text:span text:style-name="Шрифт_20_на_20_абзаца_20_по_20_подразбиране"><text:span text:style-name="T7">5</text:span></text:span><text:span text:style-name="Шрифт_20_на_20_абзаца_20_по_20_подразбиране"><text:span text:style-name="T6"> издадена от Изчислителния пункт към ОИК Златоград. </text:span></text:span></text:p>
      <text:p text:style-name="P7"/>
      <text:p text:style-name="P2"><text:span text:style-name="Шрифт_20_на_20_абзаца_20_по_20_подразбиране"><text:span text:style-name="T6"><text:tab/></text:span></text:span><text:span text:style-name="Шрифт_20_на_20_абзаца_20_по_20_подразбиране"><text:span text:style-name="T10">ОИК Златоград констатира, че в Приемно- предавателната разписка с № <text:s/></text:span></text:span><text:span text:style-name="Шрифт_20_на_20_абзаца_20_по_20_подразбиране"><text:span text:style-name="T6">211100200</text:span></text:span><text:span text:style-name="Шрифт_20_на_20_абзаца_20_по_20_подразбиране"><text:span text:style-name="T7">5</text:span></text:span><text:span text:style-name="Шрифт_20_на_20_абзаца_20_по_20_подразбиране"><text:span text:style-name="T6"> не е отпечатан на всяка страница фабричният номер на протокола, за който е издадена.</text:span></text:span></text:p>
      <text:p text:style-name="P2"><text:span text:style-name="Шрифт_20_на_20_абзаца_20_по_20_подразбиране"><text:span text:style-name="T6"><text:tab/>Във връзка с това ОИК Златоград намира за необходимо посочената Приемно- предавателна разписка да бъде анулирана, а на неино място да бъде издадена друга от Изчислителния пункт към ОИК Златоград. </text:span></text:span></text:p>
      <text:p text:style-name="P10"><text:span text:style-name="Шрифт_20_на_20_абзаца_20_по_20_подразбиране"><text:span text:style-name="T10">С оглед горното и на основание чл. 81, ал.1, т.1 от Изборния кодекс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6"><text:tab/>УКАЗВА на ръководителя на Изчислителния пункт към ОИК Златоград да бъде издадена нова Приемно- предавателна разписка на мястото на вече отпечатаната.</text:span></text:span></text:p>
      <text:p text:style-name="P11"><text:span text:style-name="Шрифт_20_на_20_абзаца_20_по_20_подразбиране"><text:span text:style-name="T6"><text:tab/>НОВОИЗДАДЕНАТА разписка да бъде прилагана ведно с отменената. 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8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10:21:59.70</dc:date>
    <meta:print-date>2015-10-26T09:55:58.93</meta:print-date>
    <meta:editing-cycles>120</meta:editing-cycles>
    <meta:editing-duration>PT2H6M35S</meta:editing-duration>
    <meta:document-statistic meta:table-count="0" meta:image-count="0" meta:object-count="0" meta:page-count="1" meta:paragraph-count="20" meta:word-count="170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