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 fo:language="bg" fo:country="BG"/>
    </style:style>
    <style:style style:name="T9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4</text:span></text:span><text:span text:style-name="Шрифт_20_на_20_абзаца_20_по_20_подразбиране"><text:span text:style-name="T5">7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2003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9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2003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9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8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22:01.39</dc:date>
    <meta:print-date>2015-10-26T09:54:50.53</meta:print-date>
    <meta:editing-cycles>119</meta:editing-cycles>
    <meta:editing-duration>PT2H7M48S</meta:editing-duration>
    <meta:document-statistic meta:table-count="0" meta:image-count="0" meta:object-count="0" meta:page-count="1" meta:paragraph-count="20" meta:word-count="169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