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/>
    </style:style>
    <style:style style:name="T10" style:family="text">
      <style:text-properties fo:color="#ff0000" fo:language="bg" fo:country="BG"/>
    </style:style>
    <style:style style:name="T11" style:family="text">
      <style:text-properties fo:color="#333333" fo:font-size="13pt" fo:language="bg" fo:country="BG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4</text:span></text:span><text:span text:style-name="Шрифт_20_на_20_абзаца_20_по_20_подразбиране"><text:span text:style-name="T5">5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8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Извършване на повторно преброяване на бюлетините за общински съветници в Община Златоград в изборите за кметове и общински съветници на 25.10.2015 год. от СИК 21 11 00 011, село Ерма река.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1">ОИК Златоград в изпълнение на задълженията си по чл. 445, ал. 1 от Изборния кодекс извърши проверка на постъпилите в комисията протоколи от произвеждане на изборите за кметове и общински съветници в Община Златоград на 25.10.2015 год., предадени от <text:s/></text:span></text:span><text:span text:style-name="Шрифт_20_на_20_абзаца_20_по_20_подразбиране"><text:span text:style-name="T6">СИК 21 11 00 011, село Ерма река . В резултат на проверката се констатира, че са допуснати нарушения при изписване на протокола за избор на общински съветници, водещи до невъзможност за правилното отчитане на изборния резултат – налице е съществено несъответствие във вписаните в протокола данни, които не могат да бъдат отстранени от СИК. Извод в тази насока са и констатациите за отчетени грешки от Изчислителния пункт към ОИК Златоград.</text:span></text:span></text:p>
      <text:p text:style-name="P9"><text:span text:style-name="Шрифт_20_на_20_абзаца_20_по_20_подразбиране"><text:span text:style-name="T11">С оглед изложеното ОИК Златоград намира, че следва да бъде извършено ново преброяване на гласовете, подадени за кандидатските листи на политическите формации, издигнали кандидати за общински съветници в изборите за кметове и общински съветници в Община Златоград на 25.10.2015 год.</text:span></text:span></text:p>
      <text:p text:style-name="P9"><text:span text:style-name="Шрифт_20_на_20_абзаца_20_по_20_подразбиране"><text:span text:style-name="T11">Поради горното и на основание чл.87, ал.1, т.1 във връзка с чл. 445, ал.3 от Изборния кодекс, ОИК Златоград</text:span></text:span><text:span text:style-name="Strong_20_Emphasis"><text:span text:style-name="T10"> <text:s text:c="64"/></text:span></text:span><text:span text:style-name="Strong_20_Emphasis"><text:span text:style-name="T2"><text:s text:c="3"/></text:span></text:span></text:p>
      <text:p text:style-name="P10"><text:span text:style-name="Strong_20_Emphasis"><text:span text:style-name="T1">Р Е Ш И:</text:span></text:span></text:p>
      <text:p text:style-name="P11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2">ВЪЗЛАГА на членовете на СИК</text:span></text:span><text:span text:style-name="Шрифт_20_на_20_абзаца_20_по_20_подразбиране"><text:span text:style-name="T10"> </text:span></text:span><text:span text:style-name="Шрифт_20_на_20_абзаца_20_по_20_подразбиране"><text:span text:style-name="T6">21 11 00 011, село Ерма река</text:span></text:span><text:span text:style-name="Шрифт_20_на_20_абзаца_20_по_20_подразбиране"><text:span text:style-name="T7">,</text:span></text:span><text:span text:style-name="Шрифт_20_на_20_абзаца_20_по_20_подразбиране"><text:span text:style-name="T6"> да извършат повторно преброяване на гласовете за общински съветници в Община Златоград в изборите за кметове и общински съветници на 25.10.2015 год., подадени в СИК 21 11 00 011, село Ерма река.</text:span></text:span></text:p>
      <text:p text:style-name="P11"><text:span text:style-name="Шрифт_20_на_20_абзаца_20_по_20_подразбиране"><text:span text:style-name="T6"><text:tab/>ПРЕБРОЯВАНЕТО да се извърши след приемане на протоколите на секционните избирателни комисии, за които не са констатирани обстоятелства, налагащи ново преброяване.</text:span></text:span></text:p>
      <text:p text:style-name="P11"><text:span text:style-name="Шрифт_20_на_20_абзаца_20_по_20_подразбиране"><text:span text:style-name="T6"><text:tab/>ПРЕБРОЯВАНЕТО да се извърши в присъствието на членовете на ОИК Златоград като отчитането на изборния резултат се извърши от <text:s/>СИК 21 11 00 011, <text:s/>село Ерма река, и при спазване разпоредбите на Изборния кодекс.</text:span></text:span></text:p>
      <text:p text:style-name="P2"><text:span text:style-name="Шрифт_20_на_20_абзаца_20_по_20_подразбиране"><text:span text:style-name="T10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 <text:s text:c="80"/><text:span text:style-name="Шрифт_20_на_20_абзаца_20_по_20_подразбиране">СЕКРЕТАР:</text:span></text:p>
      <text:p text:style-name="P6"/>
      <text:p text:style-name="P6">Асен Черешаров <text:s text:c="84"/><text:span text:style-name="Шрифт_20_на_20_абзаца_20_по_20_подразбиране">Красимир Гочев</text:span></text:p>
      <text:p text:style-name="P6"/>
      <text:p text:style-name="P2"><text:soft-page-break/><text:span text:style-name="Шрифт_20_на_20_абзаца_20_по_20_подразбиране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07:45:01.37</dc:date>
    <meta:print-date>2015-09-05T14:16:00Z</meta:print-date>
    <meta:editing-cycles>118</meta:editing-cycles>
    <meta:editing-duration>PT1H50M54S</meta:editing-duration>
    <meta:document-statistic meta:table-count="0" meta:image-count="0" meta:object-count="0" meta:page-count="2" meta:paragraph-count="18" meta:word-count="355" meta:character-count="25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