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bg" fo:country="BG" fo:font-style="normal" style:font-style-asian="normal" style:font-style-complex="normal"/>
    </style:style>
    <style:style style:name="T5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CA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anguage="bg" fo:country="BG" style:font-size-asian="14pt" style:font-size-complex="14pt"/>
    </style:style>
    <style:style style:name="T9" style:family="text"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font-name="Times New Roman" fo:font-size="14pt" fo:language="bg" fo:country="BG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БЩИНСКА ИЗБИРАТЕЛНА КОМИСИЯ</text:p>
      <text:p text:style-name="P11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8">дрес: град Златоград, ул. „Стефан Стамболов“ №1, ет.2;</text:span></text:span></text:p>
      <text:p text:style-name="P3"><text:span text:style-name="T19">е-mail: </text:span><text:a xlink:type="simple" xlink:href="mailto:oik2111@cik.bg"><text:span text:style-name="T19">oik2111@cik.bg</text:span></text:a><text:span text:style-name="T19">; </text:span><text:a xlink:type="simple" xlink:href="http://www.oik2111.cik.bg/"><text:span text:style-name="T19">www.oik2111.cik.bg</text:span></text:a></text:p>
      <text:p text:style-name="P4"/>
      <text:p text:style-name="P4">РЕШЕНИЕ</text:p>
      <text:p text:style-name="P1"><text:span text:style-name="T9">№ 1</text:span><text:span text:style-name="T12">41</text:span><text:span text:style-name="Шрифт_20_на_20_абзаца_20_по_20_подразбиране"><text:span text:style-name="T12">–МИ/</text:span></text:span><text:span text:style-name="Шрифт_20_на_20_абзаца_20_по_20_подразбиране"><text:span text:style-name="T9">НР</text:span></text:span></text:p>
      <text:p text:style-name="P1"><text:span text:style-name="Шрифт_20_на_20_абзаца_20_по_20_подразбиране"><text:span text:style-name="T8"><text:s text:c="2"/>Златоград, </text:span></text:span><text:span text:style-name="Шрифт_20_на_20_абзаца_20_по_20_подразбиране"><text:span text:style-name="T13">25.10.2015</text:span></text:span><text:span text:style-name="Шрифт_20_на_20_абзаца_20_по_20_подразбиране"><text:span text:style-name="T8"> год.</text:span></text:span></text:p>
      <text:p text:style-name="P1"><text:span text:style-name="Шрифт_20_на_20_абзаца_20_по_20_подразбиране"><text:span text:style-name="T8"/></text:span></text:p>
      <text:p text:style-name="P12"><text:span text:style-name="T2"><text:tab/></text:span><text:span text:style-name="T4">ОТНОСНО: </text:span><text:span text:style-name="T3">Промяна в състава на СИК 21 11 00 0</text:span><text:span text:style-name="T7">14</text:span><text:span text:style-name="T3"> в село Долен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6"><text:tab/>ОИК Златоград констатира, че изборния ден в СИК 21 11 00 0<text:span text:style-name="T21">14</text:span> в село Долен член на комисията от квотата на КП РЕФОРМАТОРСКИ БЛОК- г-жа РУМЯНА МИТКОВА ХАДЖИЕВА не се е явила, поради което съставът на конкретната СИК не е запълнен. </text:p>
      <text:p text:style-name="P6"><text:tab/>С оглед на това ОИК Златоград уведоми местния представител на <text:s/>КП РЕФОРМАТОРСКИ БЛОК за установеното. В телефонен разговор с г-жа Хаджиева, същата съобщи, че е субективна невъзможност да изпълнява възложените й задължения на член на СИК.</text:p>
      <text:p text:style-name="P6"><text:tab/>Във връзка с това, ОИК Златоград намира за целесъобразно, имайки предвид равното третиране на политическите субекти в изборния процес, да освободи г-жа Хаджиева, а на нейно място да бъде назначен ДАНЧО МИЛКОВ ХАДЖИЕВ, утвърден като резервен член от квотата на <text:s/>КП РЕФОРМАТОРСКИ БЛОК с Решение № 84-МИ/НР от 29.09.2015 год. на ОИК Златоград.</text:p>
      <text:p text:style-name="P21"><text:span text:style-name="T18"><text:tab/></text:span><text:span text:style-name="T3">Водена от изложеното</text:span><text:span text:style-name="T2"> и на </text:span><text:span text:style-name="T1">основание чл. 87, ал. 1, т. </text:span><text:span text:style-name="T2">5, 6, чл. 89, ал. 1, чл.91, ал. 11, във връзка с ал. 8, чл.92, чл.95, чл.96 от Изборния 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</text:span><text:span text:style-name="T3">Решение № 84-МИ/НР от 29.09.2015 год, </text:span><text:span text:style-name="T2">ОИК Златоград</text:span></text:p>
      <text:p text:style-name="P13"><text:span text:style-name="Strong_20_Emphasis"><text:span text:style-name="T16"><text:s text:c="69"/></text:span></text:span></text:p>
      <text:p text:style-name="P14"><text:span text:style-name="Strong_20_Emphasis"><text:span text:style-name="T14">Р Е Ш И:</text:span></text:span></text:p>
      <text:p text:style-name="P14"><text:span text:style-name="Strong_20_Emphasis"><text:span text:style-name="T17"/></text:span></text:p>
      <text:p text:style-name="P15"><text:tab/><text:span text:style-name="T3">ОСВОБОЖДАВА РУМЯНА МИТКОВА ХАДЖИЕВА от длъжността „член на СИК 21 11 00 0</text:span><text:span text:style-name="T7">14”</text:span><text:span text:style-name="T3"> в село Долен, назначена с Решение № 77-МИ/НР от 29.09.2015 год.на ОИК Златоград.</text:span></text:p>
      <text:p text:style-name="P17"><text:span text:style-name="T15"><text:tab/></text:span><text:span text:style-name="T3">НАЗНАЧАВА ДАНЧО МИЛКОВ ХАДЖИЕВ за член на СИК 21 11 00 0</text:span><text:span text:style-name="T7">14”</text:span><text:span text:style-name="T3"> в село Долен </text:span><text:span text:style-name="T5">при произвеждане на изборите за кметове и общински съветници и национален референдум на 25.10.2015 год.</text:span></text:p>
      <text:p text:style-name="P16"><text:soft-page-break/><text:span text:style-name="Шрифт_20_на_20_абзаца_20_по_20_подразбиране"><text:span text:style-name="T10"><text:tab/>АНУЛИРА издаденото удостоверение на освободения член на СИК.</text:span></text:span></text:p>
      <text:p text:style-name="P16"><text:span text:style-name="Шрифт_20_на_20_абзаца_20_по_20_подразбиране"><text:span text:style-name="T10"><text:tab/>ИЗДАВА удостоверение на назначеното лице в състава на СИК 21 11 00 014.</text:span></text:span></text:p>
      <text:p text:style-name="P10"><text:tab/><text:span text:style-name="T6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8"/>
      <text:p text:style-name="P5"/>
      <text:p text:style-name="P5">ПРЕДСЕДАТЕЛ:</text:p>
      <text:p text:style-name="P8"/>
      <text:p text:style-name="P8">Асен Черешаров</text:p>
      <text:p text:style-name="P8"/>
      <text:p text:style-name="P2"><text:span text:style-name="Шрифт_20_на_20_абзаца_20_по_20_подразбиране"><text:span text:style-name="T9"/></text:span></text:p>
      <text:p text:style-name="P2"><text:span text:style-name="Шрифт_20_на_20_абзаца_20_по_20_подразбиране"><text:span text:style-name="T9">СЕКРЕТАР:</text:span></text:span></text:p>
      <text:p text:style-name="P9"/>
      <text:p text:style-name="P2"><text:span text:style-name="Шрифт_20_на_20_абзаца_20_по_20_подразбиране"><text:span text:style-name="T11">Красимир Гочев</text:span></text:span></text:p>
      <text:p text:style-name="P7"/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5T08:03:59.59</dc:date>
    <meta:print-date>2015-09-05T14:16:00Z</meta:print-date>
    <meta:editing-cycles>110</meta:editing-cycles>
    <meta:editing-duration>PT21H28M38S</meta:editing-duration>
    <meta:document-statistic meta:table-count="0" meta:image-count="0" meta:object-count="0" meta:page-count="2" meta:paragraph-count="24" meta:word-count="399" meta:character-count="25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