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justify" style:justify-single-word="false"/>
      <style:text-properties fo:color="#000000" fo:language="bg" fo:country="BG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language="en" fo:country="CA"/>
    </style:style>
    <style:style style:name="T8" style:family="text">
      <style:text-properties fo:color="#ff0000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36</text:span></text:span><text:span text:style-name="Шрифт_20_на_20_абзаца_20_по_20_подразбиране"><text:span text:style-name="T5">–МИ/</text:span></text:span><text:span text:style-name="Шрифт_20_на_20_абзаца_20_по_20_подразбиране"><text:span text:style-name="T3">НР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4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Назначаване на</text:span></text:span><text:span text:style-name="Шрифт_20_на_20_абзаца_20_по_20_подразбиране"><text:span text:style-name="T6"> Светла Калинова Чаушева за сътрудник в СИК 21 11 00 002.</text:span></text:span></text:p>
      <text:p text:style-name="P7"/>
      <text:p text:style-name="P2"><text:span text:style-name="Шрифт_20_на_20_абзаца_20_по_20_подразбиране"><text:span text:style-name="T6"><text:tab/></text:span></text:span></text:p>
      <text:p text:style-name="P10"><text:span text:style-name="Шрифт_20_на_20_абзаца_20_по_20_подразбиране"><text:span text:style-name="T10">Н</text:span></text:span><text:span text:style-name="Шрифт_20_на_20_абзаца_20_по_20_подразбиране"><text:span text:style-name="T10">а основание чл. 87, ал</text:span></text:span><text:span text:style-name="Шрифт_20_на_20_абзаца_20_по_20_подразбиране"><text:span text:style-name="T10">.1, т.1</text:span></text:span><text:span text:style-name="Шрифт_20_на_20_абзаца_20_по_20_подразбиране"><text:span text:style-name="T10"> във връзка с чл. </text:span></text:span><text:span text:style-name="Шрифт_20_на_20_абзаца_20_по_20_подразбиране"><text:span text:style-name="T10">78 </text:span></text:span><text:span text:style-name="Шрифт_20_на_20_абзаца_20_по_20_подразбиране"><text:span text:style-name="T10">от Изборния кодекс и <text:s/>Решение № </text:span></text:span><text:span text:style-name="Шрифт_20_на_20_абзаца_20_по_20_подразбиране"><text:span text:style-name="T10">1546</text:span></text:span><text:span text:style-name="Шрифт_20_на_20_абзаца_20_по_20_подразбиране"><text:span text:style-name="T10">-МИ/</text:span></text:span><text:span text:style-name="Шрифт_20_на_20_абзаца_20_по_20_подразбиране"><text:span text:style-name="T10">НР от 27.08</text:span></text:span><text:span text:style-name="Шрифт_20_на_20_абзаца_20_по_20_подразбиране"><text:span text:style-name="T10">.2015 год. на ЦИК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4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8"><text:tab/></text:span></text:span><text:span text:style-name="Шрифт_20_на_20_абзаца_20_по_20_подразбиране"><text:span text:style-name="T2">НАЗНАЧАВА</text:span></text:span><text:span text:style-name="Шрифт_20_на_20_абзаца_20_по_20_подразбиране"><text:span text:style-name="T9"> </text:span></text:span><text:span text:style-name="Шрифт_20_на_20_абзаца_20_по_20_подразбиране"><text:span text:style-name="T6">Светла Калинова Чаушева</text:span></text:span><text:span text:style-name="Шрифт_20_на_20_абзаца_20_по_20_подразбиране"><text:span text:style-name="T2">, ЕГН ***********, л.к.№ ***********, издадена на **.03.2012 год. от МВР Смолян, адрес: град Златоград, ул. „Горски пътник“ № 1 за сътрудник на <text:s/>СИК 21 11 00 002.</text:span></text:span></text:p>
      <text:p text:style-name="P13"><text:tab/>ЛИЦЕТО следва да подпомага дейността на СИК 21 11 00 002 в град Златоград, съгласно т.9 от Решение № 1546-МИ/НР от 27.08.2015 год. на ЦИК, като:</text:p>
      <text:p text:style-name="P13"><text:s text:c="5"/>1. <text:s text:c="2"/>съдейства за предаване на изборните книжа и материали от ОИК Златоград на СИК 21 <text:s text:c="2"/>11 00 002 и от СИК 21 11 00 002 на ОИК Златоград в изборния ден;</text:p>
      <text:list xml:id="list40653812" text:style-name="L1">
        <text:list-item>
          <text:p text:style-name="P15"><text:span text:style-name="Шрифт_20_на_20_абзаца_20_по_20_подразбиране"><text:span text:style-name="T2">съдейства при подготовка <text:s/>за предаване на изборните книжа и материали от ОИК Златоград на ЦИК;</text:span></text:span></text:p>
        </text:list-item>
        <text:list-item>
          <text:p text:style-name="P15"><text:span text:style-name="Шрифт_20_на_20_абзаца_20_по_20_подразбиране"><text:span text:style-name="T2">извършва други действия, възложени от <text:s/>СИК 21 11 00 002 във връзка с произвеждане на изборите за кметове и общински съветници</text:span></text:span><text:span text:style-name="Шрифт_20_на_20_абзаца_20_по_20_подразбиране"><text:span text:style-name="T4">.</text:span></text:span><text:span text:style-name="Шрифт_20_на_20_абзаца_20_по_20_подразбиране"><text:span text:style-name="T2"> </text:span></text:span></text:p>
          <text:p text:style-name="P17"><text:span text:style-name="Шрифт_20_на_20_абзаца_20_по_20_подразбиране"><text:span text:style-name="T7">РЕШЕНИEТО </text:span></text:span><text:span text:style-name="Шрифт_20_на_20_абзаца_20_по_20_подразбиране"><text:span text:style-name="T2">е подписано с особено мнение от Красимир Гочев, секретар на ОИК Златоград.</text:span></text:span></text:p>
        </text:list-item>
      </text:list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7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4T20:49:37.50</dc:date>
    <meta:print-date>2015-09-05T14:16:00Z</meta:print-date>
    <meta:editing-cycles>110</meta:editing-cycles>
    <meta:editing-duration>PT21M4S</meta:editing-duration>
    <meta:document-statistic meta:table-count="0" meta:image-count="0" meta:object-count="0" meta:page-count="1" meta:paragraph-count="23" meta:word-count="234" meta:character-count="151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