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ff0000" style:font-name="Times New Roman" fo:font-size="14pt" fo:language="bg" fo:country="BG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4pt" fo:language="bg" fo:country="BG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bg" fo:country="BG" fo:font-style="normal" style:font-style-asian="normal" style:font-style-complex="normal"/>
    </style:style>
    <style:style style:name="T5" style:family="text">
      <style:text-properties fo:color="#000000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en" fo:country="CA"/>
    </style:style>
    <style:style style:name="T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fo:language="bg" fo:country="BG" style:font-size-asian="14pt" style:font-size-complex="14pt"/>
    </style:style>
    <style:style style:name="T9" style:family="text"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ff0000" fo:language="bg" fo:country="BG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ff0000" style:font-name="Times New Roman" fo:font-size="14pt" fo:language="bg" fo:country="BG" style:font-size-asian="14pt" style:font-size-complex="14pt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БЩИНСКА ИЗБИРАТЕЛНА КОМИСИЯ</text:p>
      <text:p text:style-name="P13">ОБЩИНА ЗЛАТОГРАД</text:p>
      <text:p text:style-name="P2"><text:span text:style-name="Шрифт_20_на_20_абзаца_20_по_20_подразбиране"><text:span text:style-name="Strong_20_Emphasis"><text:span text:style-name="T20"><text:s text:c="34"/>а</text:span></text:span></text:span><text:span text:style-name="Шрифт_20_на_20_абзаца_20_по_20_подразбиране"><text:span text:style-name="T8">дрес: град Златоград, ул. „Стефан Стамболов“ №1, ет.2;</text:span></text:span></text:p>
      <text:p text:style-name="P3"><text:span text:style-name="T19">е-mail: </text:span><text:a xlink:type="simple" xlink:href="mailto:oik2111@cik.bg"><text:span text:style-name="T19">oik2111@cik.bg</text:span></text:a><text:span text:style-name="T19">; </text:span><text:a xlink:type="simple" xlink:href="http://www.oik2111.cik.bg/"><text:span text:style-name="T19">www.oik2111.cik.bg</text:span></text:a></text:p>
      <text:p text:style-name="P4"/>
      <text:p text:style-name="P4">РЕШЕНИЕ</text:p>
      <text:p text:style-name="P1"><text:span text:style-name="T9">№ 1</text:span><text:span text:style-name="T12">34</text:span><text:span text:style-name="Шрифт_20_на_20_абзаца_20_по_20_подразбиране"><text:span text:style-name="T12">–МИ/</text:span></text:span><text:span text:style-name="Шрифт_20_на_20_абзаца_20_по_20_подразбиране"><text:span text:style-name="T9">НР</text:span></text:span></text:p>
      <text:p text:style-name="P1"><text:span text:style-name="Шрифт_20_на_20_абзаца_20_по_20_подразбиране"><text:span text:style-name="T8"><text:s text:c="2"/>Златоград, </text:span></text:span><text:span text:style-name="Шрифт_20_на_20_абзаца_20_по_20_подразбиране"><text:span text:style-name="T13">24.10.2015</text:span></text:span><text:span text:style-name="Шрифт_20_на_20_абзаца_20_по_20_подразбиране"><text:span text:style-name="T8"> год.</text:span></text:span></text:p>
      <text:p text:style-name="P1"><text:span text:style-name="Шрифт_20_на_20_абзаца_20_по_20_подразбиране"><text:span text:style-name="T8"/></text:span></text:p>
      <text:p text:style-name="P14"><text:span text:style-name="T2"><text:tab/></text:span><text:span text:style-name="T4">ОТНОСНО: </text:span><text:span text:style-name="T3">Промяна в състава на СИК 21 11 00 0</text:span><text:span text:style-name="T7">06</text:span><text:span text:style-name="T3"> в град Златоград при произвеждане на изборите за общински съветници и кметове и национален референдум в Община Златоград на 25.10.2015 год.</text:span></text:p>
      <text:p text:style-name="P6"/>
      <text:p text:style-name="P14"><text:span text:style-name="T3"><text:tab/>В ОИК Златоград е постъпило Писмо с вх.№ 93/24.10.2015 год. от Общинска администрация Златоград, с което се прави предложение за промяна в състава на СИК 21 11 00 006 в град Златоград при произвеждане на изборите за общински съветници и кметове и национален референдум в Община Златоград на 25.10.2015 год. Към писмото са депозирани: Предложение с вх.№ 37-00-78/24.10.2015 год. от г-н Борислав Филипов Хаджиев, упълномощен представител на ПП ГЕРБ; Заявление с <text:s/>вх.№ 92-00-274/24.10.2015 год. от г-жа Соня Тодорова Ангелова. </text:span></text:p>
      <text:p text:style-name="P10"><text:tab/><text:span text:style-name="T1">Предлага се на мястото на <text:s/>г-жа Ангелова, назначена за член на СИК 21 11 00 006, да бъде назначена г-жа Елена Младенова Пунева, за която, видно от</text:span> <text:span text:style-name="T1">съпроводителното писмо от Общинска администрация Златоград, са налице изискванията за заемане на предлаганата длъжност.</text:span></text:p>
      <text:p text:style-name="P12"><text:span text:style-name="T18"><text:tab/></text:span><text:span text:style-name="T3">Направеното <text:s/>искане, обективирано под формата на предложение до кмета на Община Златоград, е допустимо и основателно, поради което</text:span><text:span text:style-name="T2"> и на </text:span><text:span text:style-name="T1">основание чл. 87, ал. 1, т. </text:span><text:span text:style-name="T2">5, 6, чл. 89, ал. 1, чл.91, ал. 11, във връзка с ал. 8, чл.92, чл.95, чл.96 от Изборния кодекс и чл.7, ал.2 във връзка с § 2 от ПЗР на Закона за пряко участие на гражданите в държавната власт и местното самоуправление, Решение № 1984-МИ/НР от 08.09.2015 год. на ЦИК, Решение № 2077-МИ/НР от 10.09.2015 год. на ЦИК, Решение № 2303-МИ/НР от 22.09.2015 год. на ЦИК, Решение № 16-МИ/НР от 13.09.2015 год. на ОИК Златоград и Решение № 18-МИ/НР от 13.09.2015 год. на ОИК Златоград, Писмо с вх. № 93</text:span><text:span text:style-name="T3">/24.10.2015 год. от Общинска администрация Златоград</text:span><text:span text:style-name="T2">, ведно с приложенията към него</text:span><text:span text:style-name="T3">, </text:span><text:span text:style-name="T2">ОИК Златоград</text:span></text:p>
      <text:p text:style-name="P15"><text:span text:style-name="Strong_20_Emphasis"><text:span text:style-name="T16"><text:s text:c="69"/></text:span></text:span></text:p>
      <text:p text:style-name="P16"><text:span text:style-name="Strong_20_Emphasis"><text:span text:style-name="T14">Р Е Ш И:</text:span></text:span></text:p>
      <text:p text:style-name="P15"><text:span text:style-name="Strong_20_Emphasis"><text:span text:style-name="T17"/></text:span></text:p>
      <text:p text:style-name="P17"><text:tab/><text:span text:style-name="T3">ОСВОБОЖДАВА СОНЯ ТОДОРОВА АНГЕЛОВА, предложена от ПП ГЕРБ</text:span><text:span text:style-name="T5">,</text:span><text:span text:style-name="T3"> от длъжността „член на <text:s/>СИК 21 11 00 006“, намираща се в град Златоград, назначена с <text:s/>Решение № 75-МИ/НР от 29.09.2015 год. на ОИК Златоград.</text:span></text:p>
      <text:p text:style-name="P19"><text:soft-page-break/><text:span text:style-name="T15"><text:tab/></text:span><text:span text:style-name="T3">НАЗНАЧАВА ЕЛЕНА МЛАДЕНОВА ПУНЕВА за член на <text:s/>СИК 21 11 00 006, намираща се в град Златоград, предложен от ПП ГЕРБ</text:span><text:span text:style-name="T5">.</text:span></text:p>
      <text:p text:style-name="P18"><text:span text:style-name="Шрифт_20_на_20_абзаца_20_по_20_подразбиране"><text:span text:style-name="T10"><text:tab/>АНУЛИРА издаденото удостоверение на освободения член на СИК.</text:span></text:span></text:p>
      <text:p text:style-name="P18"><text:span text:style-name="Шрифт_20_на_20_абзаца_20_по_20_подразбиране"><text:span text:style-name="T10"><text:tab/>ИЗДАВА удостоверение на назначеното лице в състава на СИК 21 11 00 006.</text:span></text:span></text:p>
      <text:p text:style-name="P11"><text:tab/><text:span text:style-name="T6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8"/>
      <text:p text:style-name="P5"/>
      <text:p text:style-name="P5">ПРЕДСЕДАТЕЛ:</text:p>
      <text:p text:style-name="P8"/>
      <text:p text:style-name="P8">Асен Черешаров</text:p>
      <text:p text:style-name="P8"/>
      <text:p text:style-name="P2"><text:span text:style-name="Шрифт_20_на_20_абзаца_20_по_20_подразбиране"><text:span text:style-name="T9"/></text:span></text:p>
      <text:p text:style-name="P2"><text:span text:style-name="Шрифт_20_на_20_абзаца_20_по_20_подразбиране"><text:span text:style-name="T9">СЕКРЕТАР:</text:span></text:span></text:p>
      <text:p text:style-name="P9"/>
      <text:p text:style-name="P2"><text:span text:style-name="Шрифт_20_на_20_абзаца_20_по_20_подразбиране"><text:span text:style-name="T11">Красимир Гочев</text:span></text:span></text:p>
      <text:p text:style-name="P7"/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16:59:38.03</dc:date>
    <meta:print-date>2015-09-05T14:16:00Z</meta:print-date>
    <meta:editing-cycles>107</meta:editing-cycles>
    <meta:editing-duration>PT21H1M14S</meta:editing-duration>
    <meta:document-statistic meta:table-count="0" meta:image-count="0" meta:object-count="0" meta:page-count="2" meta:paragraph-count="23" meta:word-count="411" meta:character-count="2675"/>
    <dc:creator>а с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