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fo:font-size="14pt" fo:language="en" fo:country="US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bg" fo:country="BG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ff0000" style:font-name="Times New Roman" fo:font-size="14pt" fo:language="bg" fo:country="BG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justify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6" style:family="paragraph" style:parent-style-name="Text_20_body">
      <style:paragraph-properties fo:text-align="center" style:justify-single-word="false">
        <style:tab-stops>
          <style:tab-stop style:position="0.026cm"/>
          <style:tab-stop style:position="0.053cm"/>
        </style:tab-stops>
      </style:paragraph-properties>
    </style:style>
    <style:style style:name="P17" style:family="paragraph" style:parent-style-name="Text_20_body">
      <style:paragraph-properties fo:text-align="justify" style:justify-single-word="false"/>
      <style:text-properties fo:color="#ff0000" style:font-name="Times New Roman" fo:font-size="14pt" style:font-size-asian="14pt" style:font-size-complex="14pt"/>
    </style:style>
    <style:style style:name="P18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fo:language="bg" fo:country="BG"/>
    </style:style>
    <style:style style:name="T3" style:family="text">
      <style:text-properties fo:color="#000000" fo:language="bg" fo:country="BG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color="#000000" fo:language="bg" fo:country="BG" fo:font-style="normal" style:font-style-asian="normal" style:font-style-complex="normal"/>
    </style:style>
    <style:style style:name="T5" style:family="text">
      <style:text-properties fo:color="#000000" fo:language="bg" fo:country="BG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fo:language="en" fo:country="CA"/>
    </style:style>
    <style:style style:name="T7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4pt" fo:language="bg" fo:country="BG" style:font-size-asian="14pt" style:font-size-complex="14pt"/>
    </style:style>
    <style:style style:name="T9" style:family="text">
      <style:text-properties fo:color="#000000"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T10" style:family="text">
      <style:text-properties fo:color="#000000" style:font-name="Times New Roman" fo:font-size="14pt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bg" fo:country="BG" fo:font-style="normal" style:font-size-asian="14pt" style:font-style-asian="normal" style:font-size-complex="14pt" style:font-style-complex="normal"/>
    </style:style>
    <style:style style:name="T12" style:family="text">
      <style:text-properties fo:color="#000000" style:font-name="Times New Roman"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fo:color="#000000" style:font-name="Times New Roman" fo:font-size="14pt" fo:language="en" fo:country="US" style:font-size-asian="14pt" style:font-size-complex="14pt"/>
    </style:style>
    <style:style style:name="T14" style:family="text">
      <style:text-properties fo:color="#000000" style:font-name="Times New Roman" fo:font-size="14pt" style:font-size-asian="14pt" style:font-size-complex="14pt"/>
    </style:style>
    <style:style style:name="T15" style:family="text">
      <style:text-properties fo:color="#ff0000" fo:language="bg" fo:country="BG"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color="#ff0000" style:font-name="Times New Roman" fo:font-size="14pt" fo:language="bg" fo:country="BG" style:font-size-asian="14pt" style:font-size-complex="14pt"/>
    </style:style>
    <style:style style:name="T17" style:family="text">
      <style:text-properties fo:color="#ff0000" style:font-name="Times New Roman" fo:font-size="14pt" style:font-size-asian="14pt" style:font-size-complex="14pt"/>
    </style:style>
    <style:style style:name="T18" style:family="text">
      <style:text-properties fo:language="bg" fo:country="BG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/>
    </style:style>
    <style:style style:name="T20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ОБЩИНСКА ИЗБИРАТЕЛНА КОМИСИЯ</text:p>
      <text:p text:style-name="P13">ОБЩИНА ЗЛАТОГРАД</text:p>
      <text:p text:style-name="P2"><text:span text:style-name="Шрифт_20_на_20_абзаца_20_по_20_подразбиране"><text:span text:style-name="Strong_20_Emphasis"><text:span text:style-name="T20"><text:s text:c="34"/>а</text:span></text:span></text:span><text:span text:style-name="Шрифт_20_на_20_абзаца_20_по_20_подразбиране"><text:span text:style-name="T8">дрес: град Златоград, ул. „Стефан Стамболов“ №1, ет.2;</text:span></text:span></text:p>
      <text:p text:style-name="P3"><text:span text:style-name="T19">е-mail: </text:span><text:a xlink:type="simple" xlink:href="mailto:oik2111@cik.bg"><text:span text:style-name="T19">oik2111@cik.bg</text:span></text:a><text:span text:style-name="T19">; </text:span><text:a xlink:type="simple" xlink:href="http://www.oik2111.cik.bg/"><text:span text:style-name="T19">www.oik2111.cik.bg</text:span></text:a></text:p>
      <text:p text:style-name="P4"/>
      <text:p text:style-name="P4">РЕШЕНИЕ</text:p>
      <text:p text:style-name="P1"><text:span text:style-name="T9">№ 1</text:span><text:span text:style-name="T12">33</text:span><text:span text:style-name="Шрифт_20_на_20_абзаца_20_по_20_подразбиране"><text:span text:style-name="T12">–МИ/</text:span></text:span><text:span text:style-name="Шрифт_20_на_20_абзаца_20_по_20_подразбиране"><text:span text:style-name="T9">НР</text:span></text:span></text:p>
      <text:p text:style-name="P1"><text:span text:style-name="Шрифт_20_на_20_абзаца_20_по_20_подразбиране"><text:span text:style-name="T8"><text:s text:c="2"/>Златоград, </text:span></text:span><text:span text:style-name="Шрифт_20_на_20_абзаца_20_по_20_подразбиране"><text:span text:style-name="T13">24.10.2015</text:span></text:span><text:span text:style-name="Шрифт_20_на_20_абзаца_20_по_20_подразбиране"><text:span text:style-name="T8"> год.</text:span></text:span></text:p>
      <text:p text:style-name="P1"><text:span text:style-name="Шрифт_20_на_20_абзаца_20_по_20_подразбиране"><text:span text:style-name="T8"/></text:span></text:p>
      <text:p text:style-name="P14"><text:span text:style-name="T2"><text:tab/></text:span><text:span text:style-name="T4">ОТНОСНО: </text:span><text:span text:style-name="T3">Промяна в състава на СИК 21 11 00 01</text:span><text:span text:style-name="T7">4</text:span><text:span text:style-name="T3"> в село Долен при произвеждане на изборите за общински съветници и кметове и национален референдум в Община Златоград на 25.10.2015 год.</text:span></text:p>
      <text:p text:style-name="P6"/>
      <text:p text:style-name="P14"><text:span text:style-name="T3"><text:tab/>В ОИК Златоград е постъпило Писмо с вх.№ 89/24.10.2015 год. от Общинска администрация Златоград, с което се прави предложение за промяна в състава на СИК 21 11 00 014 в село Долен при произвеждане на изборите за общински съветници и кметове и национален референдум в Община Златоград на 25.10.2015 год. Към писмото са депозирани: </text:span><text:span text:style-name="T3">Предложение с вх.№ 46-00-11/24.10.2015 год. от г-н Емил Кардашлъков, представляващ ПП ДПС; Отвод с <text:s/>вх.№ 92-00-273/24.10.2015 год. от г-жа Моника Величкова Боюклиева. </text:span></text:p>
      <text:p text:style-name="P10"><text:tab/><text:span text:style-name="T1">Предлага се на мястото на <text:s/>г-жа </text:span><text:span text:style-name="T1">Боюклиева, назначена за член на СИК 21 11 00 014, </text:span><text:span text:style-name="T1">да бъде назначена г-н Аен Асенов Синапов, за когото, видно от</text:span> <text:span text:style-name="T1">съпроводителното писмо от Общинска администрация Златоград, са налице изискванията за заемане на предлаганата длъжност.</text:span></text:p>
      <text:p text:style-name="P12"><text:span text:style-name="T18"><text:tab/></text:span><text:span text:style-name="T3">Направеното <text:s/>искане, обективирано под формата на предложение до кмета на Община Златоград, е допустимо и основателно, поради което</text:span><text:span text:style-name="T2"> и на </text:span><text:span text:style-name="T1">основание чл. 87, ал. 1, т. </text:span><text:span text:style-name="T2">5, 6, </text:span><text:span text:style-name="T2">чл. 89, ал. 1, чл.91, ал. 11, във връзка с ал. 8, чл.92, чл.95, чл.96 от Изборния</text:span><text:span text:style-name="T2"> </text:span><text:span text:style-name="T2">кодекс и чл.7, ал.2 във връзка с § 2 от ПЗР на Закона за пряко участие на гражданите в държавната власт и местното самоуправление, Решение № 1984-МИ/НР от 08.09.2015 год. на ЦИК, Решение № 2077-МИ/НР от 10.09.2015 год. на ЦИК, Решение № 2303-МИ/НР от 22.09.2015 год. на ЦИК, Решение № 16-МИ/НР от 13.09.2015 год. на ОИК Златоград и Решение № 18-МИ/НР от 13.09.2015 год. на ОИК Златоград, Писмо с вх. №</text:span><text:span text:style-name="T2"> 89</text:span><text:span text:style-name="T3">/24.10.2015 год. от Общинска администрация Златоград</text:span><text:span text:style-name="T2">, ведно с приложенията към него</text:span><text:span text:style-name="T3">, </text:span><text:span text:style-name="T2">ОИК Златоград</text:span></text:p>
      <text:p text:style-name="P15"><text:span text:style-name="Strong_20_Emphasis"><text:span text:style-name="T16"><text:s text:c="69"/></text:span></text:span></text:p>
      <text:p text:style-name="P16"><text:span text:style-name="Strong_20_Emphasis"><text:span text:style-name="T14">Р Е Ш И:</text:span></text:span></text:p>
      <text:p text:style-name="P15"><text:span text:style-name="Strong_20_Emphasis"><text:span text:style-name="T17"/></text:span></text:p>
      <text:p text:style-name="P17"><text:tab/><text:span text:style-name="T3">ОСВОБОЖДАВА МОНИКА ВЕЛИЧКОВА БОЮКЛИЕВА</text:span><text:span text:style-name="T3">, предложена от ПП ДПС</text:span><text:span text:style-name="T5">,</text:span><text:span text:style-name="T3"> от длъжността „член на <text:s/>СИК 21 11 00 014“, намираща се в село Долен, назначена с <text:s/></text:span><text:span text:style-name="T3">Решение № 77-МИ/НР от 29.09.2015 год. на ОИК Златоград.</text:span></text:p>
      <text:p text:style-name="P19"><text:span text:style-name="T15"><text:tab/></text:span><text:span text:style-name="T3">НАЗНАЧАВА АСЕН АСЕНОВ СИНАПОВ за член на <text:s/>СИК 21 11 00 014, намираща се в село Долен, предложен от ПП ДПС</text:span><text:span text:style-name="T5">.</text:span></text:p>
      <text:p text:style-name="P18"><text:soft-page-break/><text:span text:style-name="Шрифт_20_на_20_абзаца_20_по_20_подразбиране"><text:span text:style-name="T10"><text:tab/>АНУЛИРА издаденото удостоверение на освободения член на СИК.</text:span></text:span></text:p>
      <text:p text:style-name="P18"><text:span text:style-name="Шрифт_20_на_20_абзаца_20_по_20_подразбиране"><text:span text:style-name="T10"><text:tab/>ИЗДАВА удостоверение на назначеното лице в състава на СИК 21 11 00 014.</text:span></text:span></text:p>
      <text:p text:style-name="P11"><text:tab/><text:span text:style-name="T6">РЕШЕНИEТО</text:span><text:span text:style-name="T1">, на основание чл. 88 от Изборния кодекс, подлежи на оспорване в 3-дневен срок от обявяването му пред Централната избирателна комисия.</text:span></text:p>
      <text:p text:style-name="P8"/>
      <text:p text:style-name="P5"/>
      <text:p text:style-name="P5">ПРЕДСЕДАТЕЛ:</text:p>
      <text:p text:style-name="P8"/>
      <text:p text:style-name="P8">Асен Черешаров</text:p>
      <text:p text:style-name="P8"/>
      <text:p text:style-name="P2"><text:span text:style-name="Шрифт_20_на_20_абзаца_20_по_20_подразбиране"><text:span text:style-name="T9"/></text:span></text:p>
      <text:p text:style-name="P2"><text:span text:style-name="Шрифт_20_на_20_абзаца_20_по_20_подразбиране"><text:span text:style-name="T9">СЕКРЕТАР:</text:span></text:span></text:p>
      <text:p text:style-name="P9"/>
      <text:p text:style-name="P2"><text:span text:style-name="Шрифт_20_на_20_абзаца_20_по_20_подразбиране"><text:span text:style-name="T11">Красимир Гочев</text:span></text:span></text:p>
      <text:p text:style-name="P7"/>
      <text:p text:style-name="P21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Нормален" style:family="paragraph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name-complex="Tahoma1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Шрифт_20_на_20_абзаца_20_по_20_подразбиране" style:display-name="Шрифт на абзаца по подразбиране" style:family="text"/>
    <style:style style:name="Numbering_20_Symbols" style:display-name="Numbering Symbols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9-04-16T11:32:00Z</meta:creation-date>
    <dc:date>2015-10-24T14:01:56.28</dc:date>
    <meta:print-date>2015-09-05T14:16:00Z</meta:print-date>
    <meta:editing-cycles>106</meta:editing-cycles>
    <meta:editing-duration>PT20H51M13S</meta:editing-duration>
    <meta:document-statistic meta:table-count="0" meta:image-count="0" meta:object-count="0" meta:page-count="2" meta:paragraph-count="23" meta:word-count="408" meta:character-count="263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