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fo:font-size="14pt" fo:language="en" fo:country="US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fo:font-size="13pt" fo:language="bg" fo:country="BG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font-size="13pt" fo:language="bg" fo:country="BG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font-size="13pt" fo:language="bg" fo:country="BG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color="#000000"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1" fo:font-size="12pt" fo:language="bg" fo:country="BG" fo:font-style="normal" style:font-style-asian="normal" style:font-style-complex="normal"/>
    </style:style>
    <style:style style:name="P9" style:family="paragraph" style:parent-style-name="Standard">
      <style:paragraph-properties fo:text-align="justify" style:justify-single-word="false"/>
      <style:text-properties fo:color="#ff0000" fo:font-size="13pt" fo:language="bg" fo:country="BG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3pt" fo:language="bg" fo:country="BG" fo:font-weight="bold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3" style:family="paragraph" style:parent-style-name="Text_20_body">
      <style:paragraph-properties fo:text-align="justify" style:justify-single-word="false">
        <style:tab-stops>
          <style:tab-stop style:position="0.026cm"/>
          <style:tab-stop style:position="0.053cm"/>
        </style:tab-stops>
      </style:paragraph-properties>
      <style:text-properties fo:font-size="13pt" style:font-size-asian="13pt" style:font-size-complex="13pt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5" style:family="paragraph" style:parent-style-name="Text_20_body">
      <style:paragraph-properties fo:text-align="justify" style:justify-single-word="false">
        <style:tab-stops>
          <style:tab-stop style:position="0.026cm"/>
          <style:tab-stop style:position="0.053cm"/>
        </style:tab-stops>
      </style:paragraph-properties>
      <style:text-properties fo:color="#000000" fo:font-size="13pt" fo:language="bg" fo:country="BG" style:font-size-asian="13pt" style:font-size-complex="13pt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fo:font-size="13pt" fo:language="bg" fo:country="BG" fo:font-weight="bold" style:font-size-asian="13pt" style:font-weight-asian="bold" style:font-size-complex="13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language="bg" fo:country="BG"/>
    </style:style>
    <style:style style:name="T3" style:family="text">
      <style:text-properties fo:color="#000000" style:font-name="Times New Roman1" fo:font-size="12pt" fo:language="bg" fo:country="BG" fo:font-style="normal" style:font-style-asian="normal" style:font-style-complex="normal"/>
    </style:style>
    <style:style style:name="T4" style:family="text">
      <style:text-properties fo:color="#000000" style:font-name="Times New Roman1" fo:font-size="12pt" fo:language="en" fo:country="US" fo:font-style="normal" style:font-style-asian="normal" style:font-style-complex="normal"/>
    </style:style>
    <style:style style:name="T5" style:family="text">
      <style:text-properties fo:color="#000000" style:font-name="Times New Roman1" fo:font-size="13pt" fo:language="bg" fo:country="BG" fo:font-style="normal" style:font-size-asian="13pt" style:font-style-asian="normal" style:font-size-complex="13pt" style:font-style-complex="normal"/>
    </style:style>
    <style:style style:name="T6" style:family="text">
      <style:text-properties fo:color="#000000" fo:language="en" fo:country="CA"/>
    </style:style>
    <style:style style:name="T7" style:family="text">
      <style:text-properties fo:color="#000000" fo:font-size="13pt" fo:language="bg" fo:country="BG" style:font-size-asian="13pt" style:font-size-complex="13pt"/>
    </style:style>
    <style:style style:name="T8" style:family="text">
      <style:text-properties fo:color="#000000" fo:font-size="13pt" fo:language="bg" fo:country="BG" fo:font-weight="bold" style:font-size-asian="13pt" style:font-weight-asian="bold" style:font-size-complex="13pt" style:font-weight-complex="bold"/>
    </style:style>
    <style:style style:name="T9" style:family="text">
      <style:text-properties fo:color="#000000" fo:font-size="13pt" fo:language="bg" fo:country="BG" fo:font-style="normal" style:font-size-asian="13pt" style:font-style-asian="normal" style:font-size-complex="13pt" style:font-style-complex="normal"/>
    </style:style>
    <style:style style:name="T10" style:family="text"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T11" style:family="text">
      <style:text-properties fo:color="#000000" fo:font-size="13pt" fo:language="en" fo:country="US" style:font-size-asian="13pt" style:font-size-complex="13pt"/>
    </style:style>
    <style:style style:name="T12" style:family="text">
      <style:text-properties fo:color="#000000" fo:font-size="13pt" style:font-size-asian="13pt" style:font-size-complex="13pt"/>
    </style:style>
    <style:style style:name="T13" style:family="text">
      <style:text-properties fo:color="#ff0000"/>
    </style:style>
    <style:style style:name="T14" style:family="text">
      <style:text-properties fo:color="#ff0000" fo:font-size="13pt" fo:language="bg" fo:country="BG" style:font-size-asian="13pt" style:font-size-complex="13pt"/>
    </style:style>
    <style:style style:name="T15" style:family="text">
      <style:text-properties fo:color="#ff0000" fo:font-size="13pt" style:font-size-asian="13pt" style:font-size-complex="13pt"/>
    </style:style>
    <style:style style:name="T16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ОБЩИНСКА ИЗБИРАТЕЛНА КОМИСИЯ</text:p>
      <text:p text:style-name="P10">ОБЩИНА ЗЛАТОГРАД</text:p>
      <text:p text:style-name="P2"><text:span text:style-name="Шрифт_20_на_20_абзаца_20_по_20_подразбиране"><text:span text:style-name="Strong_20_Emphasis"><text:span text:style-name="T16"><text:s text:c="34"/>а</text:span></text:span></text:span><text:span text:style-name="Шрифт_20_на_20_абзаца_20_по_20_подразбиране"><text:span text:style-name="T7">дрес: град Златоград, ул. „Стефан Стамболов“ №1, ет.2;</text:span></text:span></text:p>
      <text:p text:style-name="P3"><text:span text:style-name="T16">е-mail: </text:span><text:a xlink:type="simple" xlink:href="mailto:oik2111@cik.bg"><text:span text:style-name="T16">oik2111@cik.bg</text:span></text:a><text:span text:style-name="T16">; </text:span><text:a xlink:type="simple" xlink:href="http://www.oik2111.cik.bg/"><text:span text:style-name="T16">www.oik2111.cik.bg</text:span></text:a></text:p>
      <text:p text:style-name="P4"/>
      <text:p text:style-name="P4">РЕШЕНИЕ</text:p>
      <text:p text:style-name="P1"><text:span text:style-name="T8">№ 1</text:span><text:span text:style-name="T10">3</text:span><text:span text:style-name="T8">2</text:span><text:span text:style-name="Шрифт_20_на_20_абзаца_20_по_20_подразбиране"><text:span text:style-name="T10">–МИ/</text:span></text:span><text:span text:style-name="Шрифт_20_на_20_абзаца_20_по_20_подразбиране"><text:span text:style-name="T8">НР</text:span></text:span></text:p>
      <text:p text:style-name="P1"><text:span text:style-name="Шрифт_20_на_20_абзаца_20_по_20_подразбиране"><text:span text:style-name="T7"><text:s text:c="2"/>Златоград, </text:span></text:span><text:span text:style-name="Шрифт_20_на_20_абзаца_20_по_20_подразбиране"><text:span text:style-name="T11">24.10.2015</text:span></text:span><text:span text:style-name="Шрифт_20_на_20_абзаца_20_по_20_подразбиране"><text:span text:style-name="T7"> год.</text:span></text:span></text:p>
      <text:p text:style-name="P1"><text:span text:style-name="Шрифт_20_на_20_абзаца_20_по_20_подразбиране"><text:span text:style-name="T7"/></text:span></text:p>
      <text:p text:style-name="P2"><text:span text:style-name="T7"><text:tab/></text:span><text:span text:style-name="T9">ОТНОСНО: </text:span><text:span text:style-name="T3">Определяне на членове на ОИК Златоград, които да връчат изборните книжа и утвърждаване на график за транспортирането и разпределението на изборни книжа и материали по секции в изборите за общински съветници и кметове, насрочени за 25 октомври 2015 г.</text:span></text:p>
      <text:p text:style-name="P8"/>
      <text:p text:style-name="P11"><text:span text:style-name="T3"><text:tab/>На основание чл.87.ал.1, т.20 и</text:span><text:span text:style-name="T4"> </text:span><text:span text:style-name="T3">чл.215,ал 1 от Изборния кодекс, Заповед № 488/21.10.2015 год.на Кмета на Община Златоград и </text:span><text:span text:style-name="T5">Решение № 104-МИ/НР от 14.10.2015 год. на ОИК Златоград, <text:s/></text:span><text:span text:style-name="T3">ОИК Златоград</text:span></text:p>
      <text:p text:style-name="P2"><text:span text:style-name="Strong_20_Emphasis"><text:span text:style-name="T14"><text:s text:c="9"/></text:span></text:span></text:p>
      <text:p text:style-name="P14"><text:span text:style-name="Strong_20_Emphasis"><text:span text:style-name="T12">Р Е Ш И:</text:span></text:span></text:p>
      <text:p text:style-name="P14"><text:span text:style-name="Strong_20_Emphasis"><text:span text:style-name="T12"/></text:span></text:p>
      <text:p text:style-name="P12"><text:span text:style-name="T15"><text:tab/> <text:s text:c="7"/></text:span><text:span text:style-name="T7">ОПРЕДЕЛЕНИТЕ от ОИК Златоград членове за отговорници на секционните избирателни комисии в Решение № 104-МИ/НР от 14.10.2015 год. на ОИК Златоград <text:s text:c="3"/>предават на представителите на СИК, съвместно със служител на Общинска администрация Златоград, изборните книжа и материали за произвеждане на изборите за кметове и общински съветници и национален референдум на 25.10.2015 год.</text:span></text:p>
      <text:p text:style-name="P15"><text:tab/> <text:s text:c="5"/>ПРОТОКОЛИТЕ, от страна на ОИК Златоград, за предаване на книжата се подписват от АСЕН АТАНАСОВ ЧЕРЕШАРОВ, председател на ОИК Златоград, след като същите бъдат проверени <text:s/>от определените отговорници.</text:p>
      <text:p text:style-name="P15"><text:tab/> <text:s text:c="6"/>ПРЕДАВАНЕТО на материалите да се извърши във времето от 17.00 часа до 19.00 часа на 24.10.2015 год.</text:p>
      <text:p text:style-name="P13"><text:span text:style-name="T13"><text:tab/> <text:s text:c="4"/></text:span><text:span text:style-name="T2">ТРАНСПОРТИРАНЕТО на предадените книжа и материали се извършва от Общинска администрация Златоград и РУ Златоград при ОДМВР Смолян.</text:span></text:p>
      <text:p text:style-name="P9"><text:tab/><text:span text:style-name="T6">РЕШЕНИEТО</text:span><text:span text:style-name="T1">, на основание чл. 88 от Изборния кодекс, подлежи на оспорване в 3-дневен срок от обявяването му пред Централната избирателна комисия.</text:span></text:p>
      <text:p text:style-name="P6"/>
      <text:p text:style-name="P5"/>
      <text:p text:style-name="P5">ПРЕДСЕДАТЕЛ:</text:p>
      <text:p text:style-name="P6"/>
      <text:p text:style-name="P6">Асен Черешаров</text:p>
      <text:p text:style-name="P6"/>
      <text:p text:style-name="P2"><text:span text:style-name="Шрифт_20_на_20_абзаца_20_по_20_подразбиране"><text:span text:style-name="T8"/></text:span></text:p>
      <text:p text:style-name="P2"><text:span text:style-name="Шрифт_20_на_20_абзаца_20_по_20_подразбиране"><text:span text:style-name="T8">СЕКРЕТАР:</text:span></text:span></text:p>
      <text:p text:style-name="P7"/>
      <text:p text:style-name="P2"><text:span text:style-name="Шрифт_20_на_20_абзаца_20_по_20_подразбиране"><text:span text:style-name="T7">Красимир Гоче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Нормален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Шрифт_20_на_20_абзаца_20_по_20_подразбиране" style:display-name="Шрифт на абзаца по подразбиране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5-10-24T14:00:03.18</dc:date>
    <meta:print-date>2015-09-05T14:16:00Z</meta:print-date>
    <meta:editing-cycles>105</meta:editing-cycles>
    <meta:editing-duration>PT20H37M30S</meta:editing-duration>
    <meta:document-statistic meta:table-count="0" meta:image-count="0" meta:object-count="0" meta:page-count="1" meta:paragraph-count="20" meta:word-count="240" meta:character-count="171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