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fo:color="#000000" fo:font-size="14pt" fo:language="en" fo:country="US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color="#000000" fo:font-size="13pt" fo:language="bg" fo:country="BG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0" fo:font-size="13pt" fo:language="bg" fo:country="BG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000000" fo:font-size="13pt" fo:language="bg" fo:country="BG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fo:font-size="13pt" fo:language="bg" fo:country="BG" style:font-size-asian="13pt" style:font-size-complex="13pt"/>
    </style:style>
    <style:style style:name="P8" style:family="paragraph" style:parent-style-name="Standard">
      <style:paragraph-properties fo:text-align="justify" style:justify-single-word="false"/>
      <style:text-properties fo:color="#000000" fo:font-size="13pt" style:font-size-asian="13pt" style:font-size-complex="13pt"/>
    </style:style>
    <style:style style:name="P9" style:family="paragraph" style:parent-style-name="Standard">
      <style:paragraph-properties fo:text-align="justify" style:justify-single-word="false"/>
      <style:text-properties fo:color="#ff0000" fo:font-size="13pt" fo:language="bg" fo:country="BG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ff0000" fo:font-size="13pt" fo:language="bg" fo:country="BG" style:font-size-asian="13pt" style:font-size-complex="13pt"/>
    </style:style>
    <style:style style:name="P11" style:family="paragraph" style:parent-style-name="Standard">
      <style:paragraph-properties fo:text-align="justify" style:justify-single-word="false"/>
      <style:text-properties fo:color="#ff0000" fo:font-size="13pt" style:font-size-asian="13pt" style:font-size-complex="13pt"/>
    </style:style>
    <style:style style:name="P12" style:family="paragraph" style:parent-style-name="Standard">
      <style:paragraph-properties fo:text-align="center" style:justify-single-word="false"/>
      <style:text-properties fo:font-size="13pt" fo:language="bg" fo:country="BG" fo:font-weight="bold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14" style:family="paragraph" style:parent-style-name="Text_20_body">
      <style:paragraph-properties fo:text-align="justify" style:justify-single-word="false">
        <style:tab-stops>
          <style:tab-stop style:position="0.026cm"/>
          <style:tab-stop style:position="0.053cm"/>
        </style:tab-stops>
      </style:paragraph-properties>
    </style:style>
    <style:style style:name="P15" style:family="paragraph" style:parent-style-name="Text_20_body">
      <style:paragraph-properties fo:text-align="justify" style:justify-single-word="false"/>
      <style:text-properties fo:font-size="13pt" style:font-size-asian="13pt" style:font-size-complex="13pt"/>
    </style:style>
    <style:style style:name="P16" style:family="paragraph" style:parent-style-name="Text_20_body">
      <style:paragraph-properties fo:text-align="center" style:justify-single-word="false">
        <style:tab-stops>
          <style:tab-stop style:position="0.026cm"/>
          <style:tab-stop style:position="0.053cm"/>
        </style:tab-stops>
      </style:paragraph-properties>
    </style:style>
    <style:style style:name="P17" style:family="paragraph" style:parent-style-name="Text_20_body">
      <style:paragraph-properties fo:text-align="justify" style:justify-single-word="false"/>
      <style:text-properties fo:color="#ff0000" fo:font-size="13pt" style:font-size-asian="13pt" style:font-size-complex="13pt"/>
    </style:style>
    <style:style style:name="P18" style:family="paragraph" style:parent-style-name="Standard" style:master-page-name="MP0">
      <style:paragraph-properties fo:text-align="center" style:justify-single-word="false" style:page-number="auto" fo:break-before="page"/>
      <style:text-properties fo:font-size="13pt" fo:language="bg" fo:country="BG" fo:font-weight="bold" style:font-size-asian="13pt" style:font-weight-asian="bold" style:font-size-complex="13pt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fo:language="bg" fo:country="BG"/>
    </style:style>
    <style:style style:name="T3" style:family="text">
      <style:text-properties fo:color="#000000" fo:language="bg" fo:country="BG" fo:font-style="normal" style:font-style-asian="normal" style:font-style-complex="normal"/>
    </style:style>
    <style:style style:name="T4" style:family="text">
      <style:text-properties fo:color="#000000" fo:language="bg" fo:country="BG"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language="bg" fo:country="BG"/>
    </style:style>
    <style:style style:name="T7" style:family="text">
      <style:text-properties fo:color="#000000" style:font-name="Times New Roman1" fo:language="bg" fo:country="BG"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color="#000000" style:font-name="Times New Roman1" fo:language="bg" fo:country="BG" fo:font-style="normal" style:text-underline-style="none" fo:font-weight="normal" style:font-style-asian="normal" style:font-weight-asian="normal" style:font-style-complex="normal" style:font-weight-complex="normal"/>
    </style:style>
    <style:style style:name="T9" style:family="text">
      <style:text-properties fo:color="#000000" fo:language="en" fo:country="CA"/>
    </style:style>
    <style:style style:name="T10" style:family="text">
      <style:text-properties fo:color="#000000" fo:language="en" fo:country="US" fo:font-style="normal" fo:font-weight="normal" style:font-style-asian="normal" style:font-weight-asian="normal" style:font-style-complex="normal" style:font-weight-complex="normal"/>
    </style:style>
    <style:style style:name="T11" style:family="text">
      <style:text-properties fo:color="#000000" fo:font-size="13pt" fo:language="bg" fo:country="BG" style:font-size-asian="13pt" style:font-size-complex="13pt"/>
    </style:style>
    <style:style style:name="T12" style:family="text">
      <style:text-properties fo:color="#000000" fo:font-size="13pt" fo:language="bg" fo:country="BG" fo:font-weight="bold" style:font-size-asian="13pt" style:font-weight-asian="bold" style:font-size-complex="13pt" style:font-weight-complex="bold"/>
    </style:style>
    <style:style style:name="T13" style:family="text">
      <style:text-properties fo:color="#000000" fo:font-size="13pt" fo:language="en" fo:country="US" fo:font-weight="bold" style:font-size-asian="13pt" style:font-weight-asian="bold" style:font-size-complex="13pt" style:font-weight-complex="bold"/>
    </style:style>
    <style:style style:name="T14" style:family="text">
      <style:text-properties fo:color="#000000" fo:font-size="13pt" fo:language="en" fo:country="US" style:font-size-asian="13pt" style:font-size-complex="13pt"/>
    </style:style>
    <style:style style:name="T15" style:family="text">
      <style:text-properties fo:color="#000000" fo:font-size="13pt" style:font-size-asian="13pt" style:font-size-complex="13pt"/>
    </style:style>
    <style:style style:name="T16" style:family="text">
      <style:text-properties fo:color="#ff0000" style:font-name="Times New Roman1" fo:language="bg" fo:country="BG" fo:font-style="normal" fo:font-weight="normal" style:font-style-asian="normal" style:font-weight-asian="normal" style:font-style-complex="normal" style:font-weight-complex="normal"/>
    </style:style>
    <style:style style:name="T17" style:family="text">
      <style:text-properties fo:color="#ff0000" fo:font-size="13pt" fo:language="bg" fo:country="BG" style:font-size-asian="13pt" style:font-size-complex="13pt"/>
    </style:style>
    <style:style style:name="T18" style:family="text">
      <style:text-properties fo:color="#ff0000" fo:font-size="13pt" style:font-size-asian="13pt" style:font-size-complex="13pt"/>
    </style:style>
    <style:style style:name="T19" style:family="text">
      <style:text-properties fo:language="bg" fo:country="BG" fo:font-style="normal" fo:font-weight="normal" style:font-style-asian="normal" style:font-weight-asian="normal" style:font-style-complex="normal" style:font-weight-complex="normal"/>
    </style:style>
    <style:style style:name="T20" style:family="text">
      <style:text-properties fo:font-size="13pt" style:font-size-asian="13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ОБЩИНСКА ИЗБИРАТЕЛНА КОМИСИЯ</text:p>
      <text:p text:style-name="P12">ОБЩИНА ЗЛАТОГРАД</text:p>
      <text:p text:style-name="P2"><text:span text:style-name="Шрифт_20_на_20_абзаца_20_по_20_подразбиране"><text:span text:style-name="Strong_20_Emphasis"><text:span text:style-name="T20"><text:s text:c="34"/>а</text:span></text:span></text:span><text:span text:style-name="Шрифт_20_на_20_абзаца_20_по_20_подразбиране"><text:span text:style-name="T11">дрес: град Златоград, ул. „Стефан Стамболов“ №1, ет.2;</text:span></text:span></text:p>
      <text:p text:style-name="P3"><text:span text:style-name="T20">е-mail: </text:span><text:a xlink:type="simple" xlink:href="mailto:oik2111@cik.bg"><text:span text:style-name="T20">oik2111@cik.bg</text:span></text:a><text:span text:style-name="T20">; </text:span><text:a xlink:type="simple" xlink:href="http://www.oik2111.cik.bg/"><text:span text:style-name="T20">www.oik2111.cik.bg</text:span></text:a></text:p>
      <text:p text:style-name="P4"/>
      <text:p text:style-name="P4">РЕШЕНИЕ</text:p>
      <text:p text:style-name="P1"><text:span text:style-name="T12">№ 1</text:span><text:span text:style-name="T13">30</text:span><text:span text:style-name="Шрифт_20_на_20_абзаца_20_по_20_подразбиране"><text:span text:style-name="T13">–МИ/</text:span></text:span><text:span text:style-name="Шрифт_20_на_20_абзаца_20_по_20_подразбиране"><text:span text:style-name="T12">НР</text:span></text:span></text:p>
      <text:p text:style-name="P1"><text:span text:style-name="Шрифт_20_на_20_абзаца_20_по_20_подразбиране"><text:span text:style-name="T11"><text:s text:c="2"/>Златоград, </text:span></text:span><text:span text:style-name="Шрифт_20_на_20_абзаца_20_по_20_подразбиране"><text:span text:style-name="T14">24.10.2015</text:span></text:span><text:span text:style-name="Шрифт_20_на_20_абзаца_20_по_20_подразбиране"><text:span text:style-name="T11"> год.</text:span></text:span></text:p>
      <text:p text:style-name="P1"><text:span text:style-name="Шрифт_20_на_20_абзаца_20_по_20_подразбиране"><text:span text:style-name="T11"/></text:span></text:p>
      <text:p text:style-name="P13"><text:span text:style-name="T2"><text:tab/></text:span><text:span text:style-name="T3">ОТНОСНО: </text:span><text:span text:style-name="T4">Промяна в състава на СИК 21 11 00 0</text:span><text:span text:style-name="T10">15</text:span><text:span text:style-name="T4"> в село Долен при произвеждане на изборите за общински съветници и кметове и национален референдум в Община Златоград на 25.10.2015 год.</text:span></text:p>
      <text:p text:style-name="P6"/>
      <text:p text:style-name="P13"><text:span text:style-name="T4"><text:tab/>В ОИК Златоград е постъпило Писмо с вх.№ 75/23.10.2015 год. от Общинска администрация Златоград, с което се прави предложение за промяна в състава на СИК 21 11 00 015 в село Долен при произвеждане на изборите за общински съветници и кметове и национален референдум в Община Златоград на 25.10.2015 год. Към писмото са депозирани: Пълномощно № 75/23.10.2015 год. от Временно изпълняващия длъжността Кмет на Община Златоград, г-жа Елмира Угорлиева-Пехливанова, издадено в полза на г-жа Елка Чаушева, секретар на Община Златоград</text:span><text:span text:style-name="T7">; Предложение с вх.№ 46-00-9/23.10.2015 год. от г-жа Валентина Симеонова Радулова, представляваща коалиция от партии АБВ (АЛТЕРНАТИВА ЗА БЪЛГАРСКО ВЪЗРАЖДАНЕ); Молба с <text:s/>вх.№ 94-00-3471/23.10.2015 год. от г-жа Анелия Асенова Ушева. </text:span></text:p>
      <text:p text:style-name="P9"><text:tab/><text:span text:style-name="T1">Предлага се на мястото на <text:s/>г-жа Ушева</text:span><text:span text:style-name="T5">, назначена за секретар на СИК 21 11 00 015, </text:span><text:span text:style-name="T1">да бъде назначена г-жа Елиза Емилова Златкова, за която, видно от</text:span> <text:span text:style-name="T1">съпроводителното писмо от Общинска администрация Златоград, са налице изискванията за заемане на предлаганата длъжност.</text:span></text:p>
      <text:p text:style-name="P11"><text:span text:style-name="T19"><text:tab/></text:span><text:span text:style-name="T4">Направеното <text:s/>искане, обективирано под формата на предложение до кмета на Община Златоград, е допустимо и основателно, поради което</text:span><text:span text:style-name="T2"> и на </text:span><text:span text:style-name="T1">основание чл. 87, ал. 1, т. </text:span><text:span text:style-name="T2">5, 6, </text:span><text:span text:style-name="T6">чл. 89, ал. 1, чл.91, ал. 11, във връзка с ал. 8, чл.92, чл.95, чл.96 от Изборния</text:span><text:span text:style-name="T2"> </text:span><text:span text:style-name="T6">кодекс и чл.7, ал.2 във връзка с § 2 от ПЗР на Закона за пряко участие на гражданите в държавната власт и местното самоуправление, Решение № 1984-МИ/НР от 08.09.2015 год. на ЦИК, Решение № 2077-МИ/НР от 10.09.2015 год. на ЦИК, Решение № 2303-МИ/НР от 22.09.2015 год. на ЦИК, Решение № 16-МИ/НР от 13.09.2015 год. на ОИК Златоград и Решение № 18-МИ/НР от 13.09.2015 год. на ОИК Златоград, Писмо с вх. №</text:span><text:span text:style-name="T2"> 75</text:span><text:span text:style-name="T4">/23.10.2015 год. от Общинска администрация Златоград</text:span><text:span text:style-name="T2">, ведно с приложенията към него</text:span><text:span text:style-name="T4">, </text:span><text:span text:style-name="T2">ОИК Златоград</text:span></text:p>
      <text:p text:style-name="P14"><text:span text:style-name="Strong_20_Emphasis"><text:span text:style-name="T17"><text:s text:c="69"/></text:span></text:span></text:p>
      <text:p text:style-name="P16"><text:span text:style-name="Strong_20_Emphasis"><text:span text:style-name="T15">Р Е Ш И:</text:span></text:span></text:p>
      <text:p text:style-name="P14"><text:span text:style-name="Strong_20_Emphasis"><text:span text:style-name="T18"/></text:span></text:p>
      <text:p text:style-name="P17"><text:tab/><text:span text:style-name="T4">ОСВОБОЖДАВА АНЕЛИЯ АСЕНОВА УШЕВА</text:span><text:span text:style-name="T7">, предложена от коалиция от партии АБВ (АЛТЕРНАТИВА ЗА БЪЛГАРСКО ВЪЗРАЖДАНЕ)</text:span><text:span text:style-name="T8">,</text:span><text:span text:style-name="T4"> от длъжността „секретар на <text:s/>СИК 21 11 00 015“, намираща се в село Долен, назначена с <text:s/></text:span><text:span text:style-name="T7">Решение № 77-МИ/НР от 29.09.2015 год. на ОИК Златоград.</text:span></text:p>
      <text:p text:style-name="P15"><text:span text:style-name="T16"><text:tab/></text:span><text:span text:style-name="T7">НАЗНАЧАВА ЕЛИЗА ЕМИЛОВА ЗЛАТКОВА за секретар на <text:s/>СИК 21 11 00 015, намираща се в село Долен, предложена от коалиция от партии АБВ </text:span><text:soft-page-break/><text:span text:style-name="T7">(АЛТЕРНАТИВА </text:span><text:span text:style-name="T7">ЗА БЪЛГАРСКО ВЪЗРАЖДАНЕ)</text:span><text:span text:style-name="T8">.</text:span></text:p>
      <text:p text:style-name="P15"><text:span text:style-name="Шрифт_20_на_20_абзаца_20_по_20_подразбиране"><text:span text:style-name="T8"><text:tab/>АНУЛИРА издаденото удостоверение на освободения член на СИК.</text:span></text:span></text:p>
      <text:p text:style-name="P15"><text:span text:style-name="Шрифт_20_на_20_абзаца_20_по_20_подразбиране"><text:span text:style-name="T8"><text:tab/>ИЗДАВА удостоверение на назначеното лице в състава на СИК 21 11 00 015.</text:span></text:span></text:p>
      <text:p text:style-name="P10"><text:tab/><text:span text:style-name="T9">РЕШЕНИEТО</text:span><text:span text:style-name="T1">, на основание чл. 88 от Изборния кодекс, подлежи на оспорване в 3-дневен срок от обявяването му пред Централната избирателна комисия.</text:span></text:p>
      <text:p text:style-name="P7"/>
      <text:p text:style-name="P5"/>
      <text:p text:style-name="P5">ПРЕДСЕДАТЕЛ:</text:p>
      <text:p text:style-name="P7"/>
      <text:p text:style-name="P7">Асен Черешаров</text:p>
      <text:p text:style-name="P7"/>
      <text:p text:style-name="P2"><text:span text:style-name="Шрифт_20_на_20_абзаца_20_по_20_подразбиране"><text:span text:style-name="T12"/></text:span></text:p>
      <text:p text:style-name="P2"><text:span text:style-name="Шрифт_20_на_20_абзаца_20_по_20_подразбиране"><text:span text:style-name="T12">СЕКРЕТАР:</text:span></text:span></text:p>
      <text:p text:style-name="P8"/>
      <text:p text:style-name="P2"><text:span text:style-name="Шрифт_20_на_20_абзаца_20_по_20_подразбиране"><text:span text:style-name="T11">Красимир Гочев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fo:text-shadow="none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fo:text-shadow="none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Нормален" style:family="paragraph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S PGothic" style:font-size-asian="14pt" style:font-name-complex="Tahoma1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Шрифт_20_на_20_абзаца_20_по_20_подразбиране" style:display-name="Шрифт на абзаца по подразбиране" style:family="text"/>
    <style:style style:name="Numbering_20_Symbols" style:display-name="Numbering Symbols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09-04-16T11:32:00Z</meta:creation-date>
    <dc:date>2015-10-23T20:44:16.98</dc:date>
    <meta:print-date>2015-09-05T14:16:00Z</meta:print-date>
    <meta:editing-cycles>101</meta:editing-cycles>
    <meta:editing-duration>PT20H3M47S</meta:editing-duration>
    <meta:document-statistic meta:table-count="0" meta:image-count="0" meta:object-count="0" meta:page-count="2" meta:paragraph-count="22" meta:word-count="453" meta:character-count="3009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