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bg" fo:country="BG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 fo:font-size="12pt" fo:language="bg" fo:country="BG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ff0000" fo:font-size="12pt" style:text-underline-style="none" style:font-size-asian="12pt" style:font-size-complex="12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color="#ff0000" fo:font-size="13pt" fo:language="bg" fo:country="BG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ff0000" fo:font-size="13pt" fo:language="bg" fo:country="BG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ff0000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3pt" fo:language="bg" fo:country="BG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color="#ff0000" fo:font-size="13pt" style:font-size-asian="13pt" style:font-size-complex="13pt"/>
    </style:style>
    <style:style style:name="P25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style="normal" style:font-style-asian="normal" style:font-style-complex="normal"/>
    </style:style>
    <style:style style:name="T4" style:family="text">
      <style:text-properties fo:color="#000000" fo:language="bg" fo:country="BG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bg" fo:country="BG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language="bg" fo:country="BG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bg" fo:country="BG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fo:language="bg" fo:country="BG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fo:language="bg" fo:country="BG" fo:font-weight="bold" style:font-weight-asian="bold" style:font-weight-complex="bold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language="bg" fo:country="BG"/>
    </style:style>
    <style:style style:name="T12" style:family="text">
      <style:text-properties fo:color="#000000" style:font-name="Times New Roman1" fo:language="bg" fo:country="BG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1" fo:language="bg" fo:country="BG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1" fo:language="bg" fo:country="BG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1" fo:language="bg" fo:country="BG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style:font-name="Times New Roman1" fo:language="bg" fo:country="BG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00" style:font-name="Times New Roman1" fo:font-size="12pt" fo:language="bg" fo:country="BG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fo:font-size="12pt" fo:language="bg" fo:country="BG" style:font-size-asian="12pt" style:font-size-complex="12pt"/>
    </style:style>
    <style:style style:name="T19" style:family="text"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fo:font-size="12pt" fo:language="en" fo:country="US" style:font-size-asian="12pt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language="en" fo:country="CA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weight="bold" style:font-weight-asian="bold" style:font-weight-complex="bold"/>
    </style:style>
    <style:style style:name="T26" style:family="text">
      <style:text-properties fo:color="#000000" fo:font-size="13pt" fo:language="bg" fo:country="BG" style:font-size-asian="13pt" style:font-size-complex="13pt"/>
    </style:style>
    <style:style style:name="T27" style:family="text"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T28" style:family="text"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29" style:family="text">
      <style:text-properties fo:color="#000000" fo:font-size="13pt" fo:language="en" fo:country="US" style:font-size-asian="13pt" style:font-size-complex="13pt"/>
    </style:style>
    <style:style style:name="T30" style:family="text">
      <style:text-properties fo:color="#000000" fo:font-size="13pt" style:font-size-asian="13pt" style:font-size-complex="13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ff0000"/>
    </style:style>
    <style:style style:name="T33" style:family="text">
      <style:text-properties fo:color="#ff0000" fo:language="bg" fo:country="BG"/>
    </style:style>
    <style:style style:name="T34" style:family="text">
      <style:text-properties fo:color="#ff0000" fo:language="bg" fo:country="BG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ff0000" style:font-name="Times New Roman1" fo:language="bg" fo:country="BG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ff0000" style:font-name="Times New Roman1" fo:font-size="12pt" fo:language="bg" fo:country="BG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ff0000" fo:font-size="12pt" fo:language="bg" fo:country="BG" style:font-size-asian="12pt" style:font-size-complex="12pt"/>
    </style:style>
    <style:style style:name="T38" style:family="text">
      <style:text-properties fo:color="#ff0000" fo:font-size="12pt" style:font-size-asian="12pt" style:font-size-complex="12pt"/>
    </style:style>
    <style:style style:name="T39" style:family="text">
      <style:text-properties fo:color="#ff0000" fo:font-size="13pt" fo:language="bg" fo:country="BG" style:font-size-asian="13pt" style:font-size-complex="13pt"/>
    </style:style>
    <style:style style:name="T40" style:family="text">
      <style:text-properties fo:color="#ff0000" fo:font-size="13pt" style:font-size-asian="13pt" style:font-size-complex="13pt"/>
    </style:style>
    <style:style style:name="T41" style:family="text">
      <style:text-properties fo:language="bg" fo:country="BG"/>
    </style:style>
    <style:style style:name="T42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language="bg" fo:country="BG" fo:font-style="italic" style:text-underline-style="none" fo:font-weight="normal" style:font-style-asian="italic" style:font-weight-asian="normal" style:font-style-complex="italic" style:font-weight-complex="normal"/>
    </style:style>
    <style:style style:name="T44" style:family="text">
      <style:text-properties style:font-name="Times New Roman1" fo:language="bg" fo:country="BG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ОБЩИНСКА ИЗБИРАТЕЛНА КОМИСИЯ</text:p>
      <text:p text:style-name="P16">ОБЩИНА ЗЛАТОГРАД</text:p>
      <text:p text:style-name="P2"><text:span text:style-name="Шрифт_20_на_20_абзаца_20_по_20_подразбиране"><text:span text:style-name="Strong_20_Emphasis"><text:span text:style-name="T45"><text:s text:c="34"/>а</text:span></text:span></text:span><text:span text:style-name="Шрифт_20_на_20_абзаца_20_по_20_подразбиране"><text:span text:style-name="T26">дрес: град Златоград, ул. „Стефан Стамболов“ №1, ет.2;</text:span></text:span></text:p>
      <text:p text:style-name="P3"><text:span text:style-name="T45">е-mail: </text:span><text:a xlink:type="simple" xlink:href="mailto:oik2111@cik.bg"><text:span text:style-name="T45">oik2111@cik.bg</text:span></text:a><text:span text:style-name="T45">; </text:span><text:a xlink:type="simple" xlink:href="http://www.oik2111.cik.bg/"><text:span text:style-name="T45">www.oik2111.cik.bg</text:span></text:a></text:p>
      <text:p text:style-name="P18"/>
      <text:p text:style-name="P18">РЕШЕНИЕ</text:p>
      <text:p text:style-name="P1"><text:span text:style-name="T27">№ 1</text:span><text:span text:style-name="T28">29</text:span><text:span text:style-name="Шрифт_20_на_20_абзаца_20_по_20_подразбиране"><text:span text:style-name="T28">–МИ/</text:span></text:span><text:span text:style-name="Шрифт_20_на_20_абзаца_20_по_20_подразбиране"><text:span text:style-name="T27">НР</text:span></text:span></text:p>
      <text:p text:style-name="P1"><text:span text:style-name="Шрифт_20_на_20_абзаца_20_по_20_подразбиране"><text:span text:style-name="T26"><text:s text:c="2"/>Златоград, </text:span></text:span><text:span text:style-name="Шрифт_20_на_20_абзаца_20_по_20_подразбиране"><text:span text:style-name="T29">24.10.2015</text:span></text:span><text:span text:style-name="Шрифт_20_на_20_абзаца_20_по_20_подразбиране"><text:span text:style-name="T26"> год.</text:span></text:span></text:p>
      <text:p text:style-name="P1"><text:span text:style-name="Шрифт_20_на_20_абзаца_20_по_20_подразбиране"><text:span text:style-name="T26"/></text:span></text:p>
      <text:p text:style-name="P17"><text:span text:style-name="T2"><text:tab/></text:span><text:span text:style-name="T3">ОТНОСНО: </text:span><text:span text:style-name="T4">Промяна в състава на СИК 21 11 00 002 в град Златоград при произвеждане на изборите за общински съветници и кметове и национален референдум в Община Златоград на 25.10.2015 год.</text:span></text:p>
      <text:p text:style-name="P20"/>
      <text:p text:style-name="P17"><text:span text:style-name="T4"><text:tab/>В ОИК Златоград е постъпило Писмо с вх.№ 75/23.10.2015 год. от Общинска администрация Златоград, с което се прави предложение за промяна в състава на СИК 21 11 00 002 в град Златоград при произвеждане на изборите за общински съветници и кметове и национален референдум в Община Златоград на 25.10.2015 год. Към писмото са депозирани: Пълномощно № 75/23.10.2015 год. от Временно изпълняващия длъжността Кмет на Община Златоград, г-жа Елмира Угорлиева-Пехливанова, издадено в полза на г-жа Елка Чаушева, секретар на Община Златоград</text:span><text:span text:style-name="T12">; Предложение с вх.№ 46-00-8/22.10.2015 год. от г-н Данчо Живков Александров, представляващ коалиция от партии „Патриотичен фронт”- НФСБ и ВМРО; Оставка с <text:s/>вх.№ 94-00-3459/22.10.2015 год. от г-жа Анелия Стоянова Баткаджова. </text:span></text:p>
      <text:p text:style-name="P13"><text:tab/><text:span text:style-name="T1">Предлага се на мястото на <text:s/>г-жа </text:span><text:span text:style-name="T10">Анелия Стоянова Баткаджова, назначена за член на СИК 21 11 00 002, </text:span><text:span text:style-name="T1">да бъде назначена г-жа <text:s/>Роска Здравкова Георгиева, за която, видно от</text:span> <text:span text:style-name="T1">съпроводителното писмо от Общинска администрация Златоград, са налице изискванията за заемане на предлаганата длъжност.</text:span></text:p>
      <text:p text:style-name="P15"><text:span text:style-name="T42"><text:tab/></text:span><text:span text:style-name="T4">Направеното <text:s/>искане, обективирано под формата на предложение до кмета на Община Златоград, е допустимо и основателно, поради което</text:span><text:span text:style-name="T2"> и на </text:span><text:span text:style-name="T1">основание чл. 87, ал. 1, т. </text:span><text:span text:style-name="T2">5, 6, </text:span><text:span text:style-name="T11">чл. 89, ал. 1, чл.91, ал. 11, във връзка с ал. 8, чл.92, чл.95, чл.96 от Изборния</text:span><text:span text:style-name="T2"> </text:span><text:span text:style-name="T11">кодекс и чл.7, ал.2 във връзка с § 2 от ПЗР на Закона за пряко участие на гражданите в държавната власт и местното самоуправление, Решение № 1984-МИ/НР от 08.09.2015 год. на ЦИК, Решение № 2077-МИ/НР от 10.09.2015 год. на ЦИК, Решение № 2303-МИ/НР от 22.09.2015 год. на ЦИК, Решение № 16-МИ/НР от 13.09.2015 год. на ОИК Златоград и Решение № 18-МИ/НР от 13.09.2015 год. на ОИК Златоград, Писмо с вх. №</text:span><text:span text:style-name="T2"> 75</text:span><text:span text:style-name="T4">/23.10.2015 год. от Общинска администрация Златоград</text:span><text:span text:style-name="T2">, ведно с приложенията към него</text:span><text:span text:style-name="T4">, </text:span><text:span text:style-name="T2">ОИК Златоград</text:span></text:p>
      <text:p text:style-name="P10"><text:span text:style-name="Strong_20_Emphasis"><text:span text:style-name="T39"><text:s text:c="69"/></text:span></text:span></text:p>
      <text:p text:style-name="P12"><text:span text:style-name="Strong_20_Emphasis"><text:span text:style-name="T30">Р Е Ш И:</text:span></text:span></text:p>
      <text:p text:style-name="P10"><text:span text:style-name="Strong_20_Emphasis"><text:span text:style-name="T40"/></text:span></text:p>
      <text:p text:style-name="P24"><text:tab/><text:span text:style-name="T4">ОСВОБОЖДАВА АНЕЛИЯ СТОЯНОВА БАТКАДЖОВА</text:span><text:span text:style-name="T12">, предложена от коалиция от партии „Патриотичен фронт”- НФСБ и ВМРО</text:span><text:span text:style-name="T13">,</text:span><text:span text:style-name="T4"> от длъжността „член на <text:s/>СИК 21 11 00 002“, намираща се в град Златоград, назначена с <text:s/></text:span><text:span text:style-name="T12">Решение № 75-МИ/НР от 29.09.2015 год. на ОИК Златоград.</text:span></text:p>
      <text:p text:style-name="P11"><text:span text:style-name="T35"><text:tab/></text:span><text:span text:style-name="T12">НАЗНАЧАВА РОСКА ЗДРАВКОВА ГЕОРГИЕВА за <text:s/>член на <text:s/>СИК 21 11 00 002, предложена от коалиция от партии „Патриотичен фронт”- НФСБ и ВМРО</text:span><text:span text:style-name="T13">.</text:span></text:p>
      <text:p text:style-name="P11"><text:soft-page-break/><text:span text:style-name="Шрифт_20_на_20_абзаца_20_по_20_подразбиране"><text:span text:style-name="T13"><text:tab/>АНУЛИРА издаденото удостоверение на освободения член на СИК.</text:span></text:span></text:p>
      <text:p text:style-name="P11"><text:span text:style-name="Шрифт_20_на_20_абзаца_20_по_20_подразбиране"><text:span text:style-name="T13"><text:tab/>ИЗДАВА удостоверение на назначеното лице в състава на СИК 21 11 00 002.</text:span></text:span></text:p>
      <text:p text:style-name="P14"><text:tab/><text:span text:style-name="T23">РЕШЕНИEТО</text:span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p>
      <text:p text:style-name="P21"/>
      <text:p text:style-name="P19"/>
      <text:p text:style-name="P19">ПРЕДСЕДАТЕЛ:</text:p>
      <text:p text:style-name="P21"/>
      <text:p text:style-name="P21">Асен Черешаров</text:p>
      <text:p text:style-name="P21"/>
      <text:p text:style-name="P2"><text:span text:style-name="Шрифт_20_на_20_абзаца_20_по_20_подразбиране"><text:span text:style-name="T27"/></text:span></text:p>
      <text:p text:style-name="P2"><text:span text:style-name="Шрифт_20_на_20_абзаца_20_по_20_подразбиране"><text:span text:style-name="T27">СЕКРЕТАР:</text:span></text:span></text:p>
      <text:p text:style-name="P22"/>
      <text:p text:style-name="P2"><text:span text:style-name="Шрифт_20_на_20_абзаца_20_по_20_подразбиране"><text:span text:style-name="T26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3T20:19:10.50</dc:date>
    <meta:print-date>2015-09-05T14:16:00Z</meta:print-date>
    <meta:editing-cycles>99</meta:editing-cycles>
    <meta:editing-duration>PT19H48M24S</meta:editing-duration>
    <meta:document-statistic meta:table-count="0" meta:image-count="0" meta:object-count="0" meta:page-count="2" meta:paragraph-count="22" meta:word-count="453" meta:character-count="29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