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bg" fo:country="BG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0000" fo:font-size="12pt" fo:language="bg" fo:country="BG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color="#ff0000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bg" fo:country="BG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font-name="Times New Roman1" fo:language="bg" fo:country="BG"/>
    </style:style>
    <style:style style:name="T8" style:family="text">
      <style:text-properties fo:color="#00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1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1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2pt" fo:language="bg" fo:country="BG" style:font-size-asian="12pt" style:font-size-complex="12pt"/>
    </style:style>
    <style:style style:name="T13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language="en" fo:country="C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 style:font-name="Times New Roman1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ff0000" fo:font-size="12pt" fo:language="bg" fo:country="BG" style:font-size-asian="12pt" style:font-size-complex="12pt"/>
    </style:style>
    <style:style style:name="T22" style:family="text">
      <style:text-properties fo:color="#ff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ИНСКА ИЗБИРАТЕЛНА КОМИСИЯ</text:p>
      <text:p text:style-name="P9">ОБЩИНА ЗЛАТОГРАД</text:p>
      <text:p text:style-name="P2"><text:span text:style-name="Шрифт_20_на_20_абзаца_20_по_20_подразбиране"><text:span text:style-name="Strong_20_Emphasis"><text:span text:style-name="T18"><text:s text:c="34"/>а</text:span></text:span></text:span><text:span text:style-name="Шрифт_20_на_20_абзаца_20_по_20_подразбиране"><text:span text:style-name="T12">дрес: град Златоград, ул. „Стефан Стамболов“ №1, ет.2;</text:span></text:span></text:p>
      <text:p text:style-name="P3"><text:span text:style-name="T18">е-mail: </text:span><text:a xlink:type="simple" xlink:href="mailto:oik2111@cik.bg"><text:span text:style-name="T18">oik2111@cik.bg</text:span></text:a><text:span text:style-name="T18">; </text:span><text:a xlink:type="simple" xlink:href="http://www.oik2111.cik.bg/"><text:span text:style-name="T18">www.oik2111.cik.bg</text:span></text:a></text:p>
      <text:p text:style-name="P4"/>
      <text:p text:style-name="P4">РЕШЕНИЕ</text:p>
      <text:p text:style-name="P1"><text:span text:style-name="T13">№ 115</text:span><text:span text:style-name="Шрифт_20_на_20_абзаца_20_по_20_подразбиране"><text:span text:style-name="T15">–МИ/</text:span></text:span><text:span text:style-name="Шрифт_20_на_20_абзаца_20_по_20_подразбиране"><text:span text:style-name="T13">НР</text:span></text:span></text:p>
      <text:p text:style-name="P1"><text:span text:style-name="Шрифт_20_на_20_абзаца_20_по_20_подразбиране"><text:span text:style-name="T12"><text:s text:c="2"/>Златоград, 21.10.2015 год.</text:span></text:span></text:p>
      <text:p text:style-name="P1"><text:span text:style-name="Шрифт_20_на_20_абзаца_20_по_20_подразбиране"><text:span text:style-name="T12"/></text:span></text:p>
      <text:p text:style-name="P10"><text:span text:style-name="T2"><text:tab/></text:span><text:span text:style-name="T3">ОТНОСНО: </text:span><text:span text:style-name="T4">Промяна в състава на СИК 21 11 00 018 в село Пресока при провеждане на изборите за общински съветници и кметове в Община Златоград на 25.10.2015 год.</text:span></text:p>
      <text:p text:style-name="P6"/>
      <text:p text:style-name="P2"><text:span text:style-name="T14"><text:tab/>В ОИК Златоград е постъпило Писмо с вх.№ 63/20.10.2015 год. от Общинска администрация Златоград, с което се правят предложения за промяна в съставите на СИК при провеждане на изборите за общински съветници и кметове в Община Златоград на 25.10.2015 год. Към писмото са депозирани: Предложение с вх.№ 92-00-259/15.10.2015 год. от Емил Минков Хумчев,</text:span><text:span text:style-name="T11"> пълномощник на Михаил Райков Миков, председател и представляващ коалиция от партии „БСП лява България”, постъпило в Общинска администрация Златоград; Молба с </text:span><text:span text:style-name="T14"><text:s/>вх.№ 92-00-260/15.10.2015 год. от Евгени Митков Контилов; Предложение с вх.№ 92-00-268/19.10.2015 год. от Емил</text:span><text:span text:style-name="T22"> </text:span><text:span text:style-name="T14">Минков Хумчев,</text:span><text:span text:style-name="T11"> пълномощник на Михаил Райков Миков, председател и представляващ коалиция от партии „БСП лява България”;Молба с <text:s/>вх.№ 92-00-267/19.10.2015 год. от Христо Добрев Бодуров; Предложение с вх.№ 92-00-270/19.10.2015 год. от Емил</text:span><text:span text:style-name="T20"> </text:span><text:span text:style-name="T11">Минков Хумчев, пълномощник на Михаил Райков Миков, председател и представляващ коалиция от партии „БСП лява България”; Молба с <text:s/>вх.№ 92-00-269/19.10.2015 год. от Здравко Желев Раев; Предложение с вх.№ 94-00-3389/15.10.2015 год. от Емил Асенов Кардашлъков; Отвод с вх.№ 94-00-3388/15.10.2015 год. от Маргарита Радкова Сарелска; Предложение с вх.№ 92-00-264/16.10.2015 год. от Александър Фердов Илийков; Отвод с вх.№ 92-00-263/16.10.2015 год. от Вера Иванова Кочанова; Предложение с вх.№ 46-00-6/20.10.2015 год. от Божидар Павлов; Заявление с вх.№ 46-00-7/20.10.2015 год. от Албена Филипова Момчилова; Заявление с вх. № 92-00-261/16.10.2015 год. от Александър Асенов Домбов; Предложение с вх.№ 92-00-265/19.10.2015 год. от </text:span><text:span text:style-name="T14">Недялко Живков Славов и Борислав Филипов Хаджиев, в качеството си на преупълномощени лица с Пълномощно № 2/18.08.2015 год., издадено от Николай Тодоров Мелемов, областен координатор на ПП ГЕРБ за Област Смолян, пълномощник на Бойко Методиев Борисов- председател и представляващ политическата партия, и Заявление с вх.№ 92-00-266/19.10.2015 год. от Златко Руменов Керменов.</text:span></text:p>
      <text:p text:style-name="P2"><text:span text:style-name="Шрифт_20_на_20_абзаца_20_по_20_подразбиране"><text:span text:style-name="T22"/></text:span></text:p>
      <text:p text:style-name="P1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5">С Решение № 81-МИ/НР от 29.09.2015 год. ОИК Златоград отказа да назначи предложеното от КП РЕФОРМАТОРСКИ БЛОК лице на длъжността „секретар на СИК 21 11 00 018“ поради констатирана несъвместимост.</text:span></text:span></text:p>
      <text:p text:style-name="P12"><text:span text:style-name="Шрифт_20_на_20_абзаца_20_по_20_подразбиране"><text:span text:style-name="T5"><text:tab/>Във връзка с това е направено </text:span></text:span><text:span text:style-name="Шрифт_20_на_20_абзаца_20_по_20_подразбиране"><text:span text:style-name="T9">Предложение с вх.№ 46-00-6/20.10.2015 год. от Божидар Павлов, местен представител на политическата формация да бъде назначен Емил Данчев Николов.</text:span></text:span></text:p>
      <text:p text:style-name="P12"><text:span text:style-name="Шрифт_20_на_20_абзаца_20_по_20_подразбиране"><text:span text:style-name="T9"><text:tab/>Искането е направено от лице с представителна власт и при спазване изискванията на изборното законодателство, поради което същото следва да бъде уважено.</text:span></text:span></text:p>
      <text:p text:style-name="P14"><text:span text:style-name="T23"><text:tab/><text:tab/><text:tab/></text:span><text:span text:style-name="T2">Водена от гореизложеното и на </text:span><text:span text:style-name="T1">основание чл. 87, ал. 1, т. </text:span><text:span text:style-name="T2">5, 6, </text:span><text:span text:style-name="T7">чл. 89, ал. 1, чл.91, ал. 11, във връзка с ал. 8, чл.92, чл.95, чл.96 от Изборния</text:span><text:span text:style-name="T2"> </text:span><text:span text:style-name="T7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</text:span><text:span text:style-name="T2"> 63</text:span><text:span text:style-name="T4">/20.10.2015 год. от Общинска </text:span><text:soft-page-break/><text:span text:style-name="T4">администрация Златоград</text:span><text:span text:style-name="T2">, ведно с направените предложения към него</text:span><text:span text:style-name="T4">, </text:span><text:span text:style-name="T2">ОИК Златоград</text:span></text:p>
      <text:p text:style-name="P15"><text:span text:style-name="Strong_20_Emphasis"><text:span text:style-name="T21"><text:s text:c="69"/></text:span></text:span><text:span text:style-name="Strong_20_Emphasis"><text:span text:style-name="T12"><text:s text:c="3"/></text:span></text:span></text:p>
      <text:p text:style-name="P16"><text:span text:style-name="Strong_20_Emphasis"><text:span text:style-name="T16">Р Е Ш И:</text:span></text:span></text:p>
      <text:p text:style-name="P16"><text:span text:style-name="Strong_20_Emphasis"><text:span text:style-name="T16"/></text:span></text:p>
      <text:p text:style-name="P17"><text:span text:style-name="T19"><text:tab/></text:span><text:span text:style-name="T8">НАЗНАЧАВА ЕМИЛ ДАНЧЕВ НИКОЛОВ за секретар на <text:s/>СИК 21 11 00 018, село Пресока, предложен от КП </text:span><text:span text:style-name="Шрифт_20_на_20_абзаца_20_по_20_подразбиране"><text:span text:style-name="T9">РЕФОРМАТОРСКИ БЛОК</text:span></text:span><text:span text:style-name="T9">.</text:span></text:p>
      <text:p text:style-name="P13"><text:span text:style-name="Шрифт_20_на_20_абзаца_20_по_20_подразбиране"><text:span text:style-name="T10"><text:tab/>ИЗДАВА удостоверение на назначеното лице, член на СИК.</text:span></text:span></text:p>
      <text:p text:style-name="P11"><text:tab/><text:span text:style-name="T17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7"/>
      <text:p text:style-name="P5"/>
      <text:p text:style-name="P5">ПРЕДСЕДАТЕЛ:</text:p>
      <text:p text:style-name="P7"/>
      <text:p text:style-name="P7">Асен Черешаров</text:p>
      <text:p text:style-name="P7"/>
      <text:p text:style-name="P2"><text:span text:style-name="Шрифт_20_на_20_абзаца_20_по_20_подразбиране"><text:span text:style-name="T13">СЕКРЕТАР:</text:span></text:span></text:p>
      <text:p text:style-name="P8"/>
      <text:p text:style-name="P2"><text:span text:style-name="Шрифт_20_на_20_абзаца_20_по_20_подразбиране"><text:span text:style-name="T1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1T17:38:51.37</dc:date>
    <meta:print-date>2015-09-05T14:16:00Z</meta:print-date>
    <meta:editing-cycles>97</meta:editing-cycles>
    <meta:editing-duration>PT19H52M51S</meta:editing-duration>
    <meta:document-statistic meta:table-count="0" meta:image-count="0" meta:object-count="0" meta:page-count="2" meta:paragraph-count="22" meta:word-count="570" meta:character-count="39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