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bg" fo:country="BG"/>
    </style:style>
    <style:style style:name="T6" style:family="text">
      <style:text-properties fo:language="bg" fo:country="B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СОБЕНО МНЕНИЕ </text:p>
      <text:p text:style-name="P1">от Асен Атанасов Черешаров</text:p>
      <text:p text:style-name="P2"/>
      <text:p text:style-name="P2"><text:tab/>С Решение № 112-МИ/НР/19.10.2015 год. ОИК Златоград определи член от състава си, който да подписва решенията, приети от Комисията, в случай на отсъствие от страна на председателя и секретаря на ОИК Златоград. </text:p>
      <text:p text:style-name="P2"><text:tab/>Намирам, че такова решение следва да бъде прието <text:span text:style-name="T1">ad hoc </text:span>- за всеки конкретен случай, тъй като само по този начин може да се съобрази правилото, установено в разпоредбата на чл. 85, ал. 8 от Изборния кодекс. Посочената норма предвижда в случай на отсъствие на председателя и секретаря на комисията, решенията да бъдат подписани от заместник-председател и определен с решение на комисията член, предложени от различни партии и коалиции. </text:p>
      <text:p text:style-name="P2"><text:tab/>Още нещо, цитираното Решение № 2206-МИ/НР от 15.09.2015 год. на ЦИК в правните основания на Решение № 112-МИ/НР/19.10.2015 год. на ОИК Златоград, не доразвива предписаното от законодателя.</text:p>
      <text:p text:style-name="P2"><text:tab/>Предвид това намирам, че <text:s/>решението за заместване в предвидената в Изборния кодекс хипотеза следва да бъде прието единствено при условията на вече констатирано отсъствие. </text:p>
      <text:p text:style-name="P5"><text:span text:style-name="T6"><text:tab/>В този смисъл е Решение № 4/05.09.2015 год. на ОИК Мадан, с което е </text:span><text:span text:style-name="T5">о</text:span><text:span text:style-name="T2">предел</text:span><text:span text:style-name="T3">ена г-жа </text:span><text:span text:style-name="T2"><text:s/>Виолета Живкова Гочева, за член на ОИК Мадан, </text:span><text:span text:style-name="T3">която</text:span><text:span text:style-name="T2"> да замества секретаря – Несибе Дервишева, на заседанието на комисията на 07.09.2015г.</text:span><text:span text:style-name="T4"> </text:span></text:p>
      <text:p text:style-name="P5"><text:span text:style-name="T4"><text:tab/></text:span><text:span text:style-name="T5">В действителност са налице и примери в обратната насока - приетите решения от ОИК Смолян и ОИК Козлодуй. Същите обаче са изолирани, имайки предвид липсата на такива решения в практиката на общинските избирателни комисии: Девин, Доспат, Рудозем, Неделино, Баните, Кърджали, Хасково, Пловдив, София, Варна, Бургас.</text:span></text:p>
      <text:p text:style-name="P5"><text:span text:style-name="T4"><text:tab/> </text:span><text:span text:style-name="T5">На следващо място, решението е без практическа стойност или със спорна такава, имайки предвид, че в случай на отсъствие както на председателя и секретаря на ОИК, така и на определеното в решението лице, се поставя необходимостта да бъде определено друго на негово място. </text:span></text:p>
      <text:p text:style-name="P2"><text:tab/>Воден от горното, считам коментираното Решение № 112-МИ/НР от 19.10.2015 год. на ОИК Златоград за необосновано и постановено в противоречие с целта на закона.</text:p>
      <text:p text:style-name="P2"/>
      <text:p text:style-name="P2"/>
      <text:p text:style-name="P2"/>
      <text:p text:style-name="P3">АСЕН ЧЕРЕШАРОВ</text:p>
      <text:p text:style-name="P4">Председател на ОИК Златоград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10-20T14:22:48</meta:creation-date>
    <meta:editing-cycles>7</meta:editing-cycles>
    <meta:editing-duration>PT44M31S</meta:editing-duration>
    <dc:date>2015-10-21T12:19:41.26</dc:date>
    <meta:print-date>2015-10-21T12:19:36.20</meta:print-date>
    <meta:document-statistic meta:table-count="0" meta:image-count="0" meta:object-count="0" meta:page-count="1" meta:paragraph-count="13" meta:word-count="313" meta:character-count="2060"/>
    <meta:user-defined meta:name="Info 1"/>
    <meta:user-defined meta:name="Info 2"/>
    <meta:user-defined meta:name="Info 3"/>
    <meta:user-defined meta:name="Info 4"/>
  </office:meta>
</office:document-meta>
</file>