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2" svg:font-family="'Times New Roman'"/>
    <style:font-face style:name="Times New Roman CYR" svg:font-family="'Times New Roman CYR'"/>
    <style:font-face style:name="Times New Roman" svg:font-family="'Times New Roman', serif"/>
    <style:font-face style:name="Tempus Sans ITC" svg:font-family="'Tempus Sans ITC'" style:font-family-generic="decorative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13cm" fo:margin-left="0cm" table:align="left" style:may-break-between-rows="true" style:writing-mode="lr-tb"/>
    </style:style>
    <style:style style:name="Таблица1.A" style:family="table-column">
      <style:table-column-properties style:column-width="15.113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2" style:family="table">
      <style:table-properties style:width="15.113cm" fo:margin-left="0cm" table:align="left" style:may-break-between-rows="true" style:writing-mode="lr-tb"/>
    </style:style>
    <style:style style:name="Таблица2.A" style:family="table-column">
      <style:table-column-properties style:column-width="15.113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3" style:family="table">
      <style:table-properties style:width="15.113cm" fo:margin-left="0cm" table:align="left" style:may-break-between-rows="true" style:writing-mode="lr-tb"/>
    </style:style>
    <style:style style:name="Таблица3.A" style:family="table-column">
      <style:table-column-properties style:column-width="15.113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3.A8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Times New Roman2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3pt" fo:language="bg" fo:country="BG" fo:font-weight="normal" fo:background-color="transparent" style:font-name-asian="Times New Roman2" style:font-size-asian="13pt" style:font-name-complex="Times New Roman2" style:font-size-complex="13pt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fo:font-variant="normal" fo:text-transform="none" style:use-window-font-color="true" style:font-name="Times New Roman1" fo:font-size="14pt" fo:letter-spacing="normal" fo:language="bg" fo:country="BG" fo:font-style="normal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fo:font-variant="normal" fo:text-transform="none" fo:color="#000000" style:font-name="Times New Roman1" fo:font-size="14pt" fo:letter-spacing="normal" fo:language="bg" fo:country="BG" fo:font-style="normal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4pt" fo:language="bg" fo:country="BG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 fo:language="bg" fo:country="BG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bg" fo:country="BG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1" fo:font-size="14pt" fo:language="bg" fo:country="BG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.265cm" style:line-height-at-least="0.529cm" fo:text-align="justify" style:justify-single-word="false" fo:widows="1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4pt" fo:language="bg" fo:country="BG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4pt" fo:language="bg" fo:country="BG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4pt" fo:language="bg" fo:country="BG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1" fo:font-size="14pt" fo:language="bg" fo:country="BG" style:font-size-asian="14pt" style:font-size-complex="14pt"/>
    </style:style>
    <style:style style:name="P20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4pt" fo:font-weight="bold" style:font-size-asian="14pt" style:font-size-complex="14pt"/>
    </style:style>
    <style:style style:name="P21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Times New Roman1" fo:font-size="14pt" fo:language="bg" fo:country="BG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Times New Roman1" fo:font-size="14pt" fo:language="bg" fo:country="BG" style:font-size-asian="14pt" style:font-size-complex="14pt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 style:list-style-name="L10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0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1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2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3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4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5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6" style:family="paragraph" style:parent-style-name="Standard" style:list-style-name="L12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7" style:family="paragraph" style:parent-style-name="Standard" style:list-style-name="L13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8" style:family="paragraph" style:parent-style-name="Standard" style:list-style-name="L14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9" style:family="paragraph" style:parent-style-name="Standard" style:list-style-name="L15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0" style:family="paragraph" style:parent-style-name="Standard" style:list-style-name="L16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1" style:family="paragraph" style:parent-style-name="Standard" style:list-style-name="L17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2" style:family="paragraph" style:parent-style-name="Standard" style:list-style-name="L19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3" style:family="paragraph" style:parent-style-name="Standard" style:list-style-name="L20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4" style:family="paragraph" style:parent-style-name="Standard" style:list-style-name="L21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5" style:family="paragraph" style:parent-style-name="Standard" style:list-style-name="L22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6" style:family="paragraph" style:parent-style-name="Standard" style:list-style-name="L23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7" style:family="paragraph" style:parent-style-name="Standard" style:list-style-name="L24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8" style:family="paragraph" style:parent-style-name="Standard" style:list-style-name="L25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9" style:family="paragraph" style:parent-style-name="Standard" style:list-style-name="L27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50" style:family="paragraph" style:parent-style-name="Standard" style:list-style-name="L28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51" style:family="paragraph" style:parent-style-name="Standard" style:list-style-name="L29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52" style:family="paragraph" style:parent-style-name="Standard" style:list-style-name="L30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53" style:family="paragraph" style:parent-style-name="Standard" style:list-style-name="L31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54" style:family="paragraph" style:parent-style-name="Standard" style:list-style-name="L32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55" style:family="paragraph" style:parent-style-name="Standard" style:list-style-name="L33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56" style:family="paragraph" style:parent-style-name="Standard" style:list-style-name="L34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57" style:family="paragraph" style:parent-style-name="Standard" style:list-style-name="L35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58" style:family="paragraph" style:parent-style-name="Standard" style:list-style-name="L36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59" style:family="paragraph" style:parent-style-name="Standard" style:list-style-name="L37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60" style:family="paragraph" style:parent-style-name="Standard" style:list-style-name="L38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61" style:family="paragraph" style:parent-style-name="Standard" style:list-style-name="L39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62" style:family="paragraph" style:parent-style-name="Standard" style:list-style-name="L40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63" style:family="paragraph" style:parent-style-name="Standard" style:list-style-name="L53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64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65" style:family="paragraph" style:parent-style-name="Standard" style:list-style-name="L17">
      <style:paragraph-properties fo:line-height="100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66" style:family="paragraph" style:parent-style-name="Standard" style:list-style-name="L25">
      <style:paragraph-properties fo:line-height="100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67" style:family="paragraph" style:parent-style-name="Standard" style:list-style-name="L33">
      <style:paragraph-properties fo:line-height="100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68" style:family="paragraph" style:parent-style-name="Standard" style:list-style-name="L40">
      <style:paragraph-properties fo:line-height="100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69" style:family="paragraph" style:parent-style-name="Standard" style:list-style-name="L42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0" style:family="paragraph" style:parent-style-name="Standard" style:list-style-name="L50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71" style:family="paragraph" style:parent-style-name="Standard" style:list-style-name="L51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72" style:family="paragraph" style:parent-style-name="Standard" style:list-style-name="L52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73" style:family="paragraph" style:parent-style-name="Standard" style:list-style-name="L54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74" style:family="paragraph" style:parent-style-name="Standard" style:list-style-name="L55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75" style:family="paragraph" style:parent-style-name="Standard" style:list-style-name="L56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76" style:family="paragraph" style:parent-style-name="Standard" style:list-style-name="L58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77" style:family="paragraph" style:parent-style-name="Standard" style:list-style-name="L59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78" style:family="paragraph" style:parent-style-name="Standard" style:list-style-name="L60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79" style:family="paragraph" style:parent-style-name="Standard" style:list-style-name="L61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80" style:family="paragraph" style:parent-style-name="Standard" style:list-style-name="L62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81" style:family="paragraph" style:parent-style-name="Standard" style:list-style-name="L63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82" style:family="paragraph" style:parent-style-name="Standard" style:list-style-name="L56">
      <style:paragraph-properties fo:line-height="100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83" style:family="paragraph" style:parent-style-name="Standard" style:list-style-name="L63">
      <style:paragraph-properties fo:line-height="100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 style:list-style-name="L18">
      <style:paragraph-properties fo:text-align="justify" style:justify-single-word="false"/>
    </style:style>
    <style:style style:name="P86" style:family="paragraph" style:parent-style-name="Standard" style:list-style-name="L26">
      <style:paragraph-properties fo:text-align="justify" style:justify-single-word="false"/>
    </style:style>
    <style:style style:name="P87" style:family="paragraph" style:parent-style-name="Standard" style:list-style-name="L41">
      <style:paragraph-properties fo:text-align="justify" style:justify-single-word="false"/>
    </style:style>
    <style:style style:name="P88" style:family="paragraph" style:parent-style-name="Standard">
      <style:paragraph-properties fo:text-align="justify" style:justify-single-word="false"/>
      <style:text-properties style:font-name="Times New Roman1" fo:font-size="14pt" fo:language="bg" fo:country="BG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style:font-name="Times New Roman1" fo:font-size="14pt" fo:language="bg" fo:country="BG" fo:font-weight="bold" style:font-size-asian="14pt" style:font-weight-asian="bold" style:font-size-complex="14pt" style:font-weight-complex="bold"/>
    </style:style>
    <style:style style:name="P90" style:family="paragraph" style:parent-style-name="Standard" style:list-style-name="L26">
      <style:paragraph-properties fo:margin-top="0cm" fo:margin-bottom="0.265cm" style:line-height-at-least="0.529cm" fo:text-align="justify" style:justify-single-word="false" fo:widows="1"/>
    </style:style>
    <style:style style:name="P91" style:family="paragraph" style:parent-style-name="Standard" style:list-style-name="L8">
      <style:paragraph-properties fo:margin-top="0cm" fo:margin-bottom="0.265cm" style:line-height-at-least="0.529cm" fo:text-align="justify" style:justify-single-word="false" fo:widows="1"/>
      <style:text-properties style:font-name="Times New Roman1" fo:font-size="14pt" fo:language="bg" fo:country="BG" style:font-size-asian="14pt" style:font-size-complex="14pt"/>
    </style:style>
    <style:style style:name="P92" style:family="paragraph" style:parent-style-name="Standard">
      <style:paragraph-properties fo:margin-top="0cm" fo:margin-bottom="0.353cm" fo:line-height="115%" fo:text-align="justify" style:justify-single-word="false"/>
    </style:style>
    <style:style style:name="P93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1" fo:font-size="14pt" style:font-size-asian="14pt" style:font-size-complex="14pt"/>
    </style:style>
    <style:style style:name="P94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95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font-weight="normal" fo:background-color="transparent" style:font-name-asian="Times New Roman2" style:font-size-asian="14pt" style:font-name-complex="Times New Roman2" style:font-size-complex="14pt"/>
    </style:style>
    <style:style style:name="P96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97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 CYR" style:font-size-asian="14pt" style:font-name-complex="Times New Roman CYR" style:font-size-complex="14pt"/>
    </style:style>
    <style:style style:name="P98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99" style:family="paragraph" style:parent-style-name="Standard">
      <style:paragraph-properties fo:margin-top="0cm" fo:margin-bottom="0.353cm" fo:line-height="100%" fo:text-align="center" style:justify-single-word="false"/>
    </style:style>
    <style:style style:name="P10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1" fo:font-size="14pt" fo:language="bg" fo:country="BG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101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10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103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04" style:family="paragraph" style:parent-style-name="Text_20_body" style:list-style-name="L8">
      <style:paragraph-properties fo:margin-top="0cm" fo:margin-bottom="0.353cm" fo:line-height="115%" fo:text-align="justify" style:justify-single-word="false"/>
      <style:text-properties style:font-name="Times New Roman1" fo:font-size="14pt" style:font-size-asian="14pt" style:font-size-complex="14pt"/>
    </style:style>
    <style:style style:name="P105" style:family="paragraph" style:parent-style-name="Text_20_body" style:list-style-name="L26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000000" style:font-name="Times New Roman1" fo:font-size="14pt" fo:letter-spacing="normal" fo:language="bg" fo:country="BG" fo:font-style="normal" fo:font-weight="normal" style:font-size-asian="14pt" style:font-size-complex="14pt"/>
    </style:style>
    <style:style style:name="P106" style:family="paragraph" style:parent-style-name="Text_20_body" style:list-style-name="L26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07" style:family="paragraph" style:parent-style-name="Text_20_body" style:list-style-name="L26">
      <style:paragraph-properties fo:margin-top="0cm" fo:margin-bottom="0.265cm" style:line-height-at-least="0.529cm" fo:text-align="justify" style:justify-single-word="false" fo:widows="1"/>
      <style:text-properties fo:color="#000000" style:font-name="Times New Roman1" fo:font-size="14pt" style:font-size-asian="14pt" style:font-size-complex="14pt"/>
    </style:style>
    <style:style style:name="T1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2" style:family="text">
      <style:text-properties style:use-window-font-color="true" fo:font-weight="normal" fo:background-color="transparent" style:font-name-asian="Calibri1" style:font-name-complex="Calibri1"/>
    </style:style>
    <style:style style:name="T3" style:family="text">
      <style:text-properties style:use-window-font-color="true" fo:language="bg" fo:country="BG" fo:font-weight="normal" fo:background-color="transparent" style:font-name-asian="Times New Roman2" style:font-name-complex="Times New Roman2"/>
    </style:style>
    <style:style style:name="T4" style:family="text">
      <style:text-properties style:use-window-font-color="true" style:font-name="Times New Roman1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 CYR" style:font-size-asian="14pt" style:font-name-complex="Times New Roman CYR" style:font-size-complex="14pt"/>
    </style:style>
    <style:style style:name="T6" style:family="text">
      <style:text-properties style:use-window-font-color="true" style:font-name="Times New Roman1" fo:font-size="14pt" fo:language="bg" fo:country="BG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7" style:family="text">
      <style:text-properties style:use-window-font-color="true" style:font-name="Times New Roman1" fo:font-size="14pt" fo:language="bg" fo:country="BG" fo:font-weight="normal" fo:background-color="transparent" style:font-name-asian="Times New Roman2" style:font-size-asian="14pt" style:font-name-complex="Times New Roman2" style:font-size-complex="14pt"/>
    </style:style>
    <style:style style:name="T8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9" style:family="text">
      <style:text-properties style:use-window-font-color="true" style:font-name-asian="Times New Roman2" style:font-name-complex="Times New Roman2"/>
    </style:style>
    <style:style style:name="T10" style:family="text"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T11" style:family="text">
      <style:text-properties fo:color="#0000ff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2" style:font-size-asian="14pt" style:font-name-complex="Times New Roman2" style:font-size-complex="14pt"/>
    </style:style>
    <style:style style:name="T12" style:family="text">
      <style:text-properties fo:language="bg" fo:country="BG"/>
    </style:style>
    <style:style style:name="T13" style:family="text">
      <style:text-properties fo:language="bg" fo:country="BG" style:font-name-asian="Times New Roman2" style:font-name-complex="Times New Roman2"/>
    </style:style>
    <style:style style:name="T14" style:family="text">
      <style:text-properties fo:language="bg" fo:country="BG" fo:font-weight="normal"/>
    </style:style>
    <style:style style:name="T15" style:family="text">
      <style:text-properties fo:font-weight="normal"/>
    </style:style>
    <style:style style:name="T16" style:family="text">
      <style:text-properties style:font-name-asian="Times New Roman2" style:font-name-complex="Times New Roman2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color="#000000" fo:letter-spacing="normal" fo:language="bg" fo:country="BG" fo:font-style="normal" fo:font-weight="normal" fo:background-color="transparent" style:font-name-asian="Times New Roman2" style:font-name-complex="Times New Roman2"/>
    </style:style>
    <style:style style:name="T21" style:family="text">
      <style:text-properties fo:font-variant="normal" fo:text-transform="none" fo:color="#000000" fo:letter-spacing="normal" fo:font-style="normal" style:text-underline-style="none" style:font-name-asian="Times New Roman2" style:font-weight-asian="normal" style:font-name-complex="Times New Roman2" style:font-weight-complex="normal"/>
    </style:style>
    <style:style style:name="T22" style:family="text">
      <style:text-properties fo:font-variant="normal" fo:text-transform="none" fo:color="#000000" style:font-name="Times New Roman1" fo:letter-spacing="normal" fo:font-style="normal" style:text-underline-style="none" style:font-name-asian="Times New Roman2" style:font-weight-asian="normal" style:font-name-complex="Times New Roman2" style:font-weight-complex="normal"/>
    </style:style>
    <style:style style:name="T23" style:family="text">
      <style:text-properties fo:font-variant="normal" fo:text-transform="none" fo:color="#000000" style:font-name="Times New Roman1" fo:font-size="14pt" fo:letter-spacing="normal" fo:language="bg" fo:country="BG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Times New Roman1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1" fo:font-size="14pt" fo:letter-spacing="normal" fo:language="bg" fo:country="BG" fo:font-style="normal" fo:font-weight="normal" fo:background-color="transparent" style:font-name-asian="Times New Roman2" style:font-size-asian="14pt" style:font-name-complex="Times New Roman2" style:font-size-complex="14pt"/>
    </style:style>
    <style:style style:name="T26" style:family="text">
      <style:text-properties fo:font-variant="normal" fo:text-transform="none" fo:color="#000000" style:font-name="Times New Roman1" fo:font-size="14pt" fo:letter-spacing="normal" fo:language="bg" fo:country="BG" fo:font-style="normal" fo:font-weight="normal" fo:background-color="transparent" style:font-name-asian="Calibri1" style:font-size-asian="14pt" style:font-name-complex="Calibri1" style:font-size-complex="14pt"/>
    </style:style>
    <style:style style:name="T27" style:family="text">
      <style:text-properties fo:font-variant="normal" fo:text-transform="none" fo:color="#000000" style:font-name="Times New Roman1" fo:font-size="14pt" fo:letter-spacing="normal" fo:language="bg" fo:country="BG" fo:font-style="normal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size-complex="14pt"/>
    </style:style>
    <style:style style:name="T30" style:family="text">
      <style:text-properties fo:font-variant="normal" fo:text-transform="none" fo:color="#000000" style:font-name="Times New Roman1" fo:font-size="13pt" fo:letter-spacing="normal" fo:language="bg" fo:country="BG" fo:font-style="normal" fo:font-weight="normal" style:font-size-asian="13pt" style:font-weight-asian="normal" style:font-size-complex="13pt" style:font-weight-complex="normal"/>
    </style:style>
    <style:style style:name="T31" style:family="text">
      <style:text-properties fo:font-variant="normal" fo:text-transform="none" fo:color="#000000" style:font-name="Times New Roman" fo:font-size="18pt" fo:letter-spacing="normal" fo:font-style="normal" fo:font-weight="normal" fo:background-color="transparent" style:font-name-asian="Times New Roman2" style:font-name-complex="Times New Roman2"/>
    </style:style>
    <style:style style:name="T32" style:family="text">
      <style:text-properties fo:font-variant="normal" fo:text-transform="none" fo:color="#000000" style:font-name="Times New Roman" fo:font-size="18pt" fo:letter-spacing="normal" fo:font-style="normal" fo:font-weight="normal" fo:background-color="transparent" style:font-name-asian="Times New Roman2" style:font-size-asian="14pt" style:font-name-complex="Times New Roman2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2" style:font-size-asian="14pt" style:font-name-complex="Times New Roman2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language="bg" fo:country="BG" fo:font-style="normal" fo:font-weight="normal" fo:background-color="transparent" style:font-name-asian="Times New Roman2" style:font-size-asian="14pt" style:font-name-complex="Times New Roman2" style:font-size-complex="14pt"/>
    </style:style>
    <style:style style:name="T35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 New Roman2" style:font-name-complex="Times New Roman2"/>
    </style:style>
    <style:style style:name="T36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2" style:font-size-asian="14pt" style:font-name-complex="Times New Roman2" style:font-size-complex="14pt"/>
    </style:style>
    <style:style style:name="T37" style:family="text">
      <style:text-properties fo:font-variant="normal" fo:text-transform="none" fo:color="#000000" style:font-name="Times New Roman1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bg" fo:country="BG" fo:font-style="normal" fo:font-weight="normal" fo:background-color="transparent" style:font-name-asian="Times New Roman2" style:font-size-asian="14pt" style:font-name-complex="Times New Roman2" style:font-size-complex="14pt"/>
    </style:style>
    <style:style style:name="T39" style:family="text">
      <style:text-properties fo:font-variant="normal" fo:text-transform="none" fo:color="#000000" style:font-name="Times New Roman1" fo:font-size="13pt" fo:letter-spacing="normal" fo:language="bg" fo:country="BG" fo:font-style="normal" fo:font-weight="normal" style:font-size-asian="13pt" style:font-weight-asian="normal" style:font-size-complex="13pt" style:font-weight-complex="normal"/>
    </style:style>
    <style:style style:name="T40" style:family="text">
      <style:text-properties fo:font-variant="normal" fo:text-transform="none" fo:color="#000000" style:font-name="Times New Roman1" fo:font-size="13pt" fo:letter-spacing="normal" fo:font-style="normal" style:text-underline-style="none" style:font-name-asian="Times New Roman2" style:font-size-asian="13pt" style:font-weight-asian="normal" style:font-name-complex="Times New Roman2" style:font-size-complex="13pt" style:font-weight-complex="normal"/>
    </style:style>
    <style:style style:name="T41" style:family="text">
      <style:text-properties fo:font-variant="normal" fo:text-transform="none" fo:color="#000000" style:font-name="Times New Roman1" fo:letter-spacing="normal" fo:font-style="normal" style:text-underline-style="none" style:font-name-asian="Times New Roman2" style:font-weight-asian="normal" style:font-name-complex="Times New Roman2" style:font-weight-complex="normal"/>
    </style:style>
    <style:style style:name="T42" style:family="text">
      <style:text-properties fo:font-variant="normal" fo:text-transform="none" fo:color="#000000" style:font-name="Times New Roman1" fo:letter-spacing="normal" fo:font-style="normal" fo:font-weight="normal" fo:background-color="transparent" style:font-name-asian="Times New Roman2" style:font-name-complex="Times New Roman2"/>
    </style:style>
    <style:style style:name="T43" style:family="text">
      <style:text-properties fo:font-variant="normal" fo:text-transform="none" fo:color="#000000" style:font-name="Times New Roman1" fo:letter-spacing="normal" fo:language="bg" fo:country="BG" fo:font-style="normal" fo:font-weight="normal" style:font-weight-asian="normal" style:font-weight-complex="normal"/>
    </style:style>
    <style:style style:name="T44" style:family="text">
      <style:text-properties fo:font-variant="normal" fo:text-transform="none" fo:color="#000000" fo:font-size="13pt" fo:letter-spacing="normal" fo:language="bg" fo:country="BG" fo:font-style="normal" fo:font-weight="normal" style:font-size-asian="13pt" style:font-weight-asian="normal" style:font-size-complex="13pt" style:font-weight-complex="normal"/>
    </style:style>
    <style:style style:name="T45" style:family="text">
      <style:text-properties fo:font-variant="normal" fo:text-transform="none" fo:letter-spacing="normal" fo:font-style="normal" fo:font-weight="normal"/>
    </style:style>
    <style:style style:name="T46" style:family="text">
      <style:text-properties fo:font-variant="normal" fo:text-transform="none" fo:letter-spacing="normal" fo:language="bg" fo:country="BG" fo:font-style="normal" fo:font-weight="normal"/>
    </style:style>
    <style:style style:name="T47" style:family="text">
      <style:text-properties fo:font-variant="normal" fo:text-transform="none" style:use-window-font-color="true" style:font-name="Times New Roman1" fo:font-size="14pt" fo:letter-spacing="normal" fo:language="bg" fo:country="BG" fo:font-style="normal" fo:font-weight="normal" fo:background-color="transparent" style:font-name-asian="Times New Roman2" style:font-size-asian="14pt" style:font-name-complex="Times New Roman2" style:font-size-complex="14pt"/>
    </style:style>
    <style:style style:name="T48" style:family="text">
      <style:text-properties fo:font-variant="normal" fo:text-transform="none" style:use-window-font-color="true" style:font-name="Times New Roman1" fo:letter-spacing="normal" fo:font-style="normal" fo:font-weight="normal" fo:background-color="transparent" style:font-name-asian="Times New Roman2" style:font-name-complex="Times New Roman2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1" fo:font-size="14pt" fo:language="bg" fo:country="BG" style:font-size-asian="14pt" style:font-size-complex="14pt"/>
    </style:style>
    <style:style style:name="T51" style:family="text">
      <style:text-properties fo:color="#000000" style:font-name="Times New Roman1" fo:font-size="14pt" fo:language="bg" fo:country="BG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52" style:family="text">
      <style:text-properties fo:color="#000000" style:font-name="Times New Roman1" fo:font-size="14pt" fo:language="bg" fo:country="BG" fo:font-weight="bold" style:font-size-asian="14pt" style:font-weight-asian="bold" style:font-size-complex="14pt" style:font-weight-complex="bold"/>
    </style:style>
    <style:style style:name="T53" style:family="text">
      <style:text-properties fo:color="#000000" style:font-name="Times New Roman1" fo:font-size="14pt" fo:language="bg" fo:country="BG" fo:font-weight="normal" style:font-size-asian="14pt" style:font-weight-asian="normal" style:font-size-complex="14pt" style:font-weight-complex="normal"/>
    </style:style>
    <style:style style:name="T54" style:family="text">
      <style:text-properties fo:color="#000000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T55" style:family="text">
      <style:text-properties fo:color="#000000" style:font-name="Times New Roman1" fo:font-size="14pt" fo:language="bg" fo:country="BG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56" style:family="text">
      <style:text-properties fo:color="#000000" style:font-name="Times New Roman1" fo:font-size="14pt" fo:language="en" fo:country="US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57" style:family="text">
      <style:text-properties fo:color="#000000" style:font-name="Times New Roman1" fo:font-size="14pt" fo:language="en" fo:country="US" style:font-size-asian="14pt" style:font-size-complex="14pt"/>
    </style:style>
    <style:style style:name="T58" style:family="text">
      <style:text-properties fo:color="#000000" fo:language="bg" fo:country="BG"/>
    </style:style>
    <style:style style:name="T59" style:family="text">
      <style:text-properties fo:color="#000000" fo:font-size="14pt" style:font-size-asian="14pt" style:font-weight-asian="normal" style:font-size-complex="14pt" style:font-weight-complex="normal"/>
    </style:style>
    <style:style style:name="T60" style:family="text">
      <style:text-properties fo:color="#000000" fo:font-size="13pt" fo:language="bg" fo:country="BG" fo:font-weight="normal" style:font-size-asian="13pt" style:font-weight-asian="normal" style:font-size-complex="13pt" style:font-weight-complex="normal"/>
    </style:style>
    <style:style style:name="T6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62" style:family="text">
      <style:text-properties fo:color="#000000" style:font-name="Times New Roman1" fo:font-size="13pt" fo:language="bg" fo:country="BG" fo:font-weight="normal" style:font-size-asian="13pt" style:font-weight-asian="normal" style:font-size-complex="13pt" style:font-weight-complex="normal"/>
    </style:style>
    <style:style style:name="T63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64" style:family="text">
      <style:text-properties fo:color="#000000" style:font-name="Times New Roman1" fo:language="bg" fo:country="BG" fo:font-weight="normal" style:font-weight-asian="normal" style:font-weight-complex="normal"/>
    </style:style>
    <style:style style:name="T65" style:family="text">
      <style:text-properties fo:color="#000000" style:font-name="Times New Roman1" fo:font-size="14pt" fo:language="bg" fo:country="BG" fo:font-weight="normal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1" fo:font-weight="normal" style:font-weight-asian="normal" style:font-weight-complex="normal"/>
    </style:style>
    <style:style style:name="T67" style:family="text">
      <style:text-properties fo:color="#000000" fo:font-weight="normal" style:font-weight-asian="normal" style:font-weight-complex="normal"/>
    </style:style>
    <style:style style:name="T68" style:family="text">
      <style:text-properties style:font-name="Times New Roman1"/>
    </style:style>
    <style:style style:name="T69" style:family="text">
      <style:text-properties style:font-name="Times New Roman1" fo:font-size="14pt" fo:language="bg" fo:country="BG" style:font-size-asian="14pt" style:font-size-complex="14pt"/>
    </style:style>
    <style:style style:name="T70" style:family="text">
      <style:text-properties style:font-name="Times New Roman1" fo:font-size="14pt" fo:language="bg" fo:country="BG" fo:font-weight="bold" style:font-size-asian="14pt" style:font-weight-asian="bold" style:font-size-complex="14pt" style:font-weight-complex="bold"/>
    </style:style>
    <style:style style:name="T71" style:family="text">
      <style:text-properties style:font-name="Times New Roman1" fo:font-weight="bold" style:font-weight-asian="bold" style:font-weight-complex="bold"/>
    </style:style>
    <style:style style:name="T72" style:family="text">
      <style:text-properties style:font-name="Times New Roman" style:font-name-asian="Times New Roman2" style:font-name-complex="Times New Roman2"/>
    </style:style>
    <style:style style:name="T73" style:family="text">
      <style:text-properties fo:letter-spacing="normal"/>
    </style:style>
    <style:style style:name="T74" style:family="text">
      <style:text-properties fo:font-style="normal"/>
    </style:style>
    <style:style style:name="T75" style:family="text">
      <style:text-properties fo:background-color="transparent"/>
    </style:style>
    <style:style style:name="T76" style:family="text">
      <style:text-properties style:font-size-asian="14pt"/>
    </style:style>
    <style:style style:name="T77" style:family="text">
      <style:text-properties style:font-size-complex="14pt"/>
    </style:style>
    <style:style style:name="T78" style:family="text">
      <style:text-properties fo:font-size="14pt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fo:font-size="13pt" fo:language="bg" fo:country="BG" style:font-size-asian="13pt" style:font-size-complex="13pt"/>
    </style:style>
    <style:style style:name="T81" style:family="text">
      <style:text-properties style:font-name="Times New Roman1" fo:font-size="13pt" style:font-size-asian="13pt" style:font-size-complex="13pt"/>
    </style:style>
    <style:style style:name="T82" style:family="text">
      <style:text-properties style:font-name="Times New Roman1" fo:language="bg" fo:country="BG"/>
    </style:style>
    <style:style style:name="T83" style:family="text">
      <style:text-properties style:font-name="Times New Roman1" fo:font-size="14pt" style:font-size-asian="14pt" style:font-size-complex="14pt"/>
    </style:style>
    <style:style style:name="T84" style:family="text">
      <style:text-properties style:font-name="Times New Roman1" fo:font-size="14pt" fo:language="bg" fo:country="BG" style:font-size-asian="14pt" style:font-size-complex="14pt"/>
    </style:style>
    <style:style style:name="T85" style:family="text">
      <style:text-properties style:font-name="Times New Roman1" style:font-name-asian="Times New Roman2" style:font-name-complex="Times New Roman2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size="13pt" fo:language="bg" fo:country="BG" style:font-size-asian="13pt" style:font-size-complex="13pt"/>
    </style:style>
    <style:style style:name="T88" style:family="text">
      <style:text-properties fo:font-size="13pt" style:font-size-asian="13pt" style:font-size-complex="13pt"/>
    </style:style>
    <style:style style:name="T89" style:family="text">
      <style:text-properties style:font-name-asian="Calibri1"/>
    </style:style>
    <style:style style:name="T90" style:family="text">
      <style:text-properties style:font-name-complex="Calibri1"/>
    </style:style>
    <text:list-style style:name="L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</text:list-style>
    <text:list-style style:name="L2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T5">ОБЩИНСКА ИЗБИРАТЕЛНА КОМИСИЯ <text:s text:c="64"/>ОБЩИНА ЗЛАТОГРАД <text:s text:c="95"/></text:span><text:span text:style-name="T4">адрес: гр. Златоград, ул. „ Стефан Стамболов” №1, ет. 2 </text:span><text:a xlink:type="simple" xlink:href="mailto:oik_zlatograd@abv.bg"><text:span text:style-name="T11">oik_zlatograd@abv.bg</text:span></text:a></text:p>
      <text:p text:style-name="P97">ПРОТОКО<text:span text:style-name="T12">Л <text:s text:c="132"/></text:span><text:span text:style-name="T16">№20</text:span></text:p>
      <text:p text:style-name="P97"><text:span text:style-name="T13"><text:s/></text:span><text:span text:style-name="T15">Златоград, </text:span><text:span text:style-name="T14">16</text:span><text:span text:style-name="T18">.10.2015г</text:span><text:span text:style-name="T15">.</text:span></text:p>
      <text:p text:style-name="P102"><text:tab/>Днес, <text:span text:style-name="T12">16</text:span><text:span text:style-name="T17">.10.2015</text:span> год., в 1<text:span text:style-name="T17">6</text:span><text:span text:style-name="T12">:00</text:span> часа, <text:s/>в заседателната зала на Общински<text:span text:style-name="T12">я</text:span> съвет Златоград, намираща се в сградата на Общинска администрация Златоград, ет. 2, ул. „ Стефан Стамболов”№1, град Златоград, предоставена за нуждите на ОИК Златоград, се проведе заседание на ОИК Златоград, назначена с Решение №1908 – МИ/НР от 04.09.2015 год. на ЦИК:</text:p>
      <text:p text:style-name="P96"><text:tab/>На заседанието присъстват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6172392" text:style-name="L1">
              <text:list-item>
                <text:p text:style-name="P27">Асен Атанасов Черешаров –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88344" text:style-name="L2">
              <text:list-item>
                <text:p text:style-name="P29">Красимир Георгиев Гочев – секретар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79278" text:style-name="L3">
              <text:list-item>
                <text:p text:style-name="P30">Елина Ружкова Халваджиева – зам.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98570" text:style-name="L4">
              <text:list-item>
                <text:p text:style-name="P31">Елица Радославова Хъмч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83090" text:style-name="L5">
              <text:list-item>
                <text:p text:style-name="P32">Минка Събева Бел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93795" text:style-name="L6">
              <text:list-item>
                <text:p text:style-name="P33">Стефка Георгиева Команова – Асен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74787" text:style-name="L7">
              <text:list-item>
                <text:p text:style-name="P34">Федя Валентинова Талева – член </text:p>
              </text:list-item>
            </text:list>
          </table:table-cell>
        </table:table-row>
        <table:table-row>
          <table:table-cell table:style-name="Таблица1.A8" office:value-type="string">
            <text:list xml:id="list37576945" text:continue-numbering="true" text:style-name="L7">
              <text:list-item>
                <text:p text:style-name="P64">Ивайло Георгиев Димитров - член</text:p>
              </text:list-item>
            </text:list>
          </table:table-cell>
        </table:table-row>
        <table:table-row>
          <table:table-cell table:style-name="Таблица1.A8" office:value-type="string">
            <text:list xml:id="list37589016" text:continue-numbering="true" text:style-name="L7">
              <text:list-item>
                <text:p text:style-name="P64">Зорка Николаева Хаджиева - член</text:p>
              </text:list-item>
            </text:list>
          </table:table-cell>
        </table:table-row>
        <table:table-row>
          <table:table-cell table:style-name="Таблица1.A8" office:value-type="string">
            <text:list xml:id="list37581771" text:continue-numbering="true" text:style-name="L7">
              <text:list-item>
                <text:p text:style-name="P64">Десислава Миткова Баткаджова <text:s/>- член</text:p>
              </text:list-item>
            </text:list>
          </table:table-cell>
        </table:table-row>
      </table:table>
      <text:p text:style-name="P103"><text:s/></text:p>
      <text:p text:style-name="P95"><text:tab/>След проверка на присъстващите се установи следното:</text:p>
      <text:p text:style-name="P93"><text:span text:style-name="T1"><text:tab/>Присъстват </text:span><text:span text:style-name="T3">1</text:span><text:span text:style-name="T8">0</text:span><text:span text:style-name="T3"> от </text:span><text:span text:style-name="T1">член</text:span><text:span text:style-name="T3">овете</text:span><text:span text:style-name="T1"> на ОИК Златоград,</text:span><text:span text:style-name="T3"> <text:s/>отсъства единствено г-жа Мария Топалова, която е уведомила комисията за отсъствието си предварително. </text:span></text:p>
      <text:p text:style-name="P93"><text:span text:style-name="T3"><text:tab/>Налице е кворум за провеждане на заседанието, съгласно </text:span><text:span text:style-name="T1"><text:s/>чл. 85, ал. 3 от ИК.</text:span></text:p>
      <text:p text:style-name="P93"><text:span text:style-name="T1"><text:tab/></text:span><text:span text:style-name="T3">Асен Черешаров: Колеги, с оглед проведеното обучение в град Смолян от представители на ЦИК, намирам за необходимо да Ви предложа два проекта за решения на ОИК Златоград. Най-напред, ще докладвам постъпилата входяща </text:span><text:soft-page-break/><text:span text:style-name="T3">поща, заведена от Минка Белева и Десислава Баткаджова- Писмо с вх. №53/16.10.2015год. <text:s/>от ЦИК; Писмо с вх. №54/16.10.2015год. <text:s/>от ЦИК.; Писмо с вх. № 55/16.10.2015год. от ЦИК. Писмо с вх. № 56/16.10.2015год. от ЦИК. </text:span></text:p>
      <text:p text:style-name="P4"><text:span text:style-name="T7"><text:tab/>Даде се възможност на членовете да се запознаят с така докладваната поща.</text:span></text:p>
      <text:p text:style-name="P4"><text:span text:style-name="T25"><text:tab/></text:span><text:span text:style-name="T7">По-нататък, Асен Черешаров предложи на присъстващите <text:s/>проект за </text:span><text:span text:style-name="T36"><text:s/>Решение № </text:span><text:span text:style-name="T33">10</text:span><text:span text:style-name="T34">9</text:span><text:span text:style-name="T33">-МИ</text:span><text:span text:style-name="T36"> </text:span><text:span text:style-name="T1"><text:s/></text:span><text:span text:style-name="T7"><text:s/>от 16.10.2015год. относно о</text:span><text:span text:style-name="T69">пределянето двама членове на ОИК Златоград за приемане на отпечатаните бюлетини за изборите на 25.10.2015 год. в Община Златоград, тяхното транспортиране и съхранение от сградата на Областната управа в град Смолян до Община Златоград:</text:span></text:p>
      <text:p text:style-name="P9"><text:tab/>На основание чл.87, ал.1, т. 1 от Изборния кодекс във връзка с Решение № 2260-МИ/18.09.2015 год. на ЦИК, Решение № 2363-МИ/26.09.2015 год.на ЦИК, Писмо с изх.№ МИ 15-1278/12.10.2015 год. на ЦИК и Заповед № АП-03-18-642/12.10.2015 год. на Областния управител на Област Смолян, <text:s/>ОИК Златоград </text:p>
      <text:p text:style-name="P8"><text:s text:c="67"/></text:p>
      <text:p text:style-name="P8"><text:s text:c="67"/>РЕШИ:</text:p>
      <text:p text:style-name="P8"><text:tab/></text:p>
      <text:p text:style-name="P7"><text:span text:style-name="Шрифт_20_на_20_абзаца_20_по_20_подразбиране"><text:span text:style-name="T53"><text:tab/>ОПРЕДЕЛЯ двама членове на ОИК Златоград, представители на различни политически формации, за приемане на отпечатаните бюлетини за изборите на 25.10.2015 год. в Община Златоград и тяхното транспортиране от сградата на Областната управа в град Смолян до помещението в Община Златоград, в което ще се съхраняват, определено в Заповед № АП-03-18-642/12.10.2015 год. на Областния управител на Област Смолян, както следва:</text:span></text:span></text:p>
      <text:p text:style-name="P7"><text:span text:style-name="Шрифт_20_на_20_абзаца_20_по_20_подразбиране"><text:span text:style-name="T53"/></text:span></text:p>
      <text:list xml:id="list37229124" text:style-name="L41">
        <text:list-header>
          <text:p text:style-name="P87"><text:span text:style-name="Шрифт_20_на_20_абзаца_20_по_20_подразбиране"><text:span text:style-name="T53">АСЕН АТАНАСОВ ЧЕРЕШАРОВ, представител на ПП ГЕРБ и</text:span></text:span></text:p>
          <text:p text:style-name="P87"><text:span text:style-name="Шрифт_20_на_20_абзаца_20_по_20_подразбиране"><text:span text:style-name="T53">ФЕДЯ ВАЛЕНТИНОВА ТАЛЕВА, представител на КП „БСП лява България“.</text:span></text:span></text:p>
        </text:list-header>
      </text:list>
      <text:p text:style-name="P7"><text:span text:style-name="Шрифт_20_на_20_абзаца_20_по_20_подразбиране"><text:span text:style-name="T53"><text:tab/></text:span></text:span></text:p>
      <text:p text:style-name="P7"><text:span text:style-name="Шрифт_20_на_20_абзаца_20_по_20_подразбиране"><text:span text:style-name="T53"><text:tab/>ОПРЕДЕЛЯ <text:s/>резервни членове на ОИК Златоград, представители на различни политически формации, за приемане на отпечатаните бюлетини за изборите на 25.10.2015 год. в Община Златоград и тяхното транспортиране от сградата на Областната управа в град Смолян до помещението в Община Златоград, в което ще се съхраняват, определено в Заповед № АП-03-18-642/12.10.2015 год. на Областния управител на Област Смолян, както следва:</text:span></text:span></text:p>
      <text:p text:style-name="P7"><text:span text:style-name="Шрифт_20_на_20_абзаца_20_по_20_подразбиране"><text:span text:style-name="T53"><text:tab/>ЗОРКА НИКОЛАЕВА ХАДЖИЕВА, представител на ПП ГЕРБ;</text:span></text:span></text:p>
      <text:p text:style-name="P7"><text:span text:style-name="Шрифт_20_на_20_абзаца_20_по_20_подразбиране"><text:span text:style-name="T53"><text:tab/>КРАСИМИР ГЕОРГИЕВ ГОЧЕВ, представител на КП „БСП лява България“;</text:span></text:span></text:p>
      <text:p text:style-name="P7"><text:span text:style-name="Шрифт_20_на_20_абзаца_20_по_20_подразбиране"><text:span text:style-name="T53"><text:tab/>ЕЛИНА РУЖКОВА ХАЛВАДЖИЕВА, представител на ПП ДПС;</text:span></text:span></text:p>
      <text:p text:style-name="P7"><text:soft-page-break/><text:span text:style-name="Шрифт_20_на_20_абзаца_20_по_20_подразбиране"><text:span text:style-name="T53"><text:tab/>ЕЛИЦА РАДОСЛАВОВА ХЪМЧЕВА, представител на КП АБВ (Алтернатива <text:s text:c="6"/>за българско възраждане).</text:span></text:span></text:p>
      <text:p text:style-name="P7"><text:span text:style-name="Шрифт_20_на_20_абзаца_20_по_20_подразбиране"><text:span text:style-name="T53"><text:tab/>ЗАПЕЧАТВАНЕТО на определеното помещение за съхранение на отпечатаните бюлетини се извършва с поставянето на ленти, подписани от всички членове на ОИК Златоград </text:span></text:span><text:span text:style-name="Шрифт_20_на_20_абзаца_20_по_20_подразбиране"><text:span text:style-name="T24"><text:s/>и подпечатани с печата на комисията.</text:span></text:span></text:p>
      <text:p text:style-name="P7"><text:span text:style-name="Шрифт_20_на_20_абзаца_20_по_20_подразбиране"><text:span text:style-name="T24"><text:tab/>Върху лентите се изписват датата и часа на поставянето им, удостоверени с подписите на членовете на ОИК Златоград, присъствали на приемането на бюлетините от сградата на Областната управа в Област Смолян. </text:span></text:span></text:p>
      <text:p text:style-name="P7"><text:span text:style-name="Шрифт_20_на_20_абзаца_20_по_20_подразбиране"><text:span text:style-name="T24"><text:tab/>ОПРЕДЕЛЕНИТЕ членове на ОИК Златоград подписват протокол за предаване на отпечатаните бюлетини.</text:span></text:span></text:p>
      <text:p text:style-name="P9"><text:tab/>РЕШЕНИЕТО, на основание чл.88 от Изборния кодекс, подлежи на оспорване в 3-дневен срок от обявяването му пред Централната избирателна комисия.</text:p>
      <text:p text:style-name="P9"/>
      <text:p text:style-name="P2"><text:span text:style-name="Шрифт_20_на_20_абзаца_20_по_20_подразбиране"><text:span text:style-name="T22"><text:tab/>Дискусия по предложения проект не се проведе, въпреки дадената възможност за това. В режим на гласуване се постигна следният резултат:</text:span>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37250986" text:style-name="L42">
              <text:list-item>
                <text:p text:style-name="P69">Асен Атанасов Черешаров – <text:span text:style-name="T12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7237091" text:style-name="L50">
              <text:list-item>
                <text:p text:style-name="P70">Красимир Георгиев Гочев – <text:span text:style-name="T12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7241648" text:style-name="L51">
              <text:list-item>
                <text:p text:style-name="P71">Елина Ружкова Халваджиева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7257351" text:style-name="L52">
              <text:list-item>
                <text:p text:style-name="P72">Елица Радославова Хъмчева – <text:span text:style-name="T12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7241898" text:style-name="L54">
              <text:list-item>
                <text:p text:style-name="P73">Минка Събева Белева – <text:span text:style-name="T12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7247793" text:style-name="L55">
              <text:list-item>
                <text:p text:style-name="P74">Стефка Георгиева Команова – Асенова – <text:span text:style-name="T12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7235147" text:style-name="L56">
              <text:list-item>
                <text:p text:style-name="P75">Федя Валентинова Талева –<text:span text:style-name="T12">за</text:span> </text:p>
              </text:list-item>
            </text:list>
          </table:table-cell>
        </table:table-row>
        <table:table-row>
          <table:table-cell table:style-name="Таблица2.A8" office:value-type="string">
            <text:list xml:id="list37574957" text:continue-numbering="true" text:style-name="L56">
              <text:list-item>
                <text:p text:style-name="P82">Ивайло Георгиев Димитров - за</text:p>
              </text:list-item>
            </text:list>
          </table:table-cell>
        </table:table-row>
        <table:table-row>
          <table:table-cell table:style-name="Таблица2.A8" office:value-type="string">
            <text:list xml:id="list37587926" text:continue-numbering="true" text:style-name="L56">
              <text:list-item>
                <text:p text:style-name="P82">Зорка Николаева Хаджиева - за</text:p>
              </text:list-item>
            </text:list>
          </table:table-cell>
        </table:table-row>
        <table:table-row>
          <table:table-cell table:style-name="Таблица2.A8" office:value-type="string">
            <text:list xml:id="list37572334" text:continue-numbering="true" text:style-name="L56">
              <text:list-item>
                <text:p text:style-name="P82">Десислава Миткова Баткаджова - за</text:p>
              </text:list-item>
            </text:list>
          </table:table-cell>
        </table:table-row>
      </table:table>
      <text:p text:style-name="P2"/>
      <text:p text:style-name="P4"><text:span text:style-name="T10"><text:tab/>РЕШЕНИЕТО Е ПРИЕТО.</text:span></text:p>
      <text:p text:style-name="P4"><text:span text:style-name="T26"><text:tab/>На следващо място, Асен Черешаров предложи</text:span><text:span text:style-name="T47"> проект за </text:span><text:span text:style-name="T25"><text:s/>Решение № </text:span><text:span text:style-name="T34">110-МИ/НР</text:span><text:span text:style-name="T25"> </text:span><text:span text:style-name="T47"><text:s text:c="2"/>от 16.10.2015год. относно о</text:span><text:span text:style-name="T69">пределянето двама членове на ОИК Златоград за приемане на изборните книжа и бюлетините за произвеждането на национален референдум <text:s/>на 25.10.2015 год. от сградата на Областната управа в град Смолян, тяхното транспортиране и съхранение до </text:span><text:span text:style-name="Шрифт_20_на_20_абзаца_20_по_20_подразбиране"><text:span text:style-name="T53"><text:s/>помещението в Община Златоград, в което ще се съхраняват:</text:span></text:span></text:p>
      <text:p text:style-name="P9"><text:tab/>На основание чл.87, ал.1, т. 1 от Изборния кодекс във връзка с Решение № 2260-МИ/18.09.2015 год. на ЦИК, Решение № 2363-МИ/26.09.2015 год.на ЦИК <text:soft-page-break/>и <text:s/>Писмо с изх.№ МИ 15-1278/12.10.2015 год. на ЦИК, <text:s/>ОИК Златоград </text:p>
      <text:p text:style-name="P8"><text:s text:c="67"/></text:p>
      <text:p text:style-name="P8"><text:s text:c="67"/>РЕШИ:</text:p>
      <text:p text:style-name="P8"><text:tab/></text:p>
      <text:p text:style-name="P7"><text:span text:style-name="Шрифт_20_на_20_абзаца_20_по_20_подразбиране"><text:span text:style-name="T53"><text:tab/>ОПРЕДЕЛЯ двама членове на ОИК Златоград, представители на различни политически формации, за приемане на изборните книжа и бюлетините за произвеждането на национален референдум <text:s/>на 25.10.2015 год. от сградата на Областната управа в град Смолян, тяхното транспортиране и съхранение до <text:s/>помещението в Община Златоград, в което ще се съхраняват, както следва:</text:span></text:span></text:p>
      <text:p text:style-name="P7"><text:span text:style-name="Шрифт_20_на_20_абзаца_20_по_20_подразбиране"><text:span text:style-name="T53"/></text:span></text:p>
      <text:p text:style-name="P7"><text:span text:style-name="Шрифт_20_на_20_абзаца_20_по_20_подразбиране"><text:span text:style-name="T53"><text:tab/>ИВАЙЛО ГЕОРГИЕВ ДИМИТРОВ, представител на ПП АТАКА и</text:span></text:span></text:p>
      <text:p text:style-name="P7"><text:span text:style-name="Шрифт_20_на_20_абзаца_20_по_20_подразбиране"><text:span text:style-name="T53"><text:tab/>КРАСИМИР ГЕОРГИЕВ ГОЧЕВ, представител на КП „БСП лява България“.</text:span></text:span></text:p>
      <text:p text:style-name="P7"><text:span text:style-name="Шрифт_20_на_20_абзаца_20_по_20_подразбиране"><text:span text:style-name="T53"><text:tab/></text:span></text:span></text:p>
      <text:p text:style-name="P7"><text:span text:style-name="Шрифт_20_на_20_абзаца_20_по_20_подразбиране"><text:span text:style-name="T53"><text:tab/>ОПРЕДЕЛЯ <text:s/>резервни членове на ОИК Златоград, представители на различни политически формации, за приемане на изборните книжа и бюлетините за произвеждането на национален референдум <text:s/>на 25.10.2015 год. от сградата на Областната управа в град Смолян, тяхното транспортиране и съхранение до <text:s/>помещението в Община Златоград, както следва:</text:span></text:span></text:p>
      <text:p text:style-name="P7"><text:span text:style-name="Шрифт_20_на_20_абзаца_20_по_20_подразбиране"><text:span text:style-name="T53"><text:tab/>ЗОРКА НИКОЛАЕВА ХАДЖИЕВА, представител на ПП ГЕРБ;</text:span></text:span></text:p>
      <text:p text:style-name="P7"><text:span text:style-name="Шрифт_20_на_20_абзаца_20_по_20_подразбиране"><text:span text:style-name="T53"><text:tab/>ЕЛИНА РУЖКОВА ХАЛВАДЖИЕВА, представител на ПП ДПС;</text:span></text:span></text:p>
      <text:p text:style-name="P7"><text:span text:style-name="Шрифт_20_на_20_абзаца_20_по_20_подразбиране"><text:span text:style-name="T53"><text:tab/>ЕЛИЦА РАДОСЛАВОВА ХЪМЧЕВА, представител на КП АБВ (Алтернатива <text:s text:c="6"/>за българско възраждане).</text:span></text:span></text:p>
      <text:p text:style-name="P7"><text:span text:style-name="Шрифт_20_на_20_абзаца_20_по_20_подразбиране"><text:span text:style-name="T53"><text:tab/>ЗАПЕЧАТВАНЕТО на определеното помещение за съхранение на отпечатаните бюлетини се извършва с поставянето на ленти, подписани от всички членове на ОИК Златоград </text:span></text:span><text:span text:style-name="Шрифт_20_на_20_абзаца_20_по_20_подразбиране"><text:span text:style-name="T24"><text:s/>и подпечатани с печата на комисията.</text:span></text:span></text:p>
      <text:p text:style-name="P7"><text:span text:style-name="Шрифт_20_на_20_абзаца_20_по_20_подразбиране"><text:span text:style-name="T24"><text:tab/>Върху лентите се изписват датата и часа на поставянето им, удостоверени с подписите на упълномощените по-горе членове на ОИК Златоград, присъствали на приемането на бюлетините от сградата на Областната управа в град Смолян.</text:span></text:span></text:p>
      <text:p text:style-name="P7"><text:span text:style-name="Шрифт_20_на_20_абзаца_20_по_20_подразбиране"><text:span text:style-name="T24"><text:tab/>ОПРЕДЕЛЕНИТЕ членове на ОИК Златоград подписват протокол за предаване на отпечатаните бюлетини.</text:span></text:span></text:p>
      <text:p text:style-name="P9"><text:tab/>РЕШЕНИЕТО, на основание чл.88 от Изборния кодекс, подлежи на оспорване в 3-дневен срок от обявяването му пред Централната избирателна комисия.</text:p>
      <text:p text:style-name="P9"/>
      <text:p text:style-name="P2"><text:span text:style-name="Шрифт_20_на_20_абзаца_20_по_20_подразбиране"><text:span text:style-name="T22"><text:tab/>Дискусия по предложения проект не се проведе, въпреки дадената възможност за това. В режим на гласуване се постигна следния резултат:</text:span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37562913" text:continue-list="list37250986" text:style-name="L42">
              <text:list-item>
                <text:p text:style-name="P69">Асен Атанасов Черешаров – <text:span text:style-name="T12">за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7291330" text:style-name="L58">
              <text:list-item>
                <text:p text:style-name="P76">Красимир Георгиев Гочев – <text:span text:style-name="T12">за</text:span></text:p>
              </text:list-item>
            </text:list>
          </table:table-cell>
        </table:table-row>
        <text:soft-page-break/>
        <table:table-row>
          <table:table-cell table:style-name="Таблица3.A1" office:value-type="string">
            <text:list xml:id="list37293301" text:style-name="L59">
              <text:list-item>
                <text:p text:style-name="P77">Елина Ружкова Халваджие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7286760" text:style-name="L60">
              <text:list-item>
                <text:p text:style-name="P78">Елица Радославова Хъмчева – <text:span text:style-name="T12">за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7297819" text:style-name="L61">
              <text:list-item>
                <text:p text:style-name="P79">Минка Събева Белева – <text:span text:style-name="T12">за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7272527" text:style-name="L62">
              <text:list-item>
                <text:p text:style-name="P80">Стефка Георгиева Команова – Асенова – <text:span text:style-name="T12">за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7296252" text:style-name="L63">
              <text:list-item>
                <text:p text:style-name="P81">Федя Валентинова Талева –<text:span text:style-name="T12">за</text:span> </text:p>
              </text:list-item>
            </text:list>
          </table:table-cell>
        </table:table-row>
        <table:table-row>
          <table:table-cell table:style-name="Таблица3.A8" office:value-type="string">
            <text:list xml:id="list37571083" text:continue-numbering="true" text:style-name="L63">
              <text:list-item>
                <text:p text:style-name="P83">Ивайло Георгиев Димитров - за</text:p>
              </text:list-item>
            </text:list>
          </table:table-cell>
        </table:table-row>
        <table:table-row>
          <table:table-cell table:style-name="Таблица3.A8" office:value-type="string">
            <text:list xml:id="list37566717" text:continue-numbering="true" text:style-name="L63">
              <text:list-item>
                <text:p text:style-name="P83">Зорка Николаева Хаджиева - за</text:p>
              </text:list-item>
            </text:list>
          </table:table-cell>
        </table:table-row>
        <table:table-row>
          <table:table-cell table:style-name="Таблица3.A8" office:value-type="string">
            <text:list xml:id="list37557887" text:continue-numbering="true" text:style-name="L63">
              <text:list-item>
                <text:p text:style-name="P83">Десислава Миткова Баткаджова - за</text:p>
              </text:list-item>
            </text:list>
          </table:table-cell>
        </table:table-row>
      </table:table>
      <text:p text:style-name="P2"/>
      <text:p text:style-name="P4"><text:span text:style-name="T10"><text:tab/>РЕШЕНИЕТО Е ПРИЕТО.</text:span><text:span text:style-name="T70"> <text:s text:c="42"/></text:span></text:p>
      <text:p text:style-name="P7"><text:span text:style-name="Шрифт_20_на_20_абзаца_20_по_20_подразбиране"><text:span text:style-name="T54"><text:tab/>Асен Черешаров: Давам възможност на всеки от Вас, ако желае да постави въпроси и теми на заседанието, които са свързани с дейността на ОИК.</text:span></text:span></text:p>
      <text:p text:style-name="P7"><text:span text:style-name="Шрифт_20_на_20_абзаца_20_по_20_подразбиране"><text:span text:style-name="T54"><text:tab/>Тъй като не се поставиха такива, заседанието се закри от председателя в 17:00 часа.</text:span></text:span></text:p>
      <text:p text:style-name="P7"><text:span text:style-name="Шрифт_20_на_20_абзаца_20_по_20_подразбиране"><text:span text:style-name="T54"/></text:span></text:p>
      <text:p text:style-name="P100">ПРЕДСЕДАТЕЛ: <text:s text:c="53"/>СЕКРЕТАР:</text:p>
      <text:p text:style-name="P101">Асен <text:s text:c="2"/>Черешаров <text:s text:c="55"/>Красимир <text:s/>Го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2" svg:font-family="'Times New Roman'"/>
    <style:font-face style:name="Times New Roman CYR" svg:font-family="'Times New Roman CYR'"/>
    <style:font-face style:name="Times New Roman" svg:font-family="'Times New Roman', serif"/>
    <style:font-face style:name="Tempus Sans ITC" svg:font-family="'Tempus Sans ITC'" style:font-family-generic="decorative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Шрифт_20_на_20_абзаца_20_по_20_подразбиране" style:display-name="Шрифт на абзаца по подразбиране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0-16T17:40:53.85</dc:date>
    <meta:editing-duration>PT9H46M49S</meta:editing-duration>
    <meta:editing-cycles>38</meta:editing-cycles>
    <meta:generator>OpenOffice.org/3.3$Win32 OpenOffice.org_project/330m20$Build-9567</meta:generator>
    <meta:print-date>2015-10-05T10:20:19.68</meta:print-date>
    <meta:document-statistic meta:table-count="3" meta:image-count="0" meta:object-count="0" meta:page-count="5" meta:paragraph-count="84" meta:word-count="1168" meta:character-count="8407"/>
  </office:meta>
</office:document-meta>
</file>