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13cm" fo:margin-left="0cm" table:align="left" style:may-break-between-rows="true" style:writing-mode="lr-tb"/>
    </style:style>
    <style:style style:name="Таблица1.A" style:family="table-column">
      <style:table-column-properties style:column-width="15.113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2" style:family="table">
      <style:table-properties style:width="15.113cm" fo:margin-left="0cm" table:align="left" style:may-break-between-rows="true" style:writing-mode="lr-tb"/>
    </style:style>
    <style:style style:name="Таблица2.A" style:family="table-column">
      <style:table-column-properties style:column-width="15.113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.A7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margin-top="0cm" fo:margin-bottom="0.353cm" fo:line-height="100%" fo:text-align="center" style:justify-single-word="false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bg" fo:country="BG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color="#333333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color="#000000" style:font-name="Times New Roman" fo:font-size="13pt" fo:language="bg" fo:country="BG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7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8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9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0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1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2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3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4" style:family="paragraph" style:parent-style-name="Standard" style:list-style-name="L12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5" style:family="paragraph" style:parent-style-name="Standard" style:list-style-name="L13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6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27" style:family="paragraph" style:parent-style-name="Standard" style:list-style-name="L13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28" style:family="paragraph" style:parent-style-name="Standard">
      <style:text-properties style:font-name="Times New Roman" fo:font-size="14pt" fo:language="bg" fo:country="BG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anguage="bg" fo:country="BG" style:font-size-asian="14pt" style:font-size-complex="14pt"/>
    </style:style>
    <style:style style:name="P30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normal" fo:background-color="transparent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Times New Roman1" style:font-size-asian="14pt" style:font-name-complex="Times New Roman1" style:font-size-complex="14pt"/>
    </style:style>
    <style:style style:name="P33" style:family="paragraph" style:parent-style-name="Text_20_body" style:list-style-name="L7">
      <style:paragraph-properties fo:margin-top="0cm" fo:margin-bottom="0.353cm" fo:line-height="115%" fo:text-align="justify" style:justify-single-word="false"/>
      <style:text-properties fo:font-variant="normal" fo:text-transform="none" fo:color="#000000" style:font-name="Times New Roman" fo:font-size="14pt" fo:letter-spacing="normal" fo:language="bg" fo:country="BG" fo:font-style="normal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34" style:family="paragraph" style:parent-style-name="Text_20_body" style:list-style-name="L7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bg" fo:country="BG" fo:font-style="normal" fo:font-weight="normal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language="bg" fo:country="BG" style:font-size-asian="13pt" style:font-size-complex="13pt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language="bg" fo:country="BG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T4" style:family="text"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T5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T6" style:family="text">
      <style:text-properties fo:language="bg" fo:country="BG"/>
    </style:style>
    <style:style style:name="T7" style:family="text">
      <style:text-properties fo:language="bg" fo:country="BG" style:font-name-asian="Times New Roman1" style:font-name-complex="Times New Roman1"/>
    </style:style>
    <style:style style:name="T8" style:family="text">
      <style:text-properties fo:language="bg" fo:country="BG" fo:font-weight="normal"/>
    </style:style>
    <style:style style:name="T9" style:family="text">
      <style:text-properties fo:font-weight="normal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/>
    </style:style>
    <style:style style:name="T13" style:family="text">
      <style:text-properties fo:font-variant="normal" fo:text-transform="none" fo:color="#000000" style:font-name="Times New Roman" fo:font-size="13pt" fo:letter-spacing="normal" fo:language="bg" fo:country="BG" style:font-size-asian="13pt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language="bg" fo:country="BG" fo:font-style="normal" fo:font-weight="normal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bg" fo:country="BG" fo:font-style="normal" style:text-underline-style="none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fo:font-variant="normal" fo:text-transform="none" fo:letter-spacing="normal" fo:language="en" fo:country="US"/>
    </style:style>
    <style:style style:name="T18" style:family="text">
      <style:text-properties fo:font-variant="normal" fo:text-transform="none" style:font-name="Times New Roman" fo:font-size="13pt" fo:letter-spacing="normal" fo:language="bg" fo:country="BG" style:font-size-asian="13pt" style:font-size-complex="13pt"/>
    </style:style>
    <style:style style:name="T19" style:family="text">
      <style:text-properties fo:color="#000000" style:font-name="Times New Roman" fo:font-size="13pt" fo:language="bg" fo:country="BG" style:font-size-asian="13pt" style:font-size-complex="13pt"/>
    </style:style>
    <style:style style:name="T20" style:family="text">
      <style:text-properties fo:color="#000000" style:font-name="Times New Roman" fo:font-size="13pt" fo:language="bg" fo:country="BG" fo:font-weight="bold" style:font-size-asian="13pt" style:font-weight-asian="bold" style:font-size-complex="13pt" style:font-weight-complex="bold"/>
    </style:style>
    <style:style style:name="T21" style:family="text">
      <style:text-properties fo:color="#000000" style:font-name="Times New Roman" fo:font-size="13pt" fo:language="bg" fo:country="BG" fo:font-weight="normal" style:font-size-asian="13pt" style:font-weight-asian="normal" style:font-size-complex="13pt" style:font-weight-complex="normal"/>
    </style:style>
    <style:style style:name="T22" style:family="text">
      <style:text-properties style:font-name="Times New Roman" fo:font-size="14pt" fo:language="bg" fo:country="BG" style:font-size-asian="14pt" style:font-size-complex="14pt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ОБЩИНСКА ИЗБИРАТЕЛНА КОМИСИЯ <text:s text:c="64"/>ОБЩИНА ЗЛАТОГРАД <text:s text:c="95"/></text:span><text:span text:style-name="T3">адрес: гр. Златоград, ул. „ Стефан Стамболов” №1, ет. 2 </text:span><text:a xlink:type="simple" xlink:href="mailto:oik_zlatograd@abv.bg"><text:span text:style-name="T5">oik_zlatograd@abv.bg</text:span></text:a></text:p>
      <text:p text:style-name="P3">ПРОТОКО<text:span text:style-name="T6">Л <text:s text:c="132"/></text:span><text:span text:style-name="T10">№1</text:span><text:span text:style-name="T7">9</text:span></text:p>
      <text:p text:style-name="P3"><text:span text:style-name="T7"><text:s/></text:span><text:span text:style-name="T9">Златоград, </text:span><text:span text:style-name="T8">15</text:span><text:span text:style-name="T12">.10.2015г</text:span><text:span text:style-name="T9">.</text:span></text:p>
      <text:p text:style-name="P6"><text:tab/>Днес, <text:span text:style-name="T6">15</text:span><text:span text:style-name="T11">.10.2015</text:span> год., в 1<text:span text:style-name="T6">3:00</text:span> часа, <text:s/>в заседателната зала на Общински<text:span text:style-name="T6">я</text:span> съвет Златоград, намираща се в сградата на Общинска администрация Златоград, ет. 2, ул. „ Стефан Стамболов”№1, град Златоград, предоставена за нуждите на ОИК Златоград, се проведе заседание на ОИК Златоград, назначена с Решение №1908 – МИ/НР от 04.09.2015 год. на ЦИК:</text:p>
      <text:p text:style-name="P1"><text:tab/>На заседанието присъстват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6331012" text:style-name="L1">
              <text:list-item>
                <text:p text:style-name="P14">Асен Атанасов Черешаров –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343172" text:style-name="L2">
              <text:list-item>
                <text:p text:style-name="P16">Красимир Георгиев Гочев – секретар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355295" text:style-name="L3">
              <text:list-item>
                <text:p text:style-name="P17">Елица Радославова Хъмч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329405" text:style-name="L4">
              <text:list-item>
                <text:p text:style-name="P18">Минка Събева Бел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349191" text:style-name="L5">
              <text:list-item>
                <text:p text:style-name="P19">Стефка Георгиева Команова – Асен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6329835" text:style-name="L6">
              <text:list-item>
                <text:p text:style-name="P20">Федя Валентинова Талева – член </text:p>
              </text:list-item>
            </text:list>
          </table:table-cell>
        </table:table-row>
        <table:table-row>
          <table:table-cell table:style-name="Таблица1.A7" office:value-type="string">
            <text:list xml:id="list36396303" text:continue-numbering="true" text:style-name="L6">
              <text:list-item>
                <text:p text:style-name="P26">Ивайло Георгиев Димитров - член</text:p>
              </text:list-item>
            </text:list>
          </table:table-cell>
        </table:table-row>
        <table:table-row>
          <table:table-cell table:style-name="Таблица1.A7" office:value-type="string">
            <text:list xml:id="list36384275" text:continue-numbering="true" text:style-name="L6">
              <text:list-item>
                <text:p text:style-name="P26">Зорка Николаева Хаджиева - член</text:p>
              </text:list-item>
            </text:list>
          </table:table-cell>
        </table:table-row>
      </table:table>
      <text:p text:style-name="P30"><text:s/></text:p>
      <text:p text:style-name="P31"><text:tab/>Отсъстват: Десислава Миткова Баткаджова, Мария Венелинова Топалова и Елина Ружкова Халваджиева.</text:p>
      <text:p text:style-name="P2"><text:tab/>Налице е кворум за провеждане на заседанието с оглед разпоредбата на л. 85, ал. 3 от Изборния кодекс.</text:p>
      <text:p text:style-name="P5"><text:span text:style-name="T1"><text:tab/></text:span><text:span text:style-name="T2">Асен Черешаров: Колеги, проектът за дневен ред на заседанието беше предварително обявен със съобщението, с което свиках днешното заседание.Ако някой от Вас желае, може да го допълни или да предложи изменения.</text:span></text:p>
      <text:p text:style-name="P2"><text:tab/>Ивайло Георгиев: Предлагам да уредим въпроса със заседанията. Не е удобно да се провеждат заседания по всяко време.</text:p>
      <text:p text:style-name="P5"><text:span text:style-name="T2"><text:tab/>Асен Черешаров: Колега, поставеното от Вас предложение ще бъде отнесено към точка „Други“, в която може да се поставят въпроси от дейността на </text:span><text:soft-page-break/><text:span text:style-name="T2">Комисията.</text:span></text:p>
      <text:p text:style-name="P2"><text:tab/>Някой друг има ли предложения за дневния ред ? </text:p>
      <text:p text:style-name="P2"><text:tab/>След като нямате предложения и бележки, заседанието ще протече по следния дневен ред:</text:p>
      <text:list xml:id="list36357546" text:style-name="L7">
        <text:list-header>
          <text:p text:style-name="P33">1.Докладване на постъпилата в ОИК Златоград входяща поща;</text:p>
          <text:p text:style-name="P34">2.Вземане на решение за поправка на техническа грешка в Решение № 106-МИ/НР от 14.10.2015 год. на ОИК Златоград;</text:p>
          <text:p text:style-name="P34">3.Други.</text:p>
        </text:list-header>
      </text:list>
      <text:p text:style-name="P9"><text:tab/>Съгласно точка 1, г-н Черешаров докладва Писмо с вх. № <text:s/>52/ 14.10.2015, ведно с утвърден образец на акт за установяване на административно нарушение и разписка към него. Знаете, че при нарушения на изборните правила ОИК Златоград с решение възлага на председателя на комисията да състави акт на извършителя. </text:p>
      <text:p text:style-name="P9"><text:tab/>Стефка Асенова: Задължително ли е да се съставят актове?</text:p>
      <text:p text:style-name="P9"><text:s/><text:tab/>Асен Черешаров: При констатиране на нарушения, същите следва да бъдат отстранени, а нарушителите санкционирани. Правомощието за съставяне на актове е възложено на председателя на ОИК, като е необходимо най-напред комисията да му възложи това със свое решение.</text:p>
      <text:p text:style-name="P9">Виждате, <text:s/>че е налице фактически състав, включващ няколко елемента- сигнал или жалба за извършено нарушение; факти, установяващи истинността на твърдението; решение на комисията и на последно място се съставя акт. Т.е, за да съставя акт е необходимо това да ми бъде възложено. Намерението ми е всеки нарушител да бъде подведен под отговорност, без оглед неговата политическа принадлежност или статус. </text:p>
      <text:p text:style-name="P9"><text:tab/>По т.2 от дневния ред председателят на комисията заяви следното:</text:p>
      <text:p text:style-name="P9"><text:tab/>установих, че в приетото от нас решение за обявяване на подходящите мерки за гласуване на избирателите с увредено зрение и затруднено придвижване- Решение № 106-МИ/ НР от 14.10.2015г. е допусната техническа грешка при изписване номера на СИК 21 11 00 008. Погрешно е посочена СИК 21 11 00 021. </text:p>
      <text:p text:style-name="P9">Във връзка с това Ви предлагам проект за Решение № 108-МИ/НР на ОИК Златоград:</text:p>
      <text:p text:style-name="P10"><text:span text:style-name="Шрифт_20_на_20_абзаца_20_по_20_подразбиране"><text:span text:style-name="T13"><text:tab/>ОИК Златоград констатира, че в т.8 от </text:span></text:span><text:span text:style-name="Шрифт_20_на_20_абзаца_20_по_20_подразбиране"><text:span text:style-name="T18">Решение № 106-МИ/НР от 14.10.2015 год. е допусната техническа грешка при</text:span></text:span><text:span text:style-name="Шрифт_20_на_20_абзаца_20_по_20_подразбиране"><text:span text:style-name="T13"> изписване номера на секционната избирателна комисия с осигурен подходящ достъп за избирателите със затруднено придвижване - „21 11 00 021“ вместо <text:s text:c="2"/>„21 11 00 008“.</text:span></text:span></text:p>
      <text:p text:style-name="P12"><text:soft-page-break/><text:span text:style-name="Шрифт_20_на_20_абзаца_20_по_20_подразбиране"><text:span text:style-name="T19"><text:tab/>Поради това и на основание чл.87, ал.1, т.1 от Изборния кодекс, ОИК Златоград </text:span></text:span></text:p>
      <text:p text:style-name="P13"/>
      <text:p text:style-name="P13"><text:s text:c="66"/>РЕШИ:</text:p>
      <text:p text:style-name="P13"><text:tab/> </text:p>
      <text:p text:style-name="P12"><text:span text:style-name="Шрифт_20_на_20_абзаца_20_по_20_подразбиране"><text:span text:style-name="T20"><text:tab/></text:span></text:span><text:span text:style-name="Шрифт_20_на_20_абзаца_20_по_20_подразбиране"><text:span text:style-name="T21">ДОПУСКА поправка на техническа грешка в Решение № 106-МИ/НР от 14.10.2015 год. на ОИК Златоград, като т. 8 вместо „</text:span></text:span><text:span text:style-name="Шрифт_20_на_20_абзаца_20_по_20_подразбиране"><text:span text:style-name="T14">Избирателна секция 21 11 00 021 с адрес: град Златоград, ул. „Славей“ № 7 А, „Център за социална рехабилитация и интеграция“ е с осигурен подходящ достъп за избирателите със затруднено придвижване“ се чете „Избирателна секция 21 11 00 008 с адрес: град Златоград, ул. „Славей“ № 7 А, „Център за социална рехабилитация и интеграция“ е с осигурен подходящ достъп за избирателите със затруднено придвижване“</text:span></text:span><text:span text:style-name="Шрифт_20_на_20_абзаца_20_по_20_подразбиране"><text:span text:style-name="T15">.</text:span></text:span></text:p>
      <text:p text:style-name="P11"><text:span text:style-name="T16"><text:tab/></text:span><text:span text:style-name="T17">РЕШЕНИEТО</text:span><text:span text:style-name="T16">, на основание чл.88 от Изборния кодекс, подлежи на оспорване в 3-дневен срок от обявяването му пред Централната избирателна комисия.</text:span></text:p>
      <text:p text:style-name="P35"><text:tab/>Поставям предложения проект в режим на дискусия. Тъй като такава не се проведе, поставям проекта в режим на поименно гласуване: 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6342312" text:style-name="L8">
              <text:list-item>
                <text:p text:style-name="P15">Асен Атанасов Черешаров – <text:span text:style-name="T6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6335830" text:style-name="L9">
              <text:list-item>
                <text:p text:style-name="P21">Красимир Георгиев Гочев – <text:span text:style-name="T6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6335966" text:style-name="L10">
              <text:list-item>
                <text:p text:style-name="P22">Елица Радославова Хъмчева – <text:span text:style-name="T6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6347715" text:style-name="L11">
              <text:list-item>
                <text:p text:style-name="P23">Минка Събева Белева – <text:span text:style-name="T6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6331411" text:style-name="L12">
              <text:list-item>
                <text:p text:style-name="P24">Стефка Георгиева Команова – Асенова – <text:span text:style-name="T6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6337498" text:style-name="L13">
              <text:list-item>
                <text:p text:style-name="P25">Федя Валентинова Талева –<text:span text:style-name="T6">за</text:span> </text:p>
              </text:list-item>
            </text:list>
          </table:table-cell>
        </table:table-row>
        <table:table-row>
          <table:table-cell table:style-name="Таблица2.A7" office:value-type="string">
            <text:list xml:id="list36406134" text:continue-numbering="true" text:style-name="L13">
              <text:list-item>
                <text:p text:style-name="P27">Ивайло Георгиев Димитров - за</text:p>
              </text:list-item>
            </text:list>
          </table:table-cell>
        </table:table-row>
        <table:table-row>
          <table:table-cell table:style-name="Таблица2.A7" office:value-type="string">
            <text:list xml:id="list36405531" text:continue-numbering="true" text:style-name="L13">
              <text:list-item>
                <text:p text:style-name="P27">Зорка Николаева Хаджиева - за</text:p>
              </text:list-item>
            </text:list>
          </table:table-cell>
        </table:table-row>
      </table:table>
      <text:p text:style-name="Standard"/>
      <text:p text:style-name="Standard"><text:tab/><text:span text:style-name="T22">РЕШЕНИЕТО Е ПРИЕТО.</text:span></text:p>
      <text:p text:style-name="P28"/>
      <text:p text:style-name="P28"><text:tab/>Асен Черешаров: Колеги, в точка 3 „Други“ от дневния ред давам думата най-напред на г-н Ивайло Димитров.</text:p>
      <text:p text:style-name="P28"><text:tab/> Ивайло Димитров: Имам предложение във връзка със заседанията, които се провеждат. Считам, че следва да се провеждат <text:s/>в точно определени дни от седмицата- понеделник и четвъртък. Така ще е по-удобно за всички.</text:p>
      <text:p text:style-name="P12"><text:span text:style-name="T22"><text:tab/>Асен Черешаров: Колега, уведомявам Ви, че при насрочване на заседанията няма да се съобразя със Вашето предложение. Съгласно разпоредбата <text:s/>на чл.85, ал.1 от Изборния кодекс , заседанията се свикват от председателя. В <text:s/>допълнение към това ЦИК е приела и решение относно реда и начина на свикване. В действителност и не по-малко от 1/3 от членовете на ОИК могат да инициират провеждане на събрание. Тези, които са свикани от мен обаче няма да бъдат съобразявани с възможностите и предпочитанията на отделните членове. Намирам, че заседанията се провеждат при наличие на обективни предпоставки за това. Членовете на ОИК, приемайки да бъдат такива, са изразили съгласието си да </text:span><text:soft-page-break/><text:span text:style-name="T22">работят при условия, различни от обичайните. Изборния кодекс дава възможност да се ползва и служебен отпуск. Освен това намирам, че към настоящия момент заседанията са свиквани в удобно време за по-голямата част от членовете на Комисията.</text:span></text:p>
      <text:p text:style-name="P29"><text:tab/>На следващо място, намирам предложението Ви за закъсняло предвид заключителната фаза на изборния процес. </text:p>
      <text:p text:style-name="P29"><text:tab/>Федя Талева: Председателят е в правото си да насрочва заседанията на комисията. Невъзможно е да бъдат определени във време, удобно за всички. </text:p>
      <text:p text:style-name="P29"><text:tab/>Красимир Гочев: Съгласен съм с казаното. </text:p>
      <text:p text:style-name="P29"><text:tab/>Асен Черешаров: Колеги, информирам Ви, че с г-жа Талева посетихме мероприятието-среща, организирана от ПП НФСБ. Мисля, че събранието протече <text:s/>законосъобразно, без да се засягат честта и достойнството на кандидати, издигнати от други политически формации. Г-жа Талева може също да изложи възприятията си. </text:p>
      <text:p text:style-name="P29"><text:tab/>Федя Талева: Потвърждавам казаното. </text:p>
      <text:p text:style-name="P29"><text:tab/>Асен Черешаров: Колеги, с това дневния ред се изчерпа. Напомням Ви, че утре в 09:00 ч. пътуваме за обучение в гр. Смолян. Моля, бъдете точни. Ако нямате искания и бележки, сте свободни. Г-жо Георгиева, моля да подготвите протокола от днешното заседание.</text:p>
      <text:p text:style-name="P29"><text:tab/>Заседанието се закри в 14:00 часа.</text:p>
      <text:p text:style-name="P29"/>
      <text:p text:style-name="P29"/>
      <text:p text:style-name="P7"/>
      <text:p text:style-name="P7">ПРЕДСЕДАТЕЛ: <text:s text:c="53"/>СЕКРЕТАР:</text:p>
      <text:p text:style-name="P8">Асен <text:s text:c="2"/>Черешаров <text:s text:c="55"/>Красимир <text:s/>Гоч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0-15T16:22:46.68</dc:date>
    <meta:editing-duration>PT9H42M50S</meta:editing-duration>
    <meta:editing-cycles>30</meta:editing-cycles>
    <meta:generator>OpenOffice.org/3.3$Win32 OpenOffice.org_project/330m20$Build-9567</meta:generator>
    <meta:print-date>2015-10-05T10:20:19.68</meta:print-date>
    <meta:document-statistic meta:table-count="2" meta:image-count="0" meta:object-count="0" meta:page-count="4" meta:paragraph-count="59" meta:word-count="1079" meta:character-count="7344"/>
  </office:meta>
</office:document-meta>
</file>