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1" svg:font-family="'Times New Roman'"/>
    <style:font-face style:name="Times New Roman CYR" svg:font-family="'Times New Roman CYR'"/>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113cm" fo:margin-left="0cm" table:align="left" style:may-break-between-rows="true" style:writing-mode="lr-tb"/>
    </style:style>
    <style:style style:name="Таблица1.A" style:family="table-column">
      <style:table-column-properties style:column-width="15.113cm"/>
    </style:style>
    <style:style style:name="Таблица1.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3" style:family="table">
      <style:table-properties style:width="16.986cm" table:align="left"/>
    </style:style>
    <style:style style:name="Таблица3.A" style:family="table-column">
      <style:table-column-properties style:column-width="16.986cm"/>
    </style:style>
    <style:style style:name="Таблица3.A1" style:family="table-cell">
      <style:table-cell-properties fo:padding="0.049cm" fo:border="0.035cm solid #808080"/>
    </style:style>
    <style:style style:name="Таблица3.A2" style:family="table-cell">
      <style:table-cell-properties fo:padding="0.049cm" fo:border-left="0.035cm solid #808080" fo:border-right="0.035cm solid #808080" fo:border-top="none" fo:border-bottom="0.035cm solid #808080"/>
    </style:style>
    <style:style style:name="Таблица4" style:family="table">
      <style:table-properties style:width="16.96cm" table:align="left"/>
    </style:style>
    <style:style style:name="Таблица4.A" style:family="table-column">
      <style:table-column-properties style:column-width="3.519cm"/>
    </style:style>
    <style:style style:name="Таблица4.B" style:family="table-column">
      <style:table-column-properties style:column-width="5.106cm"/>
    </style:style>
    <style:style style:name="Таблица4.C" style:family="table-column">
      <style:table-column-properties style:column-width="8.334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5.113cm" fo:margin-left="0cm" table:align="left" style:may-break-between-rows="true" style:writing-mode="lr-tb"/>
    </style:style>
    <style:style style:name="Таблица5.A" style:family="table-column">
      <style:table-column-properties style:column-width="15.113cm"/>
    </style:style>
    <style:style style:name="Таблица5.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5.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6" style:family="table">
      <style:table-properties style:width="15.113cm" fo:margin-left="0cm" table:align="left" style:may-break-between-rows="true" style:writing-mode="lr-tb"/>
    </style:style>
    <style:style style:name="Таблица6.A" style:family="table-column">
      <style:table-column-properties style:column-width="15.113cm"/>
    </style:style>
    <style:style style:name="Таблица6.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6.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2" style:family="table">
      <style:table-properties style:width="15.113cm" fo:margin-left="0cm" table:align="left" style:may-break-between-rows="true" style:writing-mode="lr-tb"/>
    </style:style>
    <style:style style:name="Таблица2.A" style:family="table-column">
      <style:table-column-properties style:column-width="15.113cm"/>
    </style:style>
    <style:style style:name="Таблица2.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2.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7" style:family="table">
      <style:table-properties style:width="15.113cm" fo:margin-left="0cm" table:align="left" style:may-break-between-rows="true" style:writing-mode="lr-tb"/>
    </style:style>
    <style:style style:name="Таблица7.A" style:family="table-column">
      <style:table-column-properties style:column-width="15.113cm"/>
    </style:style>
    <style:style style:name="Таблица7.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7.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P1" style:family="paragraph" style:parent-style-name="Standard">
      <style:paragraph-properties fo:margin-top="0cm" fo:margin-bottom="0.353cm" fo:line-height="115%" fo:text-align="justify" style:justify-single-word="false"/>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P2" style:family="paragraph" style:parent-style-name="Standard">
      <style:paragraph-properties fo:margin-top="0cm" fo:margin-bottom="0.353cm" fo:line-height="115%" fo:text-align="justify"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 style:family="paragraph" style:parent-style-name="Standard">
      <style:paragraph-properties fo:margin-top="0cm" fo:margin-bottom="0.353cm" fo:line-height="115%" fo:text-align="justify" style:justify-single-word="false"/>
      <style:text-properties style:use-window-font-color="true" style:font-name="Times New Roman" fo:font-size="14pt" fo:language="bg" fo:country="BG" fo:font-weight="normal" fo:background-color="transparent" style:font-name-asian="Times New Roman1" style:font-size-asian="14pt" style:font-name-complex="Times New Roman1" style:font-size-complex="14pt"/>
    </style:style>
    <style:style style:name="P4" style:family="paragraph" style:parent-style-name="Standard">
      <style:paragraph-properties fo:margin-top="0cm" fo:margin-bottom="0.353cm" fo:line-height="115%"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5" style:family="paragraph" style:parent-style-name="Standard">
      <style:paragraph-properties fo:margin-top="0cm" fo:margin-bottom="0.353cm" fo:line-height="100%" fo:text-align="center" style:justify-single-word="false"/>
      <style:text-properties style:use-window-font-color="true" style:font-name="Times New Roman" fo:font-size="14pt" fo:font-weight="bold" fo:background-color="transparent" style:font-name-asian="Times New Roman CYR" style:font-size-asian="14pt" style:font-name-complex="Times New Roman CYR" style:font-size-complex="14pt"/>
    </style:style>
    <style:style style:name="P6" style:family="paragraph" style:parent-style-name="Standard">
      <style:paragraph-properties fo:margin-top="0cm" fo:margin-bottom="0.353cm" fo:line-height="115%" fo:text-align="justify" style:justify-single-word="false"/>
      <style:text-properties style:use-window-font-color="true" style:font-name="Times New Roman" fo:font-size="13pt" fo:language="bg" fo:country="BG" fo:font-weight="normal" fo:background-color="transparent" style:font-name-asian="Times New Roman1" style:font-size-asian="13pt" style:font-name-complex="Times New Roman1" style:font-size-complex="13pt"/>
    </style:style>
    <style:style style:name="P7" style:family="paragraph" style:parent-style-name="Standard">
      <style:paragraph-properties fo:margin-top="0cm" fo:margin-bottom="0.353cm" fo:line-height="100%" fo:text-align="center" style:justify-single-word="false"/>
    </style:style>
    <style:style style:name="P8" style:family="paragraph" style:parent-style-name="Standard">
      <style:paragraph-properties fo:margin-top="0cm" fo:margin-bottom="0.353cm" fo:line-height="115%"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353cm" fo:line-height="115%" fo:text-align="justify" style:justify-single-word="false"/>
      <style:text-properties style:font-name="Times New Roman" fo:font-size="14pt" fo:language="bg" fo:country="BG" style:font-size-asian="14pt" style:font-size-complex="14pt"/>
    </style:style>
    <style:style style:name="P10" style:family="paragraph" style:parent-style-name="Standard">
      <style:paragraph-properties fo:margin-top="0cm" fo:margin-bottom="0.353cm" fo:line-height="115%" fo:text-align="justify" style:justify-single-word="false"/>
    </style:style>
    <style:style style:name="P11" style:family="paragraph" style:parent-style-name="Standard">
      <style:paragraph-properties fo:margin-top="0cm" fo:margin-bottom="0.353cm" fo:line-height="115%" fo:text-align="justify" style:justify-single-word="false"/>
      <style:text-properties fo:font-variant="normal" fo:text-transform="none" style:use-window-font-color="true" style:font-name="Times New Roman" fo:font-size="14pt" fo:letter-spacing="normal" fo:language="bg" fo:country="BG" fo:font-style="normal" fo:font-weight="normal" fo:background-color="transparent" style:font-name-asian="Times New Roman1" style:font-size-asian="14pt" style:font-name-complex="Times New Roman1" style:font-size-complex="14pt"/>
    </style:style>
    <style:style style:name="P12" style:family="paragraph" style:parent-style-name="Standard">
      <style:paragraph-properties fo:margin-top="0cm" fo:margin-bottom="0.353cm" fo:line-height="115%" fo:text-align="justify" style:justify-single-word="false"/>
      <style:text-properties fo:font-variant="normal" fo:text-transform="none" fo:color="#000000" style:font-name="Times New Roman" fo:font-size="14pt" fo:letter-spacing="normal" fo:language="bg" fo:country="BG" fo:font-style="normal" fo:font-weight="normal" fo:background-color="transparen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P14"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4pt" fo:language="bg" fo:country="BG" fo:font-weight="bold" fo:background-color="transparent" style:font-name-asian="Calibri1" style:font-size-asian="14pt" style:font-weight-asian="bold" style:font-name-complex="Calibri1" style:font-size-complex="14pt" style:font-weight-complex="bold"/>
    </style:style>
    <style:style style:name="P15"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4pt" fo:language="bg" fo:country="BG" fo:font-weight="normal" fo:background-color="transparent" style:font-name-asian="Calibri1" style:font-size-asian="14pt" style:font-weight-asian="normal" style:font-name-complex="Calibri1" style:font-size-complex="14pt" style:font-weight-complex="normal"/>
    </style:style>
    <style:style style:name="P16" style:family="paragraph" style:parent-style-name="Standard">
      <style:paragraph-properties fo:text-align="justify" style:justify-single-word="false"/>
      <style:text-properties style:use-window-font-color="true" style:font-name="Times New Roman" fo:font-size="14pt" fo:language="bg" fo:country="BG" fo:font-weight="bold" fo:background-color="transparent" style:font-name-asian="Calibri1" style:font-size-asian="14pt" style:font-weight-asian="bold" style:font-name-complex="Calibri1"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Times New Roman" fo:font-size="14pt" fo:language="bg" fo:country="BG"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fo:font-size="14pt" fo:language="bg" fo:country="BG" style:font-size-asian="14pt" style:font-size-complex="14pt"/>
    </style:style>
    <style:style style:name="P20" style:family="paragraph" style:parent-style-name="Standard">
      <style:paragraph-properties fo:text-align="justify" style:justify-single-word="false"/>
      <style:text-properties fo:color="#000000" fo:font-size="14pt" fo:language="bg" fo:country="BG" style:font-size-asian="14pt" style:font-size-complex="14pt"/>
    </style:style>
    <style:style style:name="P21" style:family="paragraph" style:parent-style-name="Standard">
      <style:paragraph-properties fo:text-align="justify" style:justify-single-word="false"/>
      <style:text-properties fo:color="#000000" style:font-name="Times New Roman" fo:font-size="14pt" fo:language="bg" fo:country="BG" fo:font-weight="bold" style:font-size-asian="14pt" style:font-weight-asian="bold" style:font-size-complex="14pt" style:font-weight-complex="bold"/>
    </style:style>
    <style:style style:name="P22" style:family="paragraph" style:parent-style-name="Standard">
      <style:paragraph-properties fo:margin-top="0cm" fo:margin-bottom="0.265cm" style:line-height-at-least="0.529cm" fo:text-align="justify" style:justify-single-word="false" fo:widows="1"/>
    </style:style>
    <style:style style:name="P23" style:family="paragraph" style:parent-style-name="Standard">
      <style:paragraph-properties fo:margin-left="1.27cm" fo:margin-right="0cm" fo:margin-top="0cm" fo:margin-bottom="0.353cm" fo:line-height="115%" fo:text-align="justify" style:justify-single-word="false" fo:text-indent="0cm" style:auto-text-indent="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24" style:family="paragraph" style:parent-style-name="Table_20_Contents">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Table_20_Contents">
      <style:paragraph-properties fo:text-align="start" style:justify-single-word="false"/>
      <style:text-properties style:font-name="Times New Roman" fo:font-size="14pt" fo:language="bg" fo:country="BG" fo:font-weight="bold"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style:font-name="Times New Roman" fo:font-size="14pt" fo:language="bg" fo:country="BG" fo:font-weight="bold"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style:font-name="Times New Roman" fo:font-size="14pt" fo:language="bg" fo:country="BG" style:font-size-asian="14pt" style:font-size-complex="14pt"/>
    </style:style>
    <style:style style:name="P28" style:family="paragraph" style:parent-style-name="Table_20_Contents">
      <style:paragraph-properties fo:text-align="start" style:justify-single-word="false"/>
      <style:text-properties style:font-name="Times New Roman" fo:font-size="14pt" style:font-size-asian="14pt" style:font-size-complex="14pt"/>
    </style:style>
    <style:style style:name="P29" style:family="paragraph" style:parent-style-name="Table_20_Contents">
      <style:paragraph-properties fo:text-align="center" style:justify-single-word="false"/>
      <style:text-properties style:font-name="Times New Roman" fo:font-size="14pt" style:font-size-asian="14pt" style:font-size-complex="14pt"/>
    </style:style>
    <style:style style:name="P30" style:family="paragraph" style:parent-style-name="Table_20_Contents">
      <style:paragraph-properties fo:text-align="center" style:justify-single-word="false"/>
      <style:text-properties fo:color="#000000" style:font-name="Times New Roman" fo:font-size="14pt" fo:language="bg" fo:country="BG" style:font-size-asian="14pt" style:font-size-complex="14pt"/>
    </style:style>
    <style:style style:name="P31" style:family="paragraph" style:parent-style-name="Table_20_Contents">
      <style:paragraph-properties fo:margin-top="0cm" fo:margin-bottom="0cm" fo:text-align="center" style:justify-single-word="false" fo:padding="0.049cm" fo:border="0.035cm solid #000000"/>
      <style:text-properties style:font-name="Times New Roman" fo:font-size="14pt" fo:font-weight="bold" style:font-size-asian="14pt" style:font-size-complex="14pt"/>
    </style:style>
    <style:style style:name="P3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33"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34" style:family="paragraph" style:parent-style-name="Text_20_body">
      <style:paragraph-properties fo:text-align="center" style:justify-single-word="false"/>
      <style:text-properties fo:color="#000000" style:font-name="Times New Roman" fo:font-size="14pt" fo:language="bg" fo:country="BG" style:font-size-asian="14pt" style:font-size-complex="14pt"/>
    </style:style>
    <style:style style:name="P35" style:family="paragraph" style:parent-style-name="Text_20_body">
      <style:paragraph-properties fo:text-align="justify" style:justify-single-word="false"/>
      <style:text-properties style:font-name="Times New Roman" fo:font-size="14pt" style:font-size-asian="14pt" style:font-size-complex="14pt"/>
    </style:style>
    <style:style style:name="P36" style:family="paragraph" style:parent-style-name="Text_20_body">
      <style:paragraph-properties fo:text-align="center" style:justify-single-word="false"/>
      <style:text-properties style:font-name="Times New Roman" fo:font-size="14pt" style:font-size-asian="14pt" style:font-size-complex="14pt"/>
    </style:style>
    <style:style style:name="P37" style:family="paragraph" style:parent-style-name="Text_20_body">
      <style:paragraph-properties fo:text-align="center" style:justify-single-word="false"/>
      <style:text-properties style:font-name="Times New Roman" fo:font-size="14pt" fo:language="bg" fo:country="BG" style:font-size-asian="14pt" style:font-size-complex="14pt"/>
    </style:style>
    <style:style style:name="P38" style:family="paragraph" style:parent-style-name="Standard" style:list-style-name="L1">
      <style:paragraph-properties fo:line-height="100%" fo:text-align="justify" style:justify-single-word="false"/>
      <style:text-properties style:use-window-font-color="true"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P39" style:family="paragraph" style:parent-style-name="Standard" style:list-style-name="L10">
      <style:paragraph-properties fo:line-height="100%" fo:text-align="justify" style:justify-single-word="false"/>
      <style:text-properties style:use-window-font-color="true"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P40" style:family="paragraph" style:parent-style-name="Standard" style:list-style-name="L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1" style:family="paragraph" style:parent-style-name="Standard" style:list-style-name="L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2" style:family="paragraph" style:parent-style-name="Standard" style:list-style-name="L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3" style:family="paragraph" style:parent-style-name="Standard" style:list-style-name="L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4" style:family="paragraph" style:parent-style-name="Standard" style:list-style-name="L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5" style:family="paragraph" style:parent-style-name="Standard" style:list-style-name="L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6" style:family="paragraph" style:parent-style-name="Standard" style:list-style-name="L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7" style:family="paragraph" style:parent-style-name="Standard" style:list-style-name="L1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8" style:family="paragraph" style:parent-style-name="Standard" style:list-style-name="L1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9" style:family="paragraph" style:parent-style-name="Standard" style:list-style-name="L1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0" style:family="paragraph" style:parent-style-name="Standard" style:list-style-name="L1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1" style:family="paragraph" style:parent-style-name="Standard" style:list-style-name="L1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2" style:family="paragraph" style:parent-style-name="Standard" style:list-style-name="L1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3" style:family="paragraph" style:parent-style-name="Standard" style:list-style-name="L1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4" style:family="paragraph" style:parent-style-name="Standard" style:list-style-name="L1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5" style:family="paragraph" style:parent-style-name="Standard" style:list-style-name="L2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6" style:family="paragraph" style:parent-style-name="Standard" style:list-style-name="L2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7" style:family="paragraph" style:parent-style-name="Standard" style:list-style-name="L2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8" style:family="paragraph" style:parent-style-name="Standard" style:list-style-name="L2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9" style:family="paragraph" style:parent-style-name="Standard" style:list-style-name="L2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0" style:family="paragraph" style:parent-style-name="Standard" style:list-style-name="L2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1" style:family="paragraph" style:parent-style-name="Standard" style:list-style-name="L2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2" style:family="paragraph" style:parent-style-name="Standard" style:list-style-name="L2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3" style:family="paragraph" style:parent-style-name="Standard" style:list-style-name="L2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4" style:family="paragraph" style:parent-style-name="Standard" style:list-style-name="L3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5" style:family="paragraph" style:parent-style-name="Standard" style:list-style-name="L3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6" style:family="paragraph" style:parent-style-name="Standard" style:list-style-name="L3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7" style:family="paragraph" style:parent-style-name="Standard" style:list-style-name="L3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8" style:family="paragraph" style:parent-style-name="Standard" style:list-style-name="L3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9" style:family="paragraph" style:parent-style-name="Standard" style:list-style-name="L3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0" style:family="paragraph" style:parent-style-name="Standard" style:list-style-name="L3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1" style:family="paragraph" style:parent-style-name="Standard" style:list-style-name="L3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2" style:family="paragraph" style:parent-style-name="Standard" style:list-style-name="L3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3" style:family="paragraph" style:parent-style-name="Standard" style:list-style-name="L3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4" style:family="paragraph" style:parent-style-name="Standard" style:list-style-name="L4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5" style:family="paragraph" style:parent-style-name="Standard" style:list-style-name="L8">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6" style:family="paragraph" style:parent-style-name="Standard" style:list-style-name="L17">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7" style:family="paragraph" style:parent-style-name="Standard" style:list-style-name="L25">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8" style:family="paragraph" style:parent-style-name="Standard" style:list-style-name="L33">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9" style:family="paragraph" style:parent-style-name="Standard" style:list-style-name="L40">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80" style:family="paragraph" style:parent-style-name="Standard" style:list-style-name="L18">
      <style:paragraph-properties fo:text-align="justify" style:justify-single-word="false"/>
    </style:style>
    <style:style style:name="P81" style:family="paragraph" style:parent-style-name="Standard" style:list-style-name="L26">
      <style:paragraph-properties fo:text-align="justify" style:justify-single-word="false"/>
    </style:style>
    <style:style style:name="P82" style:family="paragraph" style:parent-style-name="Standard" style:list-style-name="L26">
      <style:paragraph-properties fo:margin-top="0cm" fo:margin-bottom="0.265cm" style:line-height-at-least="0.529cm" fo:text-align="justify" style:justify-single-word="false" fo:widows="1"/>
    </style:style>
    <style:style style:name="P83" style:family="paragraph" style:parent-style-name="Text_20_body" style:list-style-name="L9">
      <style:paragraph-properties fo:margin-top="0cm" fo:margin-bottom="0.353cm" fo:line-height="115%" fo:text-align="justify" style:justify-single-word="false"/>
      <style:text-properties fo:font-variant="normal" fo:text-transform="none" fo:color="#000000" style:font-name="Times New Roman" fo:font-size="14pt" fo:letter-spacing="normal" fo:language="bg" fo:country="BG" fo:font-style="normal" fo:font-weight="normal" fo:background-color="transparent" style:font-name-asian="Times New Roman1" style:font-size-asian="14pt" style:font-name-complex="Times New Roman1" style:font-size-complex="14pt"/>
    </style:style>
    <style:style style:name="P84" style:family="paragraph" style:parent-style-name="Text_20_body" style:list-style-name="L9">
      <style:paragraph-properties fo:margin-top="0cm" fo:margin-bottom="0.265cm" style:line-height-at-least="0.529cm" fo:text-align="justify" style:justify-single-word="false" fo:widows="1"/>
      <style:text-properties fo:font-variant="normal" fo:text-transform="none" fo:color="#000000" style:font-name="Times New Roman" fo:font-size="14pt" fo:letter-spacing="normal" fo:language="bg" fo:country="BG" fo:font-style="normal" fo:font-weight="normal" style:font-size-asian="14pt" style:font-size-complex="14pt"/>
    </style:style>
    <style:style style:name="P85" style:family="paragraph" style:parent-style-name="Text_20_body" style:list-style-name="L26">
      <style:paragraph-properties fo:margin-top="0cm" fo:margin-bottom="0.265cm" style:line-height-at-least="0.529cm" fo:text-align="justify" style:justify-single-word="false" fo:widows="1"/>
      <style:text-properties fo:font-variant="normal" fo:text-transform="none" fo:color="#000000" style:font-name="Times New Roman" fo:font-size="14pt" fo:letter-spacing="normal" fo:language="bg" fo:country="BG" fo:font-style="normal" fo:font-weight="normal" style:font-size-asian="14pt" style:font-size-complex="14pt"/>
    </style:style>
    <style:style style:name="P86" style:family="paragraph" style:parent-style-name="Text_20_body" style:list-style-name="L26">
      <style:paragraph-properties fo:margin-top="0cm" fo:margin-bottom="0.265cm" style:line-height-at-least="0.529cm" fo:text-align="justify" style:justify-single-word="false" fo:widows="1"/>
      <style:text-properties fo:font-variant="normal" fo:text-transform="none" fo:color="#000000" style:font-name="Times New Roman" fo:font-size="14pt" fo:letter-spacing="normal" fo:font-style="normal" fo:font-weight="normal" style:font-size-asian="14pt" style:font-size-complex="14pt"/>
    </style:style>
    <style:style style:name="P87" style:family="paragraph" style:parent-style-name="Text_20_body" style:list-style-name="L26">
      <style:paragraph-properties fo:margin-top="0cm" fo:margin-bottom="0.265cm" style:line-height-at-least="0.529cm" fo:text-align="justify" style:justify-single-word="false" fo:widows="1"/>
      <style:text-properties fo:color="#000000" style:font-name="Times New Roman" fo:font-size="14pt" style:font-size-asian="14pt" style:font-size-complex="14pt"/>
    </style:style>
    <style:style style:name="T1" style:family="text">
      <style:text-properties style:use-window-font-color="true" fo:font-weight="normal" fo:background-color="transparent" style:font-name-asian="Times New Roman1" style:font-name-complex="Times New Roman1"/>
    </style:style>
    <style:style style:name="T2" style:family="text">
      <style:text-properties style:use-window-font-color="true" fo:language="bg" fo:country="BG" fo:font-weight="normal" fo:background-color="transparent" style:font-name-asian="Times New Roman1" style:font-name-complex="Times New Roman1"/>
    </style:style>
    <style:style style:name="T3" style:family="text">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T4" style:family="text">
      <style:text-properties style:use-window-font-color="true" style:font-name="Times New Roman" fo:font-size="14pt" fo:font-weight="bold" fo:background-color="transparent" style:font-name-asian="Times New Roman CYR" style:font-size-asian="14pt" style:font-name-complex="Times New Roman CYR" style:font-size-complex="14pt"/>
    </style:style>
    <style:style style:name="T5" style:family="text">
      <style:text-properties style:use-window-font-color="true" style:font-name="Times New Roman" fo:font-size="14pt" fo:language="bg" fo:country="BG" fo:font-weight="normal" fo:background-color="transparent" style:font-name-asian="Times New Roman1" style:font-size-asian="14pt" style:font-weight-asian="normal" style:font-name-complex="Times New Roman1" style:font-size-complex="14pt" style:font-weight-complex="normal"/>
    </style:style>
    <style:style style:name="T6"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ize-asian="14pt" style:font-name-complex="Times New Roman1" style:font-size-complex="14pt"/>
    </style:style>
    <style:style style:name="T7" style:family="text">
      <style:text-properties fo:language="bg" fo:country="BG"/>
    </style:style>
    <style:style style:name="T8" style:family="text">
      <style:text-properties fo:language="bg" fo:country="BG" style:font-name-asian="Times New Roman1" style:font-name-complex="Times New Roman1"/>
    </style:style>
    <style:style style:name="T9" style:family="text">
      <style:text-properties fo:language="bg" fo:country="BG" fo:font-weight="normal"/>
    </style:style>
    <style:style style:name="T10" style:family="text">
      <style:text-properties fo:font-weight="normal"/>
    </style:style>
    <style:style style:name="T11" style:family="text">
      <style:text-properties style:font-name-asian="Times New Roman1" style:font-name-complex="Times New Roman1"/>
    </style:style>
    <style:style style:name="T12" style:family="text">
      <style:text-properties fo:language="en" fo:country="US"/>
    </style:style>
    <style:style style:name="T13" style:family="text">
      <style:text-properties fo:language="en" fo:country="US" fo:font-weight="normal"/>
    </style:style>
    <style:style style:name="T14" style:family="text">
      <style:text-properties fo:font-variant="normal" fo:text-transform="none" fo:color="#000000" fo:letter-spacing="normal" fo:language="bg" fo:country="BG" fo:font-style="normal" fo:font-weight="normal" fo:background-color="transparent" style:font-name-asian="Times New Roman1" style:font-name-complex="Times New Roman1"/>
    </style:style>
    <style:style style:name="T15" style:family="text">
      <style:text-properties fo:font-variant="normal" fo:text-transform="none" fo:color="#000000" style:font-name="Times New Roman" fo:letter-spacing="normal" fo:font-style="normal" style:text-underline-style="none" style:font-name-asian="Times New Roman1" style:font-weight-asian="normal" style:font-name-complex="Times New Roman1" style:font-weight-complex="normal"/>
    </style:style>
    <style:style style:name="T16" style:family="text">
      <style:text-properties fo:font-variant="normal" fo:text-transform="none" fo:color="#000000" style:font-name="Times New Roman" fo:font-size="14pt" fo:letter-spacing="normal" fo:language="bg" fo:country="BG" fo:font-style="normal" fo:font-weight="normal" style:font-size-asian="14pt" style:font-size-complex="14pt"/>
    </style:style>
    <style:style style:name="T17" style:family="text">
      <style:text-properties fo:font-variant="normal" fo:text-transform="none" fo:color="#000000" style:font-name="Times New Roman" fo:font-size="14pt" fo:letter-spacing="normal" fo:language="bg" fo:country="BG" fo:font-style="normal"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bg" fo:country="BG" fo:font-style="normal"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language="bg" fo:country="BG" fo:font-style="normal" fo:font-weight="normal"/>
    </style:style>
    <style:style style:name="T23" style:family="text">
      <style:text-properties fo:color="#000000"/>
    </style:style>
    <style:style style:name="T24" style:family="text">
      <style:text-properties fo:color="#000000" style:font-name="Times New Roman" fo:font-size="14pt" fo:language="bg" fo:country="BG" style:font-size-asian="14pt" style:font-size-complex="14pt"/>
    </style:style>
    <style:style style:name="T25" style:family="text">
      <style:text-properties fo:color="#000000" style:font-name="Times New Roman" fo:font-size="14pt" fo:language="bg" fo:country="BG"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26" style:family="text">
      <style:text-properties fo:color="#000000" style:font-name="Times New Roman" fo:font-size="14pt" fo:language="bg" fo:country="BG" fo:font-weight="bold" style:font-size-asian="14pt" style:font-weight-asian="bold" style:font-size-complex="14pt" style:font-weight-complex="bold"/>
    </style:style>
    <style:style style:name="T27" style:family="text">
      <style:text-properties fo:color="#000000" style:font-name="Times New Roman" fo:font-size="14pt" fo:language="bg" fo:country="BG" fo:font-weight="normal" style:font-size-asian="14pt" style:font-weight-asian="normal" style:font-size-complex="14pt" style:font-weight-complex="normal"/>
    </style:style>
    <style:style style:name="T28" style:family="text">
      <style:text-properties fo:color="#000000" style:font-name="Times New Roman" fo:font-size="14pt" fo:language="bg" fo:country="BG" fo:font-weight="normal" fo:background-color="transparent" style:font-name-asian="Calibri1" style:font-size-asian="14pt" style:font-name-complex="Calibri1" style:font-size-complex="14pt"/>
    </style:style>
    <style:style style:name="T29" style:family="text">
      <style:text-properties fo:color="#000000" style:font-name="Times New Roman" fo:font-size="14pt" fo:language="bg" fo:country="BG" fo:font-weight="normal" fo:background-color="transparent" style:font-name-asian="Times New Roman1" style:font-size-asian="14pt" style:font-weight-asian="normal" style:font-name-complex="Times New Roman1" style:font-size-complex="14pt" style:font-weight-complex="normal"/>
    </style:style>
    <style:style style:name="T30" style:family="text">
      <style:text-properties fo:color="#000000" style:font-name="Times New Roman" fo:font-size="14pt" fo:language="en" fo:country="US"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31" style:family="text">
      <style:text-properties fo:color="#000000" style:font-name="Times New Roman" fo:font-size="14pt" fo:language="en" fo:country="US" style:font-size-asian="14pt" style:font-size-complex="14pt"/>
    </style:style>
    <style:style style:name="T32" style:family="text">
      <style:text-properties fo:color="#000000" fo:language="bg" fo:country="BG"/>
    </style:style>
    <style:style style:name="T33" style:family="text">
      <style:text-properties fo:color="#000000" fo:font-size="14pt" style:font-size-asian="14pt" style:font-weight-asian="normal" style:font-size-complex="14pt" style:font-weight-complex="normal"/>
    </style:style>
    <style:style style:name="T34" style:family="text">
      <style:text-properties style:font-name="Times New Roman"/>
    </style:style>
    <style:style style:name="T35" style:family="text">
      <style:text-properties style:font-name="Times New Roman" fo:font-size="14pt" fo:language="bg" fo:country="BG" style:font-size-asian="14pt" style:font-size-complex="14pt"/>
    </style:style>
    <style:style style:name="T36" style:family="text">
      <style:text-properties style:font-name="Times New Roman" fo:font-size="14pt" fo:language="bg" fo:country="BG" fo:font-weight="bold" style:font-size-asian="14pt" style:font-weight-asian="bold" style:font-size-complex="14pt" style:font-weight-complex="bold"/>
    </style:style>
    <text:list-style style:name="L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5cm" fo:text-indent="-0.635cm" fo:margin-left="7.5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cm" fo:text-indent="-0.635cm" fo:margin-left="8.23cm"/>
        </style:list-level-properties>
      </text:list-level-style-number>
    </text:list-style>
    <text:list-style style:name="L2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ОБЩИНСКА ИЗБИРАТЕЛНА КОМИСИЯ <text:s text:c="64"/>ОБЩИНА ЗЛАТОГРАД <text:s text:c="95"/></text:span><text:span text:style-name="T3">адрес: гр. Златоград, ул. „ Стефан Стамболов” №1, ет. 2 </text:span><text:a xlink:type="simple" xlink:href="mailto:oik_zlatograd@abv.bg"><text:span text:style-name="T6">oik_zlatograd@abv.bg</text:span></text:a></text:p>
      <text:p text:style-name="P5">ПРОТОКО<text:span text:style-name="T7">Л <text:s text:c="132"/></text:span><text:span text:style-name="T11">№18</text:span></text:p>
      <text:p text:style-name="P5"><text:span text:style-name="T8"><text:s/></text:span><text:span text:style-name="T10">Златоград, </text:span><text:span text:style-name="T9">14</text:span><text:span text:style-name="T13">.10.2015г</text:span><text:span text:style-name="T10">.</text:span></text:p>
      <text:p text:style-name="P13"><text:tab/>Днес, <text:span text:style-name="T7">14</text:span><text:span text:style-name="T12">.10.2015</text:span> год., в 1<text:span text:style-name="T7">3:00</text:span> часа, <text:s/>в заседателната зала на Общински<text:span text:style-name="T7">я</text:span> съвет Златоград, намираща се в сградата на Общинска администрация Златоград, ет. 2, ул. „ Стефан Стамболов”№1, град Златоград, предоставена за нуждите на ОИК Златоград, се проведе заседание на ОИК Златоград, назначена с Решение №1908 – МИ/НР от 04.09.2015 год. на ЦИК:</text:p>
      <text:p text:style-name="P1"><text:tab/>На заседанието присъстват:</text:p>
      <table:table table:name="Таблица1" table:style-name="Таблица1">
        <table:table-column table:style-name="Таблица1.A"/>
        <table:table-row>
          <table:table-cell table:style-name="Таблица1.A1" office:value-type="string">
            <text:list xml:id="list42394107" text:style-name="L1">
              <text:list-item>
                <text:p text:style-name="P38">Асен Атанасов Черешаров – председател</text:p>
              </text:list-item>
            </text:list>
          </table:table-cell>
        </table:table-row>
        <table:table-row>
          <table:table-cell table:style-name="Таблица1.A1" office:value-type="string">
            <text:list xml:id="list42407505" text:style-name="L2">
              <text:list-item>
                <text:p text:style-name="P40">Красимир Георгиев Гочев – секретар </text:p>
              </text:list-item>
            </text:list>
          </table:table-cell>
        </table:table-row>
        <table:table-row>
          <table:table-cell table:style-name="Таблица1.A1" office:value-type="string">
            <text:list xml:id="list42415591" text:style-name="L3">
              <text:list-item>
                <text:p text:style-name="P41">Елина Ружкова Халваджиева – зам. председател</text:p>
              </text:list-item>
            </text:list>
          </table:table-cell>
        </table:table-row>
        <table:table-row>
          <table:table-cell table:style-name="Таблица1.A1" office:value-type="string">
            <text:list xml:id="list42410775" text:style-name="L4">
              <text:list-item>
                <text:p text:style-name="P42">Елица Радославова Хъмчева – член </text:p>
              </text:list-item>
            </text:list>
          </table:table-cell>
        </table:table-row>
        <table:table-row>
          <table:table-cell table:style-name="Таблица1.A1" office:value-type="string">
            <text:list xml:id="list42414753" text:style-name="L5">
              <text:list-item>
                <text:p text:style-name="P43">Мария Венелинова Топалова – член </text:p>
              </text:list-item>
            </text:list>
          </table:table-cell>
        </table:table-row>
        <table:table-row>
          <table:table-cell table:style-name="Таблица1.A1" office:value-type="string">
            <text:list xml:id="list42405349" text:style-name="L6">
              <text:list-item>
                <text:p text:style-name="P44">Минка Събева Белева – член </text:p>
              </text:list-item>
            </text:list>
          </table:table-cell>
        </table:table-row>
        <table:table-row>
          <table:table-cell table:style-name="Таблица1.A1" office:value-type="string">
            <text:list xml:id="list42397923" text:style-name="L7">
              <text:list-item>
                <text:p text:style-name="P45">Стефка Георгиева Команова – Асенова – член </text:p>
              </text:list-item>
            </text:list>
          </table:table-cell>
        </table:table-row>
        <table:table-row>
          <table:table-cell table:style-name="Таблица1.A1" office:value-type="string">
            <text:list xml:id="list42398266" text:style-name="L8">
              <text:list-item>
                <text:p text:style-name="P46">Федя Валентинова Талева – член </text:p>
              </text:list-item>
            </text:list>
          </table:table-cell>
        </table:table-row>
        <table:table-row>
          <table:table-cell table:style-name="Таблица1.A9" office:value-type="string">
            <text:list xml:id="list42422665" text:continue-numbering="true" text:style-name="L8">
              <text:list-item>
                <text:p text:style-name="P75">Ивайло Георгиев Димитров - член</text:p>
              </text:list-item>
            </text:list>
          </table:table-cell>
        </table:table-row>
        <table:table-row>
          <table:table-cell table:style-name="Таблица1.A9" office:value-type="string">
            <text:list xml:id="list42419989" text:continue-numbering="true" text:style-name="L8">
              <text:list-item>
                <text:p text:style-name="P75">Зорка Николаева Хаджиева - член</text:p>
              </text:list-item>
            </text:list>
          </table:table-cell>
        </table:table-row>
        <table:table-row>
          <table:table-cell table:style-name="Таблица1.A9" office:value-type="string">
            <text:list xml:id="list42426106" text:continue-numbering="true" text:style-name="L8">
              <text:list-item>
                <text:p text:style-name="P75">Десислава Миткова Баткаджова <text:s/>- член</text:p>
              </text:list-item>
            </text:list>
          </table:table-cell>
        </table:table-row>
      </table:table>
      <text:p text:style-name="P23"><text:s/></text:p>
      <text:p text:style-name="P2"><text:tab/>След проверка на присъстващите се установи следното:</text:p>
      <text:p text:style-name="P8"><text:span text:style-name="T1"><text:tab/>Присъстват </text:span><text:span text:style-name="T2">11 от </text:span><text:span text:style-name="T1">член</text:span><text:span text:style-name="T2">овете</text:span><text:span text:style-name="T1"> на ОИК Златоград,</text:span><text:span text:style-name="T2"> </text:span><text:span text:style-name="T1">поради което и на основание чл. 85, ал. 3 от ИК може да бъде проведено заседание на Комисията.</text:span></text:p>
      <text:p text:style-name="P8"><text:span text:style-name="T1"><text:tab/></text:span><text:span text:style-name="T2">Асен Черешаров: Колеги, проектът за дневен ред на заседанието беше предварително обявен със съобщението, с което свиках днешното заседание.Ако някой от Вас желае може да го допълни или да предложи изменения.</text:span></text:p>
      <text:p text:style-name="P3"><text:tab/>След като нямате предложения и бележки, заседанието ще протече по следния дневен ред:</text:p>
      <text:list xml:id="list42407225" text:style-name="L9">
        <text:list-item>
          <text:p text:style-name="P83"><text:soft-page-break/>Докладване на постъпилата в ОИК Златоград входяща поща;</text:p>
        </text:list-item>
        <text:list-item>
          <text:p text:style-name="P84">Вземане на решение за определяне на график за обучение и програма на членовете на СИК в Община Златоград относно подготовката и протичането на изборите за кметове и общински съветници и национален референдум на 25.10.2015 год.;</text:p>
        </text:list-item>
        <text:list-item>
          <text:p text:style-name="P84">Вземане на решение за разпределяне членовете на ОИК Златоград за отговорници на отделните СИК на територията на Община Златоград при произвеждането на изборите за кметове и общински съветници и национален референдум на 25.10.2015 год.;</text:p>
        </text:list-item>
        <text:list-item>
          <text:p text:style-name="P84">Вземане на решение за определяне двама членове на ОИК Златоград за приемане на отпечатаните бюлетини, тяхното транспортиране и съхранение;</text:p>
        </text:list-item>
        <text:list-item>
          <text:p text:style-name="P84">Вземане на решение за оповестяване на мерките, позволяващи на избирателите с увредено зрение или със затруднения в придвижването да гласуват в изборния ден;</text:p>
        </text:list-item>
        <text:list-item>
          <text:p text:style-name="P84">Разглеждане на постъпилата в ОИК Златоград молба с вх.№ 46/12.10.2015 год., подадена от Валерия Бисерова Георгиева, с която моли да бъде назначена на длъжност „технически сътрудник“;</text:p>
        </text:list-item>
        <text:list-item>
          <text:p text:style-name="P84">Други.</text:p>
          <text:list>
            <text:list-header>
              <text:p text:style-name="P84">По т. 1:</text:p>
            </text:list-header>
          </text:list>
        </text:list-item>
      </text:list>
      <text:p text:style-name="P8"><text:span text:style-name="T2"><text:tab/>Председателят на комисията Асен Черешаров докладва постъпилата входяща поща - Молба с вх.№ 46/12</text:span><text:span text:style-name="T14">.10.2015 год.</text:span><text:span text:style-name="T2"> от г-жа Валерия Бисерова Георгиева, с която лицето моли да бъде назначено на длъжност технически сътрудник в Комисията; Писмо с вх. №47/12.10.2015год. От Областния управител на Област Смолян; Заповед №АП-03-18-642/12.10.2015год. на Областния управител на Област Смолян, постъпила по електронната поща на ОИК Златоград и заведена с №48/12.10.2015 год. във входящия регистър на Комисията; Писмо с вх. № 49/13.10.2015 год. от ЦИК; Писмо с вх.№50/13.10.2015год. от Кмета на Община Златоград; Писмо с вх. № 51/14.10.2015год. от ЦИК. </text:span></text:p>
      <text:p text:style-name="P3"><text:tab/>Даде се възможност на членовете да се запознаят с така докладваната поща.</text:p>
      <text:p text:style-name="P3"><text:tab/>Г-жа Десислава Баткаджова заяви, че е налице непредвидено от нея обстоятелство, което налага да напусне заседанието преди неговия край.</text:p>
      <text:p text:style-name="P9"><text:span text:style-name="T1"><text:tab/>По-нататък, Асен Черешаров, съгласно обявения дневен ред, предложи на присъстващите проект за Решение № 103-МИ/НР от 14.10.2015год. относно </text:span><text:soft-page-break/><text:span text:style-name="T1">графика за </text:span><text:s/>обучение и програма на членовете на СИК в Община Златоград относно подготовката и протичането на изборите за кметове и общински съветници и национален референдум на 25.10.2015 год.:</text:p>
      <text:p text:style-name="P19"/>
      <text:p text:style-name="P17"><text:span text:style-name="Шрифт_20_на_20_абзаца_20_по_20_подразбиране"><text:span text:style-name="T35"><text:tab/></text:span></text:span></text:p>
      <text:p text:style-name="P3"><text:tab/>На основание чл.87, ал.1, т. 4 от Изборния кодекс във връзка с Решение № 2206-МИ/НР от 15.09.2015 год.на ЦИК и Решение № 2523-МИ/НР от 08.10.2015 год. на ЦИК, ОИК Златоград </text:p>
      <text:p text:style-name="P19"/>
      <text:p text:style-name="P18"><text:s text:c="67"/>РЕШИ:</text:p>
      <text:p text:style-name="P18"><text:tab/></text:p>
      <text:p text:style-name="P17"><text:span text:style-name="Шрифт_20_на_20_абзаца_20_по_20_подразбиране"><text:span text:style-name="T36"><text:tab/></text:span></text:span><text:span text:style-name="Шрифт_20_на_20_абзаца_20_по_20_подразбиране"><text:span text:style-name="T27">УТВЪРЖДАВА програма за обучение на СИК в Община Златоград при следните тематични модули:</text:span></text:span></text:p>
      <text:p text:style-name="P17"><text:span text:style-name="Шрифт_20_на_20_абзаца_20_по_20_подразбиране"><text:span text:style-name="T27"/></text:span></text:p>
      <table:table table:name="Таблица3" table:style-name="Таблица3">
        <table:table-column table:style-name="Таблица3.A"/>
        <table:table-row>
          <table:table-cell table:style-name="Таблица3.A1" office:value-type="string">
            <text:p text:style-name="P31">Тематични модули</text:p>
          </table:table-cell>
        </table:table-row>
        <table:table-row>
          <table:table-cell table:style-name="Таблица3.A2" office:value-type="string">
            <text:p text:style-name="P32">1.Организация на работата на СИК – правомощия на СИК; вземане и оформяне на решения; разпределяне на функции между членовете на СИК; разглеждане на жалби и сигнали на избирателите;</text:p>
          </table:table-cell>
        </table:table-row>
        <table:table-row>
          <table:table-cell table:style-name="Таблица3.A2" office:value-type="string">
            <text:p text:style-name="P32">2.Работа на СИК с избирателните списъци и изборни книжа – вписване на данни в избирателните списъци; дописване на избирателите в изборния ден; <text:span text:style-name="T7">В</text:span>земане и оформяне на решение на СИК при отказ за допускане на граждани до гласуване;</text:p>
          </table:table-cell>
        </table:table-row>
        <table:table-row>
          <table:table-cell table:style-name="Таблица3.A2" office:value-type="string">
            <text:p text:style-name="P32">3.Получаване на изборни книжа и материали в предизборния ден и оборудване на изборното помещение – видове изборни книжа и материали; <text:span text:style-name="T7">П</text:span>одписване на протоколи за приемане и предаване; <text:span text:style-name="T7">О</text:span>борудване на изборното помещение и кабините за гласуване; <text:span text:style-name="T7">З</text:span>апечатване на помещението;</text:p>
          </table:table-cell>
        </table:table-row>
        <table:table-row>
          <table:table-cell table:style-name="Таблица3.A2" office:value-type="string">
            <text:p text:style-name="P32">4.Изборен ден – начало и край на гласуването; <text:span text:style-name="T7">Д</text:span>ействия на СИК при откриването на изборния ден; <text:span text:style-name="T7">З</text:span>абрани при гласуването; <text:span text:style-name="T7">Н</text:span>арушения на изборния процес; <text:span text:style-name="T7">Л</text:span>ица, които имат право да присъстват в изборния ден; <text:span text:style-name="T7">П</text:span>одаване на информация за избирателната активност; <text:span text:style-name="T7">В</text:span>заимодействие с общинската администрация, ОИК и органите на Министерството на вътрешните работи;</text:p>
          </table:table-cell>
        </table:table-row>
        <table:table-row>
          <table:table-cell table:style-name="Таблица3.A2" office:value-type="string">
            <text:p text:style-name="P32">5.Гласуване на избирателите в СИК и необходими документи за гласуване – гласуване на избиратели, вписани в избирателния списък; <text:span text:style-name="T7">Г</text:span>ласуване на граждани, имащи право да гласуват, но които не са вписани в избирателния списък; <text:span text:style-name="T7">Г</text:span>ласуване на лица, заети в произвеждането на изборите; <text:span text:style-name="T7">Г</text:span>ласуване на избиратели с увредено зрение или със затруднения в придвижването; <text:soft-page-break/><text:span text:style-name="T7">Г</text:span>ласуване с придружител; <text:span text:style-name="T7">Г</text:span>ласуване с удостоверение за гласуване на друго място; <text:span text:style-name="T7">Н</text:span>еобходими документи за гласуване.</text:p>
          </table:table-cell>
        </table:table-row>
        <table:table-row>
          <table:table-cell table:style-name="Таблица3.A2" office:value-type="string">
            <text:p text:style-name="P32"><text:span text:style-name="T7">6</text:span>.Преброяване на гласовете – бюлетина за гласуване; <text:span text:style-name="T7">Д</text:span>ействителен и недействителен глас; <text:span text:style-name="T7">О</text:span>тваряне на избирателната кутия; <text:span text:style-name="T7">П</text:span>одреждане на бюлетините; <text:span text:style-name="T7">Б</text:span>роене на гласове и преференции; <text:span text:style-name="T7">Л</text:span>ица, които имат право да присъстват в изборното помещение.</text:p>
          </table:table-cell>
        </table:table-row>
        <table:table-row>
          <table:table-cell table:style-name="Таблица3.A2" office:value-type="string">
            <text:p text:style-name="P32"><text:span text:style-name="T7">7</text:span>.Вписване на данни в секционния протокол – вписване на данни в протокола преди отваряне на избирателната кутия; <text:span text:style-name="T7">В</text:span>писване на данни след отварянето на избирателната кутия и преброяването на гласовете; <text:span text:style-name="T7">Ч</text:span>ернова за преференции; контроли; <text:span text:style-name="T7">П</text:span>одписване; поправки и лица, които получават копия от протокола.</text:p>
          </table:table-cell>
        </table:table-row>
        <table:table-row>
          <table:table-cell table:style-name="Таблица3.A2" office:value-type="string">
            <text:p text:style-name="P32"><text:span text:style-name="T7">8</text:span>.Опаковане на изборните книжа и материали и предаване на секционния протокол на ОИК – опаковане на изборните книжа и материали; <text:span text:style-name="T7">Т</text:span>ранспортиране и предаване на изборните книжа на ОИК; <text:span text:style-name="T7">Д</text:span>ействия на СИК в Изчислителния пункт на ОИК.</text:p>
          </table:table-cell>
        </table:table-row>
        <table:table-row>
          <table:table-cell table:style-name="Таблица3.A2" office:value-type="string">
            <text:p text:style-name="P32"><text:span text:style-name="T7">9</text:span>.Специфики и различия при изборите за общински съветници и за кметове и за националния референдум; за специфики при произвеждането на втори тур за избор на кметове.</text:p>
          </table:table-cell>
        </table:table-row>
      </table:table>
      <text:p text:style-name="P17"><text:span text:style-name="Шрифт_20_на_20_абзаца_20_по_20_подразбиране"><text:span text:style-name="T27"/></text:span></text:p>
      <text:p text:style-name="P17"><text:span text:style-name="Шрифт_20_на_20_абзаца_20_по_20_подразбиране"><text:span text:style-name="T27"><text:tab/>ОБУЧЕНИЕТО да се проведе на 20.10.2015 год. от 16.00 часа в голямата залата на НЧ „Просвета“ - град Златоград.</text:span></text:span></text:p>
      <text:p text:style-name="P6"><text:span text:style-name="Шрифт_20_на_20_абзаца_20_по_20_подразбиране"><text:span text:style-name="T33"><text:tab/></text:span></text:span><text:span text:style-name="Шрифт_20_на_20_абзаца_20_по_20_подразбиране"><text:span text:style-name="T33">Асен Черешаров постави проекта в режим на дискусия:</text:span></text:span></text:p>
      <text:p text:style-name="P6"><text:span text:style-name="Шрифт_20_на_20_абзаца_20_по_20_подразбиране"><text:span text:style-name="T33"><text:tab/>Колеги, в проекта си за решение не съм посочил конкретни лица, които да обучават членовете на СИК.<text:tab/>На първо място, това се дължи на обстоятелството, че намирам за необходимо всички членове на ОИК да участват в обучението.Естествено, някои от нас ще имат водеща функция, но това далеч не означава, че останалите ще бъдат освободени от задължението си. Съгласно член. 87, ал. 1 т.4 от Изборния кодекс ОИК провежда обучение на членовете на СИК в изборния район съвместно с обучителното звено на ЦИК. </text:span></text:span></text:p>
      <text:p text:style-name="P6"><text:span text:style-name="Шрифт_20_на_20_абзаца_20_по_20_подразбиране"><text:span text:style-name="T33"><text:tab/>Красимир Гочев: Считам за <text:s/>правилно поименно да се посочат кои от членовете на ОИК за кои тематични модули отговарят, защото това извежда напред личната отговорност на всеки един от нас.Ако не е посочено в решение кой е обучителят, то какво ще се случи ако никой не е подготвен или ако някой не се яви. Посочвайки го в решението обаче, лицето е длъжно да бъде готово, тъй като има задължение да изпълнява решенията, приети от ЦИК и ОИК.</text:span></text:span></text:p>
      <text:p text:style-name="P6"><text:span text:style-name="Шрифт_20_на_20_абзаца_20_по_20_подразбиране"><text:span text:style-name="T33"><text:tab/>Федя Талева: Намирам за ненужно да се посочват конкретните лица, като </text:span></text:span><text:soft-page-break/><text:span text:style-name="Шрифт_20_на_20_абзаца_20_по_20_подразбиране"><text:span text:style-name="T33">изхождам от това, че ангажиментът за обучение на членовете на отделните СИК принадлежи на всички членове на ОИК Златоград. Посочвайки конкретни имена, някои може да помисли, че останалите са освободени от това <text:s/>си задължение.</text:span></text:span></text:p>
      <text:p text:style-name="P6"><text:span text:style-name="Шрифт_20_на_20_абзаца_20_по_20_подразбиране"><text:span text:style-name="T33"><text:tab/>Членове на Комисията предложиха имената да се посочат единствено в протокола и да се даде възможност на присъстващите доброволно да поемат инициативата да бъдат обучаващи. Г-жа Зорка Хаджиева предложи да обучава присъстващите членове на СИК по последните три тематични модула. Г-жа Стефка Асенова предложи също да бъде обучаващ. Г-н Красимир Гочев също изрази готовността си за това. Всеки един от тях посочи и конкретни лица, които да ги заместват. Определиха се резервни членове: Елина Халваджиева като заместник на Стефка Асенова; Ивайло Димитров и Минка Белева – заместници на Красимир Гочев и Федя Талева като заместник на Зорка Хаджиева.</text:span></text:span></text:p>
      <text:p text:style-name="P6"><text:span text:style-name="Шрифт_20_на_20_абзаца_20_по_20_подразбиране"><text:span text:style-name="T33"><text:tab/>Асен Черешаров: Това налага в решението да се посочат и поименно лицата с техните заместници.</text:span></text:span></text:p>
      <text:p text:style-name="P6"><text:span text:style-name="Шрифт_20_на_20_абзаца_20_по_20_подразбиране"><text:span text:style-name="T33"><text:tab/>Изрази се несъгласието на присъстващите с това предложение, Красимир Гочев настоя поименното определяне да бъде отразено <text:s/>в решението. Присъстващите не се съгласиха.</text:span></text:span></text:p>
      <text:p text:style-name="P6"><text:span text:style-name="Шрифт_20_на_20_абзаца_20_по_20_подразбиране"><text:span text:style-name="T33"><text:tab/>Асен Черешаров постави проект за решение, в който не се посочват конкретни имена на обучаващите. Със „ЗА“ гласуваха 8 от членовете на ОИК: Елина Халваджиева, Зорка Хаджиева, Мария Топалова, Елица Хъмчева, Стефка Асенова, Федя Талева, Минка Белева и Ивайло Димитров. С „ПРОТИВ“ гласуваха: Асен Черешаров и Красимир Гочев.</text:span></text:span></text:p>
      <text:p text:style-name="P6"><text:span text:style-name="Шрифт_20_на_20_абзаца_20_по_20_подразбиране"><text:span text:style-name="T33"><text:tab/>Асен Черешаров обясни, че гласува против тъй като намира за недопустимо в протокола от проведеното заседание да се сочат факти, различни от обективираните в текста на решението. Според него е задължително единството между изписаното в протокола и това в решението, тъй като протоколът има удостоверителна функция и в конкретния случай <text:s/>възникват въпроси относно това каква е действителната воля на ОИК Златоград. </text:span></text:span></text:p>
      <text:p text:style-name="P6"><text:span text:style-name="Шрифт_20_на_20_абзаца_20_по_20_подразбиране"><text:span text:style-name="T33"><text:tab/>Красимир Гочев обясни, че не е съгласен с така приетия текст по изложените по-горе доводи- необходимостта от това да се посочат персонално отговорните лица.</text:span></text:span></text:p>
      <text:p text:style-name="P6"><text:span text:style-name="Шрифт_20_на_20_абзаца_20_по_20_подразбиране"><text:span text:style-name="T33"><text:tab/>Асен Черешаров обяви, че съгласно разпоредбата на чл.85, ал.4 от Изборния кодекс решението се счита прието, тъй като със „ЗА“ са гласували 8 </text:span></text:span><text:soft-page-break/><text:span text:style-name="Шрифт_20_на_20_абзаца_20_по_20_подразбиране"><text:span text:style-name="T33">души, което представлява повече от изискуемия кворум от 2/3 от присъстващите членове на ОИК.</text:span></text:span></text:p>
      <text:p text:style-name="P10"><text:span text:style-name="Шрифт_20_на_20_абзаца_20_по_20_подразбиране"><text:span text:style-name="T29"><text:tab/>По-нататък, обоснова необходимостта от приемане на <text:s/>решение <text:s text:c="2"/>за разпределянето на членовете на ОИК Златоград за отговорници на отделните СИК на територията на Община Златоград при произвеждането на изборите за кметове и общински съветници и национален референдум на 25.10.2015 год. </text:span></text:span></text:p>
      <text:p text:style-name="P6"><text:span text:style-name="Шрифт_20_на_20_абзаца_20_по_20_подразбиране"><text:span text:style-name="T33"><text:tab/> Асен Черешаров обясни, че разпределението следва да бъде <text:s/>направено между 10-те членове на ОИК, без да е включено неговото име, тъй като в изборния ден, предвид качеството му на <text:s/>председател на <text:s/>ОИК Златоград, е натоварен със задачи, свързани с даване на информация към ЦИК и средствата за масово осведомяване.Освен това желае да осъществява косвен контрол върху работата на всеки един от членовете на ОИК. Федя Талева и Зорка Хаджиева заявиха подкрепата си за това.</text:span></text:span></text:p>
      <text:p text:style-name="P6"><text:span text:style-name="Шрифт_20_на_20_абзаца_20_по_20_подразбиране"><text:span text:style-name="T33"><text:tab/>При разпределяне на отговорниците Асен Черешаров съобщи, че е необходимо да бъде взет предвид броя <text:s/>на избиратели във всяка отделна СИК. Даде възможност на всеки да заяви личните си предпочитания относно СИК, за които да отговаря. Присъстващите единодушно възложиха на Асен Черешаров да определи еднолично кой за коя секция да отговаря. В резултат на това г-н Черешаров предложи следния проект за Решение №104-МИ/НР:</text:span></text:span></text:p>
      <text:p text:style-name="P19">На основание чл.87, ал.1, т. 1 от Изборния кодекс във връзка с Решение № 2206-МИ/НР от 15.09.2015 год.на ЦИК, ОИК Златоград</text:p>
      <text:p text:style-name="P18"><text:s text:c="67"/></text:p>
      <text:p text:style-name="P18"><text:s text:c="67"/>РЕШИ:</text:p>
      <text:p text:style-name="P18"><text:tab/></text:p>
      <text:p text:style-name="P17"><text:span text:style-name="Шрифт_20_на_20_абзаца_20_по_20_подразбиране"><text:span text:style-name="T27"><text:tab/>ОПРЕДЕЛЯ отговорници за всяка СИК на територията на Община Златоград при произвеждането на изборите за кметове и общински съветници и национален референдум на 25.10.2015 год., както следва:</text:span></text:span></text:p>
      <text:p text:style-name="P17"><text:span text:style-name="Шрифт_20_на_20_абзаца_20_по_20_подразбиране"><text:span text:style-name="T27"/></text:span></text:p>
      <text:p text:style-name="P17"><text:span text:style-name="Шрифт_20_на_20_абзаца_20_по_20_подразбиране"><text:span text:style-name="T27"><text:tab/></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4"><text:s/><text:span text:style-name="T7">№ на секцията</text:span></text:p>
            <text:p text:style-name="P25"/>
          </table:table-cell>
          <table:table-cell table:style-name="Таблица4.A1" office:value-type="string">
            <text:p text:style-name="P26">Адрес на секцията</text:p>
          </table:table-cell>
          <table:table-cell table:style-name="Таблица4.C1" office:value-type="string">
            <text:p text:style-name="P26">Отговорен член на ОИК</text:p>
          </table:table-cell>
        </table:table-row>
        <table:table-row>
          <table:table-cell table:style-name="Таблица4.A2" office:value-type="string">
            <text:p text:style-name="P28"><text:span text:style-name="T32">21 <text:s text:c="2"/>11 <text:s text:c="2"/>00 <text:s text:c="2"/></text:span><text:span text:style-name="T23">001</text:span> </text:p>
          </table:table-cell>
          <table:table-cell table:style-name="Таблица4.A2" office:value-type="string">
            <text:p text:style-name="P35"><text:span text:style-name="T23">ул.“Стефан </text:span><text:span text:style-name="T23">Стамболов” № 34, битово заведение </text:span><text:soft-page-break/><text:span text:style-name="T23">"Черен кос”</text:span> </text:p>
          </table:table-cell>
          <table:table-cell table:style-name="Таблица4.C2" office:value-type="string">
            <text:p text:style-name="P37">Федя ВалентиноваТалева</text:p>
          </table:table-cell>
        </table:table-row>
        <table:table-row>
          <table:table-cell table:style-name="Таблица4.A2" office:value-type="string">
            <text:p text:style-name="P28"><text:span text:style-name="T32">21 <text:s text:c="2"/>11 <text:s text:c="2"/>00 <text:s text:c="2"/></text:span><text:span text:style-name="T23">00</text:span><text:span text:style-name="T32">2</text:span> </text:p>
          </table:table-cell>
          <table:table-cell table:style-name="Таблица4.A2" office:value-type="string">
            <text:p text:style-name="P29"><text:span text:style-name="T23">“Стефан Стамболов” № 4, административна сграда на “Горубсо – Златоград “ АД, пенсионерски клуб</text:span> </text:p>
          </table:table-cell>
          <table:table-cell table:style-name="Таблица4.C2" office:value-type="string">
            <text:p text:style-name="P27">Минка Събева Белева</text:p>
          </table:table-cell>
        </table:table-row>
        <table:table-row>
          <table:table-cell table:style-name="Таблица4.A2" office:value-type="string">
            <text:p text:style-name="P28"><text:span text:style-name="T32">21 <text:s text:c="2"/>11 <text:s text:c="2"/>00 <text:s text:c="2"/></text:span><text:span text:style-name="T23">00</text:span><text:span text:style-name="T32">3</text:span> </text:p>
          </table:table-cell>
          <table:table-cell table:style-name="Таблица4.A2" office:value-type="string">
            <text:p text:style-name="P33">гр. Златоград, </text:p>
            <text:p text:style-name="P33">ул.“Хан Аспарух” № 25, </text:p>
            <text:p text:style-name="P36"><text:span text:style-name="T23">ЦДГ “Снежанка”</text:span> </text:p>
          </table:table-cell>
          <table:table-cell table:style-name="Таблица4.C2" office:value-type="string">
            <text:p text:style-name="P30">Минка Събева Белева</text:p>
          </table:table-cell>
        </table:table-row>
        <table:table-row>
          <table:table-cell table:style-name="Таблица4.A2" office:value-type="string">
            <text:p text:style-name="P28"><text:span text:style-name="T32">21 <text:s text:c="2"/>11 <text:s text:c="2"/>00 <text:s text:c="2"/></text:span><text:span text:style-name="T23">00</text:span><text:span text:style-name="T32">4</text:span></text:p>
          </table:table-cell>
          <table:table-cell table:style-name="Таблица4.A2" office:value-type="string">
            <text:p text:style-name="P33">гр. Златоград, </text:p>
            <text:p text:style-name="P36"><text:span text:style-name="T23">ул. “Беловидово” № 72, кафе-аператив – Ради Пеев</text:span> </text:p>
          </table:table-cell>
          <table:table-cell table:style-name="Таблица4.C2" office:value-type="string">
            <text:p text:style-name="P34">Мария Венелинова Топалова</text:p>
          </table:table-cell>
        </table:table-row>
        <table:table-row>
          <table:table-cell table:style-name="Таблица4.A2" office:value-type="string">
            <text:p text:style-name="P28"><text:span text:style-name="T32">21 <text:s text:c="2"/>11 <text:s text:c="2"/>00 <text:s text:c="2"/></text:span><text:span text:style-name="T23">00</text:span><text:span text:style-name="T32">5</text:span></text:p>
          </table:table-cell>
          <table:table-cell table:style-name="Таблица4.A2" office:value-type="string">
            <text:p text:style-name="P33">гр. Златоград, </text:p>
            <text:p text:style-name="P36"><text:span text:style-name="T23">ул. “Ерма” № 2А, Стадион Златоград</text:span> </text:p>
          </table:table-cell>
          <table:table-cell table:style-name="Таблица4.C2" office:value-type="string">
            <text:p text:style-name="P34">Ивайло Георгиев Димитров</text:p>
          </table:table-cell>
        </table:table-row>
        <table:table-row>
          <table:table-cell table:style-name="Таблица4.A2" office:value-type="string">
            <text:p text:style-name="P28"><text:span text:style-name="T32">21 <text:s text:c="2"/>11 <text:s text:c="2"/>00 <text:s text:c="2"/></text:span><text:span text:style-name="T23">00</text:span><text:span text:style-name="T32">6</text:span></text:p>
          </table:table-cell>
          <table:table-cell table:style-name="Таблица4.A2" office:value-type="string">
            <text:p text:style-name="P33">гр. Златоград, </text:p>
            <text:p text:style-name="P33">ул. “Прогрес” № 1, </text:p>
            <text:p text:style-name="P36"><text:span text:style-name="T23">Фирмен магазин "Белотекс"</text:span> </text:p>
          </table:table-cell>
          <table:table-cell table:style-name="Таблица4.C2" office:value-type="string">
            <text:p text:style-name="P34">Красимир Георгиев Гочев</text:p>
          </table:table-cell>
        </table:table-row>
        <table:table-row>
          <table:table-cell table:style-name="Таблица4.A2" office:value-type="string">
            <text:p text:style-name="P28"><text:span text:style-name="T32">21 <text:s text:c="2"/>11 <text:s text:c="2"/>00 <text:s text:c="2"/></text:span><text:span text:style-name="T23">00</text:span><text:span text:style-name="T32">7</text:span></text:p>
          </table:table-cell>
          <table:table-cell table:style-name="Таблица4.A2" office:value-type="string">
            <text:p text:style-name="P33">гр. Златоград, </text:p>
            <text:p text:style-name="P33">ул. “България” № 7, </text:p>
            <text:p text:style-name="P36"><text:span text:style-name="T23">Кафе „Автогара”</text:span> </text:p>
          </table:table-cell>
          <table:table-cell table:style-name="Таблица4.C2" office:value-type="string">
            <text:p text:style-name="P34">Десислава Миткова Баткаджова</text:p>
          </table:table-cell>
        </table:table-row>
        <table:table-row>
          <table:table-cell table:style-name="Таблица4.A2" office:value-type="string">
            <text:p text:style-name="P28"><text:span text:style-name="T32">21 <text:s text:c="2"/>11 <text:s text:c="2"/>00 <text:s text:c="2"/></text:span><text:span text:style-name="T23">00</text:span><text:span text:style-name="T32">8</text:span></text:p>
          </table:table-cell>
          <table:table-cell table:style-name="Таблица4.A2" office:value-type="string">
            <text:p text:style-name="P33">гр. Златоград, </text:p>
            <text:p text:style-name="P36"><text:span text:style-name="T23">ул. “Славей” № 7А, Център за социална рехабилитация и интеграция</text:span> </text:p>
          </table:table-cell>
          <table:table-cell table:style-name="Таблица4.C2" office:value-type="string">
            <text:p text:style-name="P34">Елица Радославова Хъмчева</text:p>
          </table:table-cell>
        </table:table-row>
        <table:table-row>
          <table:table-cell table:style-name="Таблица4.A2" office:value-type="string">
            <text:p text:style-name="P28"><text:span text:style-name="T32">21 <text:s text:c="2"/>11 <text:s text:c="2"/>00 <text:s text:c="2"/></text:span><text:span text:style-name="T23">00</text:span><text:span text:style-name="T32">9</text:span> </text:p>
          </table:table-cell>
          <table:table-cell table:style-name="Таблица4.A2" office:value-type="string">
            <text:p text:style-name="P33">гр. Златоград, </text:p>
            <text:p text:style-name="P33">ул. “Ахрида” № 1,</text:p>
            <text:p text:style-name="P36"><text:soft-page-break/><text:span text:style-name="T23">ОУ "Васил Левски"</text:span> </text:p>
          </table:table-cell>
          <table:table-cell table:style-name="Таблица4.C2" office:value-type="string">
            <text:p text:style-name="P34">Зорка Николаева Хаджие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0</text:span></text:p>
          </table:table-cell>
          <table:table-cell table:style-name="Таблица4.A2" office:value-type="string">
            <text:p text:style-name="P33">с. Аламовци, </text:p>
            <text:p text:style-name="P36"><text:span text:style-name="T23">сграда Детска градина</text:span> </text:p>
          </table:table-cell>
          <table:table-cell table:style-name="Таблица4.C2" office:value-type="string">
            <text:p text:style-name="P34">Елина Ружкова Халваджие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1</text:span></text:p>
          </table:table-cell>
          <table:table-cell table:style-name="Таблица4.A2" office:value-type="string">
            <text:p text:style-name="P36"><text:span text:style-name="T23">с. Ерма река,</text:span> </text:p>
            <text:p text:style-name="P36">ул. „Иван Вазов”, № 25, малка зала на НЧ “Орфей” </text:p>
          </table:table-cell>
          <table:table-cell table:style-name="Таблица4.C2" office:value-type="string">
            <text:p text:style-name="P37">Ивайло Георгиев Димитров</text:p>
          </table:table-cell>
        </table:table-row>
        <table:table-row>
          <table:table-cell table:style-name="Таблица4.A2" office:value-type="string">
            <text:p text:style-name="P28"><text:span text:style-name="T32">21 <text:s text:c="2"/>11 <text:s text:c="2"/>00 <text:s text:c="2"/></text:span><text:span text:style-name="T23">0</text:span><text:span text:style-name="T32">12</text:span></text:p>
          </table:table-cell>
          <table:table-cell table:style-name="Таблица4.A2" office:value-type="string">
            <text:p text:style-name="P33">с. Ерма река, </text:p>
            <text:p text:style-name="P36"><text:span text:style-name="T23">з</text:span>аведение на ул. ”Първи май” № 7 Г </text:p>
          </table:table-cell>
          <table:table-cell table:style-name="Таблица4.C2" office:value-type="string">
            <text:p text:style-name="P34">Мария Венелинова Топало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3</text:span></text:p>
          </table:table-cell>
          <table:table-cell table:style-name="Таблица4.A2" office:value-type="string">
            <text:p text:style-name="P29"><text:span text:style-name="T23">с. Кушла, ритуална зала на кметство</text:span> </text:p>
          </table:table-cell>
          <table:table-cell table:style-name="Таблица4.C2" office:value-type="string">
            <text:p text:style-name="P27">Зорка Николаева Хаджие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4</text:span></text:p>
          </table:table-cell>
          <table:table-cell table:style-name="Таблица4.A2" office:value-type="string">
            <text:p text:style-name="P36"><text:span text:style-name="T23">с. Долен, ул. „Васил Левски” № 18, ОУ "Св. Св. Кирил и Методий"</text:span> </text:p>
          </table:table-cell>
          <table:table-cell table:style-name="Таблица4.C2" office:value-type="string">
            <text:p text:style-name="P37">Стефка Георгиева Асено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5</text:span></text:p>
          </table:table-cell>
          <table:table-cell table:style-name="Таблица4.A2" office:value-type="string">
            <text:p text:style-name="P29"><text:span text:style-name="T23">с. Долен, сграда бивше училище в м. Станкова</text:span> </text:p>
          </table:table-cell>
          <table:table-cell table:style-name="Таблица4.C2" office:value-type="string">
            <text:p text:style-name="P27">Стефка Георгиева Асено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6</text:span></text:p>
          </table:table-cell>
          <table:table-cell table:style-name="Таблица4.A2" office:value-type="string">
            <text:p text:style-name="P29"><text:span text:style-name="T23">с. Цацаровци, комплексна административна сграда</text:span> </text:p>
          </table:table-cell>
          <table:table-cell table:style-name="Таблица4.C2" office:value-type="string">
            <text:p text:style-name="P27">Стефка Георгиева Асено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7</text:span></text:p>
          </table:table-cell>
          <table:table-cell table:style-name="Таблица4.A2" office:value-type="string">
            <text:p text:style-name="P33">с. Страшимир, </text:p>
            <text:p text:style-name="P36"><text:span text:style-name="T23">сграда на кметство</text:span> </text:p>
          </table:table-cell>
          <table:table-cell table:style-name="Таблица4.C2" office:value-type="string">
            <text:p text:style-name="P34">Елица Радославова Хъмче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8</text:span></text:p>
          </table:table-cell>
          <table:table-cell table:style-name="Таблица4.A2" office:value-type="string">
            <text:p text:style-name="P33">с. Пресока, </text:p>
            <text:p text:style-name="P36"><text:span text:style-name="T23">сграда на кметство</text:span> </text:p>
          </table:table-cell>
          <table:table-cell table:style-name="Таблица4.C2" office:value-type="string">
            <text:p text:style-name="P34">Федя Валентинова Тале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19</text:span></text:p>
          </table:table-cell>
          <table:table-cell table:style-name="Таблица4.A2" office:value-type="string">
            <text:p text:style-name="P33">с. Старцево, </text:p>
            <text:p text:style-name="P33">ул. „Васил Левски” </text:p>
            <text:p text:style-name="P33">№ 43, </text:p>
            <text:p text:style-name="P36"><text:span text:style-name="T23">сграда НЧ "Прогрес"</text:span> </text:p>
          </table:table-cell>
          <table:table-cell table:style-name="Таблица4.C2" office:value-type="string">
            <text:p text:style-name="P34">Елина Ружкова Халваджиева</text:p>
          </table:table-cell>
        </table:table-row>
        <table:table-row>
          <table:table-cell table:style-name="Таблица4.A2" office:value-type="string">
            <text:p text:style-name="P28"><text:span text:style-name="T32">21 <text:s text:c="2"/>11 <text:s text:c="2"/>00 <text:s text:c="2"/></text:span><text:span text:style-name="T23">0</text:span><text:span text:style-name="T32">20</text:span></text:p>
          </table:table-cell>
          <table:table-cell table:style-name="Таблица4.A2" office:value-type="string">
            <text:p text:style-name="P33">с. Старцево, </text:p>
            <text:p text:style-name="P36"><text:span text:style-name="T23">ул. „Пейо Яворов” № </text:span><text:soft-page-break/><text:span text:style-name="T23">5, СОУ "Св. Княз Борис I"</text:span> </text:p>
          </table:table-cell>
          <table:table-cell table:style-name="Таблица4.C2" office:value-type="string">
            <text:p text:style-name="P34">Красимир Георгиев Гочев</text:p>
          </table:table-cell>
        </table:table-row>
        <table:table-row>
          <table:table-cell table:style-name="Таблица4.A2" office:value-type="string">
            <text:p text:style-name="P28"><text:span text:style-name="T32">21 <text:s text:c="2"/>11 <text:s text:c="2"/>00 <text:s text:c="2"/></text:span><text:span text:style-name="T23">0</text:span><text:span text:style-name="T32">21</text:span></text:p>
          </table:table-cell>
          <table:table-cell table:style-name="Таблица4.A2" office:value-type="string">
            <text:p text:style-name="P36"><text:span text:style-name="T23">с. Старцево,</text:span> </text:p>
            <text:p text:style-name="P36">ул. „Маврузия” № 5, магазин "Родопчанка" </text:p>
          </table:table-cell>
          <table:table-cell table:style-name="Таблица4.C2" office:value-type="string">
            <text:p text:style-name="P34">Десислава Миткова Баткаджова</text:p>
          </table:table-cell>
        </table:table-row>
      </table:table>
      <text:p text:style-name="P6"><text:span text:style-name="Шрифт_20_на_20_абзаца_20_по_20_подразбиране"><text:span text:style-name="T5"/></text:span></text:p>
      <text:p text:style-name="P3"><text:tab/>Проектът за решение се постави в режим на поименно гласуване: <text:tab/></text:p>
      <table:table table:name="Таблица5" table:style-name="Таблица5">
        <table:table-column table:style-name="Таблица5.A"/>
        <table:table-row>
          <table:table-cell table:style-name="Таблица5.A1" office:value-type="string">
            <text:list xml:id="list42403206" text:style-name="L10">
              <text:list-item>
                <text:p text:style-name="P39">Асен Атанасов Черешаров – <text:span text:style-name="T7">за</text:span></text:p>
              </text:list-item>
            </text:list>
          </table:table-cell>
        </table:table-row>
        <table:table-row>
          <table:table-cell table:style-name="Таблица5.A1" office:value-type="string">
            <text:list xml:id="list42401438" text:style-name="L11">
              <text:list-item>
                <text:p text:style-name="P47">Красимир Георгиев Гочев – <text:span text:style-name="T7">за</text:span></text:p>
              </text:list-item>
            </text:list>
          </table:table-cell>
        </table:table-row>
        <table:table-row>
          <table:table-cell table:style-name="Таблица5.A1" office:value-type="string">
            <text:list xml:id="list42399137" text:style-name="L12">
              <text:list-item>
                <text:p text:style-name="P48">Елина Ружкова Халваджиева – за</text:p>
              </text:list-item>
            </text:list>
          </table:table-cell>
        </table:table-row>
        <table:table-row>
          <table:table-cell table:style-name="Таблица5.A1" office:value-type="string">
            <text:list xml:id="list42396332" text:style-name="L13">
              <text:list-item>
                <text:p text:style-name="P49">Елица Радославова Хъмчева – <text:span text:style-name="T7">за</text:span></text:p>
              </text:list-item>
            </text:list>
          </table:table-cell>
        </table:table-row>
        <table:table-row>
          <table:table-cell table:style-name="Таблица5.A1" office:value-type="string">
            <text:list xml:id="list42416789" text:style-name="L14">
              <text:list-item>
                <text:p text:style-name="P50">Мария Венелинова Топалова – <text:span text:style-name="T7">за</text:span> </text:p>
              </text:list-item>
            </text:list>
          </table:table-cell>
        </table:table-row>
        <table:table-row>
          <table:table-cell table:style-name="Таблица5.A1" office:value-type="string">
            <text:list xml:id="list42386995" text:style-name="L15">
              <text:list-item>
                <text:p text:style-name="P51">Минка Събева Белева – <text:span text:style-name="T7">за</text:span></text:p>
              </text:list-item>
            </text:list>
          </table:table-cell>
        </table:table-row>
        <table:table-row>
          <table:table-cell table:style-name="Таблица5.A1" office:value-type="string">
            <text:list xml:id="list42391548" text:style-name="L16">
              <text:list-item>
                <text:p text:style-name="P52">Стефка Георгиева Команова – Асенова – <text:span text:style-name="T7">за</text:span></text:p>
              </text:list-item>
            </text:list>
          </table:table-cell>
        </table:table-row>
        <table:table-row>
          <table:table-cell table:style-name="Таблица5.A1" office:value-type="string">
            <text:list xml:id="list42389676" text:style-name="L17">
              <text:list-item>
                <text:p text:style-name="P53">Федя Валентинова Талева –<text:span text:style-name="T7">за</text:span> </text:p>
              </text:list-item>
            </text:list>
          </table:table-cell>
        </table:table-row>
        <table:table-row>
          <table:table-cell table:style-name="Таблица5.A9" office:value-type="string">
            <text:list xml:id="list42395010" text:continue-numbering="true" text:style-name="L17">
              <text:list-item>
                <text:p text:style-name="P76">Ивайло Георгиев Димитров - за</text:p>
              </text:list-item>
            </text:list>
          </table:table-cell>
        </table:table-row>
        <table:table-row>
          <table:table-cell table:style-name="Таблица5.A9" office:value-type="string">
            <text:list xml:id="list42402070" text:continue-numbering="true" text:style-name="L17">
              <text:list-item>
                <text:p text:style-name="P76">Зорка Николаева Хаджиева - за</text:p>
              </text:list-item>
            </text:list>
          </table:table-cell>
        </table:table-row>
      </table:table>
      <text:p text:style-name="P11"><text:tab/>РЕШЕНИЕТО Е ПРИЕТО.</text:p>
      <text:p text:style-name="P11"><text:tab/>По т.4 от дневния ред председателят на ОИК предложи проект за Решение №105-МИ/НР относно <text:s/>определянето на двама членове на ОИК Златоград за приемане на отпечатаните бюлетини за изборите на 25.10.2015 год. в Община Златоград, тяхното транспортиране и съхранение:</text:p>
      <text:p text:style-name="P17"><text:span text:style-name="Шрифт_20_на_20_абзаца_20_по_20_подразбиране"><text:span text:style-name="T35"><text:tab/></text:span></text:span><text:span text:style-name="T35">На основание чл.87, ал.1, т. 1 от Изборния кодекс във връзка с Решение № 2260-МИ/18.09.2015 год. на ЦИК, Решение № 2363-МИ/26.09.2015 год.на ЦИК, Писмо с изх.№ МИ 15-1278/12.10.2015 год. на ЦИК и Заповед № АП-03-18-642/12.10.2015 год. на Областния управител на Област Смолян, <text:s/>ОИК Златоград </text:span></text:p>
      <text:p text:style-name="P18"><text:s text:c="67"/></text:p>
      <text:p text:style-name="P18"><text:s text:c="67"/>РЕШИ:</text:p>
      <text:p text:style-name="P18"><text:tab/></text:p>
      <text:p text:style-name="P17"><text:span text:style-name="Шрифт_20_на_20_абзаца_20_по_20_подразбиране"><text:span text:style-name="T27"><text:tab/>ОПРЕДЕЛЯ двама членове на ОИК Златоград, представители на различни политически формации, за приемане на отпечатаните бюлетини за изборите на 25.10.2015 год. в Община Златоград и тяхното транспортиране от печатницата до помещението, определено от Областния управител на Област Смолян в т.1 от Заповед № АП-03-18-642/12.10.2015 год., както следва:</text:span></text:span></text:p>
      <text:p text:style-name="P17"><text:span text:style-name="Шрифт_20_на_20_абзаца_20_по_20_подразбиране"><text:span text:style-name="T27"/></text:span></text:p>
      <text:list xml:id="list42416307" text:style-name="L18">
        <text:list-header>
          <text:p text:style-name="P80"><text:soft-page-break/><text:span text:style-name="Шрифт_20_на_20_абзаца_20_по_20_подразбиране"><text:span text:style-name="T27">АСЕН АТАНАСОВ ЧЕРЕШАРОВ, представител на ПП ГЕРБ и</text:span></text:span></text:p>
          <text:p text:style-name="P80"><text:span text:style-name="Шрифт_20_на_20_абзаца_20_по_20_подразбиране"><text:span text:style-name="T27">ФЕДЯ ВАЛЕНТИНОВА ТАЛЕВА, представител на КП „БСП лява България“.</text:span></text:span></text:p>
        </text:list-header>
      </text:list>
      <text:p text:style-name="P17"><text:span text:style-name="Шрифт_20_на_20_абзаца_20_по_20_подразбиране"><text:span text:style-name="T27"><text:tab/></text:span></text:span></text:p>
      <text:p text:style-name="P17"><text:span text:style-name="Шрифт_20_на_20_абзаца_20_по_20_подразбиране"><text:span text:style-name="T27"><text:tab/>ОПРЕДЕЛЯ <text:s/>резервни членове на ОИК Златоград, представители на различни политически формации, за приемане на отпечатаните бюлетини за изборите на 25.10.2015 год. в Община Златоград и тяхното транспортиране от печатницата до помещението, определено от Областния управител на Област Смолян в т.1 от Заповед № АП-03-18-642/12.10.2015 год., както следва:</text:span></text:span></text:p>
      <text:p text:style-name="P17"><text:span text:style-name="Шрифт_20_на_20_абзаца_20_по_20_подразбиране"><text:span text:style-name="T27"/></text:span></text:p>
      <text:p text:style-name="P17"><text:span text:style-name="Шрифт_20_на_20_абзаца_20_по_20_подразбиране"><text:span text:style-name="T27"><text:tab/>ЗОРКА НИКОЛАЕВА ХАДЖИЕВА, представител на ПП ГЕРБ;</text:span></text:span></text:p>
      <text:p text:style-name="P17"><text:span text:style-name="Шрифт_20_на_20_абзаца_20_по_20_подразбиране"><text:span text:style-name="T27"><text:tab/>КРАСИМИР ГЕОРГИЕВ ГОЧЕВ, представител на КП „БСП лява България“;</text:span></text:span></text:p>
      <text:p text:style-name="P17"><text:span text:style-name="Шрифт_20_на_20_абзаца_20_по_20_подразбиране"><text:span text:style-name="T27"><text:tab/>ЕЛИНА РУЖКОВА ХАЛВАДЖИЕВА, представител на ПП ДПС;</text:span></text:span></text:p>
      <text:p text:style-name="P17"><text:span text:style-name="Шрифт_20_на_20_абзаца_20_по_20_подразбиране"><text:span text:style-name="T27"><text:tab/>ЕЛИЦА РАДОСЛАВОВА ХЪМЧЕВА, <text:s/>представител на КП АБВ (Алтернатива <text:s text:c="6"/>за българско възраждане).</text:span></text:span></text:p>
      <text:p text:style-name="P17"><text:span text:style-name="Шрифт_20_на_20_абзаца_20_по_20_подразбиране"><text:span text:style-name="T27"><text:tab/>ЗАПЕЧАТВАНЕТО на определеното помещение за съхранение на отпечатаните бюлетини се извършва с поставянето на ленти, подписани от всички членове на ОИК Златоград </text:span></text:span><text:span text:style-name="Шрифт_20_на_20_абзаца_20_по_20_подразбиране"><text:span text:style-name="T17"><text:s/>и подпечатани с печата на комисията.</text:span></text:span></text:p>
      <text:p text:style-name="P17"><text:span text:style-name="Шрифт_20_на_20_абзаца_20_по_20_подразбиране"><text:span text:style-name="T17"><text:tab/>Върху лентите се изписват датата и часа на поставянето им, удостоверени с подписите на упълномощените по-горе членове на ОИК Златоград, присъствали на приемането на бюлетините на територията на съответната печатница. </text:span></text:span></text:p>
      <text:p text:style-name="P17"><text:span text:style-name="Шрифт_20_на_20_абзаца_20_по_20_подразбиране"><text:span text:style-name="T17"><text:tab/>ОПРЕДЕЛЕНИТЕ членове на ОИК Златоград подписват протокол за предаване на отпечатаните бюлетини.</text:span></text:span></text:p>
      <text:p text:style-name="P17"><text:span text:style-name="Шрифт_20_на_20_абзаца_20_по_20_подразбиране"><text:span text:style-name="T17"><text:tab/>Проектът за решение се постави в режим на дискусия:</text:span></text:span></text:p>
      <text:p text:style-name="P17"><text:span text:style-name="Шрифт_20_на_20_абзаца_20_по_20_подразбиране"><text:span text:style-name="T17"><text:tab/>Асен Черешаров: Колеги, нарочно в проекта за решение не е посочено наименованието на печатницата, от която ще бъдат взети бюлетините, така както и нейния адрес. Не съм посочил и помещението, определено от Областния управител на Област Смолян, в което ще се съхраняват те. Мотивите ми за това са свързани със съображения за сигурност. </text:span></text:span></text:p>
      <text:p text:style-name="P17"><text:span text:style-name="Шрифт_20_на_20_абзаца_20_по_20_подразбиране"><text:span text:style-name="T17"><text:tab/>Решението има характера на упълномощителна сделка, въз основа на която ОИК Златоград ни дава възможност с г-жа Талева да изпълним вменените ни задължения с Решение № 2260-МИ/18.09.2015 год. на ЦИК и <text:s/>Решение № 2363-МИ/26.09.2015 год.на ЦИК.</text:span></text:span></text:p>
      <text:p text:style-name="P17"><text:span text:style-name="Шрифт_20_на_20_абзаца_20_по_20_подразбиране"><text:span text:style-name="T17"><text:tab/>По-нататък дискусия не се проведе, поради което проекта се постави в режим на гласуване със следния резултат:</text:span></text:span></text:p>
      <text:p text:style-name="P17"><text:span text:style-name="Шрифт_20_на_20_абзаца_20_по_20_подразбиране"><text:span text:style-name="T17"/></text:span></text:p>
      <table:table table:name="Таблица6" table:style-name="Таблица6">
        <table:table-column table:style-name="Таблица6.A"/>
        <table:table-row>
          <table:table-cell table:style-name="Таблица6.A1" office:value-type="string">
            <text:list xml:id="list42407772" text:continue-list="list42403206" text:style-name="L10">
              <text:list-item>
                <text:p text:style-name="P39">Асен Атанасов Черешаров – <text:span text:style-name="T7">за</text:span></text:p>
              </text:list-item>
            </text:list>
          </table:table-cell>
        </table:table-row>
        <table:table-row>
          <table:table-cell table:style-name="Таблица6.A1" office:value-type="string">
            <text:list xml:id="list42415578" text:style-name="L19">
              <text:list-item>
                <text:p text:style-name="P54">Красимир Георгиев Гочев – <text:span text:style-name="T7">за</text:span></text:p>
              </text:list-item>
            </text:list>
          </table:table-cell>
        </table:table-row>
        <table:table-row>
          <table:table-cell table:style-name="Таблица6.A1" office:value-type="string">
            <text:list xml:id="list42392700" text:style-name="L20">
              <text:list-item>
                <text:p text:style-name="P55">Елина Ружкова Халваджиева – за</text:p>
              </text:list-item>
            </text:list>
          </table:table-cell>
        </table:table-row>
        <text:soft-page-break/>
        <table:table-row>
          <table:table-cell table:style-name="Таблица6.A1" office:value-type="string">
            <text:list xml:id="list42407238" text:style-name="L21">
              <text:list-item>
                <text:p text:style-name="P56">Елица Радославова Хъмчева – <text:span text:style-name="T7">за</text:span></text:p>
              </text:list-item>
            </text:list>
          </table:table-cell>
        </table:table-row>
        <table:table-row>
          <table:table-cell table:style-name="Таблица6.A1" office:value-type="string">
            <text:list xml:id="list42405896" text:style-name="L22">
              <text:list-item>
                <text:p text:style-name="P57">Мария Венелинова Топалова – <text:span text:style-name="T7">за</text:span> </text:p>
              </text:list-item>
            </text:list>
          </table:table-cell>
        </table:table-row>
        <table:table-row>
          <table:table-cell table:style-name="Таблица6.A1" office:value-type="string">
            <text:list xml:id="list42397409" text:style-name="L23">
              <text:list-item>
                <text:p text:style-name="P58">Минка Събева Белева – <text:span text:style-name="T7">за</text:span></text:p>
              </text:list-item>
            </text:list>
          </table:table-cell>
        </table:table-row>
        <table:table-row>
          <table:table-cell table:style-name="Таблица6.A1" office:value-type="string">
            <text:list xml:id="list42396090" text:style-name="L24">
              <text:list-item>
                <text:p text:style-name="P59">Стефка Георгиева Команова – Асенова – <text:span text:style-name="T7">за</text:span></text:p>
              </text:list-item>
            </text:list>
          </table:table-cell>
        </table:table-row>
        <table:table-row>
          <table:table-cell table:style-name="Таблица6.A1" office:value-type="string">
            <text:list xml:id="list42394866" text:style-name="L25">
              <text:list-item>
                <text:p text:style-name="P60">Федя Валентинова Талева –<text:span text:style-name="T7">за</text:span> </text:p>
              </text:list-item>
            </text:list>
          </table:table-cell>
        </table:table-row>
        <table:table-row>
          <table:table-cell table:style-name="Таблица6.A9" office:value-type="string">
            <text:list xml:id="list42400273" text:continue-numbering="true" text:style-name="L25">
              <text:list-item>
                <text:p text:style-name="P77">Ивайло Георгиев Димитров - за</text:p>
              </text:list-item>
            </text:list>
          </table:table-cell>
        </table:table-row>
        <table:table-row>
          <table:table-cell table:style-name="Таблица6.A9" office:value-type="string">
            <text:list xml:id="list42401853" text:continue-numbering="true" text:style-name="L25">
              <text:list-item>
                <text:p text:style-name="P77">Зорка Николаева Хаджиева - за</text:p>
              </text:list-item>
            </text:list>
          </table:table-cell>
        </table:table-row>
      </table:table>
      <text:p text:style-name="P19"><text:tab/></text:p>
      <text:p text:style-name="P11"><text:tab/>РЕШЕНИЕТО Е ПРИЕТО.</text:p>
      <text:p text:style-name="P12"><text:tab/>На следващо място, съгласно т.5 от дневния ред, се предложи проект за Решение №106-МИ/НР относно оповестяването на мерките, позволяващи на избирателите с увредено зрение или със затруднения в придвижването да гласуват в изборния ден:</text:p>
      <text:p text:style-name="P17"><text:span text:style-name="Шрифт_20_на_20_абзаца_20_по_20_подразбиране"><text:span text:style-name="T24"><text:tab/>В ОИК Златоград</text:span></text:span><text:span text:style-name="Шрифт_20_на_20_абзаца_20_по_20_подразбиране"><text:span text:style-name="T25"> е постъпило Писмо с вх.№ </text:span></text:span><text:span text:style-name="Шрифт_20_на_20_абзаца_20_по_20_подразбиране"><text:span text:style-name="T30">50</text:span></text:span><text:span text:style-name="Шрифт_20_на_20_абзаца_20_по_20_подразбиране"><text:span text:style-name="T25">/</text:span></text:span><text:span text:style-name="Шрифт_20_на_20_абзаца_20_по_20_подразбиране"><text:span text:style-name="T30">13</text:span></text:span><text:span text:style-name="Шрифт_20_на_20_абзаца_20_по_20_подразбиране"><text:span text:style-name="T25">.10.2015 год. от Общинска администрация Златоград, с което се съобщава, че са предприети мерките, указани в Решение № 99-МИ/НР от 09.10.2015 на ОИК Златоград, позволяващи на избирателите с увредено зрение или със затруднения в придвижването да правят заявки за използване на осигурения от Общинска администрация Златоград <text:s/>транспорт за превоз до СИК, в която да упражнят правото си да избират.</text:span></text:span></text:p>
      <text:p text:style-name="P17"><text:span text:style-name="Шрифт_20_на_20_абзаца_20_по_20_подразбиране"><text:span text:style-name="T25"><text:tab/>Съобразявайки това и на основание чл. 234, ал.1 от Изборния кодекс във връзка с Писмо с вх. № 42/09.10.2015 год. от Общинска администрация Златоград, ОИК Златоград</text:span></text:span></text:p>
      <text:p text:style-name="P21"/>
      <text:p text:style-name="P21"><text:s text:c="66"/>РЕШИ:</text:p>
      <text:p text:style-name="P21"><text:tab/> </text:p>
      <text:p text:style-name="P17"><text:span text:style-name="Шрифт_20_на_20_абзаца_20_по_20_подразбиране"><text:span text:style-name="T26"><text:tab/></text:span></text:span><text:span text:style-name="Шрифт_20_на_20_абзаца_20_по_20_подразбиране"><text:span text:style-name="T27">ОПОВЕСТЯВА следните мерки, позволяващи на избирателите с увредено зрение или със затруднения в придвижването да гласуват в изборния ден-25.10.2015 год.:</text:span></text:span></text:p>
      <text:list xml:id="list42392111" text:style-name="L26">
        <text:list-item>
          <text:p text:style-name="P81"><text:span text:style-name="Шрифт_20_на_20_абзаца_20_по_20_подразбиране"><text:span text:style-name="T17">Избирателите с увредeно зрение или със затруднения в придвижването могат <text:s/>да <text:s/>гласуват и в свободно избрана от тях подходяща секция, различна от предварително посочената им;</text:span></text:span></text:p>
        </text:list-item>
        <text:list-item>
          <text:p text:style-name="P81"><text:span text:style-name="T19">Избирател</text:span><text:span text:style-name="T16">ите</text:span><text:span text:style-name="T19"> с увредeно зрение или със затруднения в придвижването удостоверява</text:span><text:span text:style-name="T16">т</text:span><text:span text:style-name="T19"> пред СИК самоличността си с документ за самоличност –</text:span><text:span text:style-name="T16"> лична карта или зелен паспорт за лицата, родени преди 31.12.193</text:span><text:span text:style-name="T20">1</text:span><text:span text:style-name="T16"> год.</text:span><text:span text:style-name="T19"> </text:span><text:span text:style-name="T16">Когато правото се упражнява в секция, </text:span><text:span text:style-name="Шрифт_20_на_20_абзаца_20_по_20_подразбиране"><text:span text:style-name="T17">различна от предварително посочената, с</text:span></text:span><text:span text:style-name="T19">екционната избирателна комисия вписва избирател</text:span><text:span text:style-name="T16">ите</text:span><text:span text:style-name="T19"> в допълнителната страница на избирателния списък, след като </text:span><text:span text:style-name="T19">представ</text:span><text:span text:style-name="T16">ят</text:span><text:span text:style-name="T19"> декларация по образец, че не </text:span><text:span text:style-name="T16">са</text:span><text:span text:style-name="T19"> гласувал</text:span><text:span text:style-name="T16">и</text:span><text:span text:style-name="T19"> и няма да </text:span><text:soft-page-break/><text:span text:style-name="T19">гласува</text:span><text:span text:style-name="T16">т</text:span><text:span text:style-name="T19"> на друго място (Приложение № 74-МИ от изборните книжа);</text:span></text:p>
        </text:list-item>
        <text:list-item>
          <text:p text:style-name="P87"><text:span text:style-name="T21">Когато избирател</text:span><text:span text:style-name="T22">ите са</text:span><text:span text:style-name="T21"> с увредeно зрение или със затруднения в придвижването, което не </text:span><text:span text:style-name="T22">им</text:span><text:span text:style-name="T21"> позволява да извърш</text:span><text:span text:style-name="T22">ат</text:span><text:span text:style-name="T21"> сам</text:span><text:span text:style-name="T22">и</text:span><text:span text:style-name="T21"> необходимите действия при гласуването, председателят на комисията може да разреши гласуването да се извърши с помощта на придружител, посочен от избирателя. При оспорване на решението на председателя от член на комисията спорът се решава окончателно от секционната избирателна комисия;</text:span></text:p>
        </text:list-item>
        <text:list-item>
          <text:p text:style-name="P86">Имената и единният граждански номер на придружителя се вписват в графа „Забележки" на избирателния списък срещу името на избирателя от член на комисията. Данните на придружителя се вписват и в списъка за допълнително вписване на придружителите (Приложение № 73-МИ от изборните книжа), след което придружителят се подписва. Този списък се подписва и от председателя и секретаря;</text:p>
        </text:list-item>
        <text:list-item>
          <text:p text:style-name="P86">Когато увреждането не позволява на избирателя да се подпише, в полето за подпис член на комисията отбелязва „гласувал" и се подписва. Това обстоятелство се отбелязва в графата „Забележки" и в протокола на секционната избирателна комисия;</text:p>
        </text:list-item>
        <text:list-item>
          <text:p text:style-name="P85">Местоположението на всички секции на територията на Община Златоград е <text:s/>на първия етаж на сградите;</text:p>
        </text:list-item>
        <text:list-item>
          <text:p text:style-name="P85">До всички секции има достъпно място за паркиране на автомобилите на избирателите със специални потребности;</text:p>
        </text:list-item>
        <text:list-item>
          <text:p text:style-name="P85">Избирателна секция 21 11 00 021 с адрес: град Златоград, ул. „Славей“ № 7 А, „Център за социална рехабилитация и интеграция“ е с осигурен подходящ достъп за избирателите със затруднено придвижване;</text:p>
        </text:list-item>
        <text:list-item>
          <text:p text:style-name="P85">Общинска администрация Златоград приема заявки за осигуряване на транспорт за избирателите с увредeно зрение или със затруднения в придвижването на следните телефонни номера:</text:p>
          <text:p text:style-name="P82"><text:span text:style-name="Шрифт_20_на_20_абзаца_20_по_20_подразбиране"><text:span text:style-name="T18">03071/ 25 51; </text:span></text:span></text:p>
          <text:p text:style-name="P82"><text:span text:style-name="Шрифт_20_на_20_абзаца_20_по_20_подразбиране"><text:span text:style-name="T18">03071/ 25 53; </text:span></text:span></text:p>
          <text:p text:style-name="P82"><text:span text:style-name="Шрифт_20_на_20_абзаца_20_по_20_подразбиране"><text:span text:style-name="T18">03071/ 45 77; </text:span></text:span></text:p>
          <text:p text:style-name="P82"><text:span text:style-name="Шрифт_20_на_20_абзаца_20_по_20_подразбиране"><text:span text:style-name="T18">03071/ 42 21; </text:span></text:span></text:p>
          <text:p text:style-name="P82"><text:span text:style-name="Шрифт_20_на_20_абзаца_20_по_20_подразбиране"><text:span text:style-name="T18">0897 000 762; <text:s/></text:span></text:span></text:p>
          <text:p text:style-name="P82"><text:span text:style-name="Шрифт_20_на_20_абзаца_20_по_20_подразбиране"><text:span text:style-name="T18">0897 000 764; </text:span></text:span></text:p>
          <text:p text:style-name="P82"><text:span text:style-name="Шрифт_20_на_20_абзаца_20_по_20_подразбиране"><text:span text:style-name="T18">0889 534 019.</text:span></text:span></text:p>
          <text:p text:style-name="P82"><text:soft-page-break/><text:span text:style-name="Шрифт_20_на_20_абзаца_20_по_20_подразбиране"><text:span text:style-name="T18">Заявките могат да бъдат направени във времето от 06.00 часа до 19.00 часа в изборния ден – 25.10.2015 год.</text:span></text:span></text:p>
        </text:list-item>
      </text:list>
      <text:p text:style-name="P22"><text:span text:style-name="Шрифт_20_на_20_абзаца_20_по_20_подразбиране"><text:span text:style-name="T18"><text:tab/>РЕШЕНИЕТО да се изпрати на кмета на Община Златоград за обявяването му в електронната страница на Община Златоград.</text:span></text:span></text:p>
      <text:p text:style-name="P4"><text:span text:style-name="Шрифт_20_на_20_абзаца_20_по_20_подразбиране"><text:span text:style-name="T15"><text:tab/>УКАЗВА на кмета на <text:s/>Община Златоград решението да бъде оповестено чрез кабелна телевизия САТ-ТМ.</text:span></text:span></text:p>
      <text:p text:style-name="P4"><text:span text:style-name="Шрифт_20_на_20_абзаца_20_по_20_подразбиране"><text:span text:style-name="T15"><text:tab/>Дискусия по предложения проект не се проведе, въпреки дадената възможност за това. В режим на гласуване се постигна следния резултат:</text:span></text:span></text:p>
      <table:table table:name="Таблица2" table:style-name="Таблица2">
        <table:table-column table:style-name="Таблица2.A"/>
        <table:table-row>
          <table:table-cell table:style-name="Таблица2.A1" office:value-type="string">
            <text:list xml:id="list42419931" text:continue-list="list42407772" text:style-name="L10">
              <text:list-item>
                <text:p text:style-name="P39">Асен Атанасов Черешаров – <text:span text:style-name="T7">за</text:span></text:p>
              </text:list-item>
            </text:list>
          </table:table-cell>
        </table:table-row>
        <table:table-row>
          <table:table-cell table:style-name="Таблица2.A1" office:value-type="string">
            <text:list xml:id="list42403661" text:style-name="L27">
              <text:list-item>
                <text:p text:style-name="P61">Красимир Георгиев Гочев – <text:span text:style-name="T7">за</text:span></text:p>
              </text:list-item>
            </text:list>
          </table:table-cell>
        </table:table-row>
        <table:table-row>
          <table:table-cell table:style-name="Таблица2.A1" office:value-type="string">
            <text:list xml:id="list42390857" text:style-name="L28">
              <text:list-item>
                <text:p text:style-name="P62">Елина Ружкова Халваджиева – за</text:p>
              </text:list-item>
            </text:list>
          </table:table-cell>
        </table:table-row>
        <table:table-row>
          <table:table-cell table:style-name="Таблица2.A1" office:value-type="string">
            <text:list xml:id="list42416220" text:style-name="L29">
              <text:list-item>
                <text:p text:style-name="P63">Елица Радославова Хъмчева – <text:span text:style-name="T7">за</text:span></text:p>
              </text:list-item>
            </text:list>
          </table:table-cell>
        </table:table-row>
        <table:table-row>
          <table:table-cell table:style-name="Таблица2.A1" office:value-type="string">
            <text:list xml:id="list42402120" text:style-name="L30">
              <text:list-item>
                <text:p text:style-name="P64">Мария Венелинова Топалова – <text:span text:style-name="T7">за</text:span> </text:p>
              </text:list-item>
            </text:list>
          </table:table-cell>
        </table:table-row>
        <table:table-row>
          <table:table-cell table:style-name="Таблица2.A1" office:value-type="string">
            <text:list xml:id="list42402956" text:style-name="L31">
              <text:list-item>
                <text:p text:style-name="P65">Минка Събева Белева – <text:span text:style-name="T7">за</text:span></text:p>
              </text:list-item>
            </text:list>
          </table:table-cell>
        </table:table-row>
        <table:table-row>
          <table:table-cell table:style-name="Таблица2.A1" office:value-type="string">
            <text:list xml:id="list42402645" text:style-name="L32">
              <text:list-item>
                <text:p text:style-name="P66">Стефка Георгиева Команова – Асенова – <text:span text:style-name="T7">за</text:span></text:p>
              </text:list-item>
            </text:list>
          </table:table-cell>
        </table:table-row>
        <table:table-row>
          <table:table-cell table:style-name="Таблица2.A1" office:value-type="string">
            <text:list xml:id="list42386732" text:style-name="L33">
              <text:list-item>
                <text:p text:style-name="P67">Федя Валентинова Талева –<text:span text:style-name="T7">за</text:span> </text:p>
              </text:list-item>
            </text:list>
          </table:table-cell>
        </table:table-row>
        <table:table-row>
          <table:table-cell table:style-name="Таблица2.A9" office:value-type="string">
            <text:list xml:id="list42400779" text:continue-numbering="true" text:style-name="L33">
              <text:list-item>
                <text:p text:style-name="P78">Ивайло Георгиев Димитров - за</text:p>
              </text:list-item>
            </text:list>
          </table:table-cell>
        </table:table-row>
        <table:table-row>
          <table:table-cell table:style-name="Таблица2.A9" office:value-type="string">
            <text:list xml:id="list42419503" text:continue-numbering="true" text:style-name="L33">
              <text:list-item>
                <text:p text:style-name="P78">Зорка Николаева Хаджиева - за</text:p>
              </text:list-item>
            </text:list>
          </table:table-cell>
        </table:table-row>
      </table:table>
      <text:p text:style-name="P4"/>
      <text:p text:style-name="P4"><text:tab/>РЕШЕНИЕТО Е ПРИЕТО.</text:p>
      <text:p text:style-name="P4"><text:tab/>Асен Черешаров: Колеги, съгласно т.6 от дневния ред, Ви предлагам проект за Решение №107-МИ/НР, с което възлагаме на кмета на Община Златоград <text:span text:style-name="T23">да сключи 1 брой договор с лице на длъжност „технически сътрудник в ОИК“:</text:span></text:p>
      <text:p text:style-name="P17"><text:span text:style-name="Шрифт_20_на_20_абзаца_20_по_20_подразбиране"><text:span text:style-name="T24"><text:tab/>В ОИК Златоград е постъпила писмена молба с вх.№ </text:span></text:span><text:span text:style-name="Шрифт_20_на_20_абзаца_20_по_20_подразбиране"><text:span text:style-name="T31">46</text:span></text:span><text:span text:style-name="Шрифт_20_на_20_абзаца_20_по_20_подразбиране"><text:span text:style-name="T24">/</text:span></text:span><text:span text:style-name="Шрифт_20_на_20_абзаца_20_по_20_подразбиране"><text:span text:style-name="T31">1</text:span></text:span><text:span text:style-name="Шрифт_20_на_20_абзаца_20_по_20_подразбиране"><text:span text:style-name="T24">2.10.2015 год., от Валерия Бисерова Георгиева, ЕГН **********, л.к. № *********, издадена на 03.05.20** год. от МВР Смолян, адрес: село Старцево, ул. „Антон Страшимиров“ № 5, Община Златоград, към която са приложени копие от Диплома за висше образование, Серия ПУ-2012, № ***650 за завършено висше образование на образователно-квалификационна степен „бакалавър“, специалност „Туризъм“ и копие от Сертификат с рег.№ **/26.03.2014/</text:span></text:span><text:span text:style-name="Шрифт_20_на_20_абзаца_20_по_20_подразбиране"><text:span text:style-name="T31">ISA-FF-06-14 </text:span></text:span><text:span text:style-name="Шрифт_20_на_20_абзаца_20_по_20_подразбиране"><text:span text:style-name="T24">за завършено въвеждащо групово обучение на стажанти на тема: „Въведение в държавната администрация“.</text:span></text:span></text:p>
      <text:p text:style-name="P17"><text:span text:style-name="Шрифт_20_на_20_абзаца_20_по_20_подразбиране"><text:span text:style-name="T24"><text:tab/>Лицето моли да бъде назначено на длъжност „технически сътрудник“ в </text:span></text:span><text:span text:style-name="Шрифт_20_на_20_абзаца_20_по_20_подразбиране"><text:span text:style-name="T24">ОИК Златоград.</text:span></text:span></text:p>
      <text:p text:style-name="P17"><text:span text:style-name="Шрифт_20_на_20_абзаца_20_по_20_подразбиране"><text:span text:style-name="T24"><text:tab/>Вземайки предвид свое Решение № 92-МИ/НР от 04.10.2015 год. и </text:span></text:span><text:soft-page-break/><text:span text:style-name="Шрифт_20_на_20_абзаца_20_по_20_подразбиране"><text:span text:style-name="T24">Решение № 1546-МИ/НР от 27.08.2015 год. на ЦИК, ОИК Златоград намира, че искането е допустимо, а разгледано по същество, същото следва да бъде уважено.</text:span></text:span></text:p>
      <text:p text:style-name="P17"><text:span text:style-name="Шрифт_20_на_20_абзаца_20_по_20_подразбиране"><text:span text:style-name="T24"><text:tab/>ОИК Златоград намира, че на лицето е необходимо да се възложи изпълнението на следните задължения: водене на протокол от проведените заседания на комисията, изготвяне на графици за дежурства, копиране на документи, доставяне на изходящата поща в рамките на град Златоград и други.</text:span></text:span></text:p>
      <text:p text:style-name="P17"><text:span text:style-name="Шрифт_20_на_20_абзаца_20_по_20_подразбиране"><text:span text:style-name="T24"><text:tab/>Възложените задачи следва да бъдат извършени незабавно след уведомяването на лицето, както във времето между 09.00-17.00 часа, така и извън него при необходимост.</text:span></text:span></text:p>
      <text:p text:style-name="P17"><text:span text:style-name="Шрифт_20_на_20_абзаца_20_по_20_подразбиране"><text:span text:style-name="T24"><text:tab/>Месечното възнаграждение е определено с Решение № 1546-МИ/НР от 27.08.2015 год. на ЦИК в размер на 380.00 лева.</text:span></text:span></text:p>
      <text:p text:style-name="P17"><text:span text:style-name="Шрифт_20_на_20_абзаца_20_по_20_подразбиране"><text:span text:style-name="T24"><text:tab/>Началната дата на договора се определя от 15.10.2015 год., а крайната дата <text:s/>до 7 (седем) дни от обявяване на изборните резултати.</text:span></text:span></text:p>
      <text:p text:style-name="P20"><text:span text:style-name="T34"><text:tab/>Съобразявайки изложеното и на основание чл.87, ал.1, т.1 във връзка с чл. 78 от Изборния кодекс, Решение № 1546-МИ/НР от 27.08.2015 год. на ЦИК</text:span><text:span text:style-name="Шрифт_20_на_20_абзаца_20_по_20_подразбиране"><text:span text:style-name="T34">, ОИК Златоград</text:span></text:span></text:p>
      <text:p text:style-name="P21"/>
      <text:p text:style-name="P21"/>
      <text:p text:style-name="P21"><text:s text:c="60"/>РЕШИ:</text:p>
      <text:p text:style-name="P21"><text:tab/></text:p>
      <text:p text:style-name="P17"><text:span text:style-name="Шрифт_20_на_20_абзаца_20_по_20_подразбиране"><text:span text:style-name="T26"><text:tab/></text:span></text:span><text:span text:style-name="Шрифт_20_на_20_абзаца_20_по_20_подразбиране"><text:span text:style-name="T24">ВЪЗЛАГА на Кмета на Община Златоград да сключи един брой граждански договор с ВАЛЕРИЯ БИСЕРОВА ГЕОРГИЕВА, ЕГН **********, л.к. № *********, издадена на 03.05.20** год. от МВР Смолян, адрес: село Старцево, ул. „Антон Страшимиров“ № 5, Община Златоград, на длъжност „технически сътрудник“ в ОИК Златоград.</text:span></text:span></text:p>
      <text:p text:style-name="P17"><text:span text:style-name="Шрифт_20_на_20_абзаца_20_по_20_подразбиране"><text:span text:style-name="T24"><text:tab/>НА НАЕТОТО ЛИЦЕ следва да бъде възложено изпълнението на следните задачи: водене на протокол от проведените заседания на комисията, изготвяне на графици за дежурства, копиране на документи, доставяне на изходящата поща в рамките на град Златоград и други.</text:span></text:span></text:p>
      <text:p text:style-name="P17"><text:span text:style-name="Шрифт_20_на_20_абзаца_20_по_20_подразбиране"><text:span text:style-name="T24"><text:tab/>Възложените задачи следва да бъдат извършени незабавно след уведомяването на лицето, както във времето между 09.00-17.00 часа, така и извън него при необходимост.</text:span></text:span></text:p>
      <text:p text:style-name="P17"><text:span text:style-name="Шрифт_20_на_20_абзаца_20_по_20_подразбиране"><text:span text:style-name="T24"><text:tab/>ОПРЕДЕЛЯ месечно възнаграждение в размер на 380.00 лева.</text:span></text:span></text:p>
      <text:p text:style-name="P17"><text:span text:style-name="Шрифт_20_на_20_абзаца_20_по_20_подразбиране"><text:span text:style-name="T28"><text:tab/>СРОК на договора - от 15.10.2015 год. до 7(седем) дни от обявяване на изборния резултат.</text:span></text:span></text:p>
      <text:p text:style-name="P17"><text:span text:style-name="Шрифт_20_на_20_абзаца_20_по_20_подразбиране"><text:span text:style-name="T28"/></text:span></text:p>
      <text:p text:style-name="P17"><text:span text:style-name="Шрифт_20_на_20_абзаца_20_по_20_подразбиране"><text:span text:style-name="T28"><text:tab/>Режим на дискусия:</text:span></text:span></text:p>
      <text:p text:style-name="P17"><text:span text:style-name="Шрифт_20_на_20_абзаца_20_по_20_подразбиране"><text:span text:style-name="T28"><text:tab/>Красимир Гочев: Искам да попитам някой познава ли момичето и има ли информация относно трудовия й стаж – къде е работила, колко време е продължило това и защо не е тук.</text:span></text:span></text:p>
      <text:p text:style-name="P17"><text:span text:style-name="Шрифт_20_на_20_абзаца_20_по_20_подразбиране"><text:span text:style-name="T28"><text:tab/>Асен Черешаров: Колеги, в действителност лицето не е тук по причина на това, че не е поканена за днешното заседание, тъй като очаквах и други молби </text:span></text:span><text:soft-page-break/><text:span text:style-name="Шрифт_20_на_20_абзаца_20_по_20_подразбиране"><text:span text:style-name="T28">за освободената позиция в ОИК Златоград. Намирам, че молбата й е достатъчно обоснована и даваща възможност да придобием представа относно нейните възможности. Следва да се съобразим с факта, че г-жа Георгиева кандидатства за позицията на технически сътрудник, което само по себе си не поставя завишени изисквания относно нейните умения. Виждате, че възложените й в проекта задачи не изискват експертиза от нейна страна. </text:span></text:span></text:p>
      <text:p text:style-name="P17"><text:span text:style-name="Шрифт_20_на_20_абзаца_20_по_20_подразбиране"><text:span text:style-name="T28"><text:tab/>Уведомявам Ви, че я познавам лично. Убеден съм в желанието й да работи в Комисията. Знам, че е работила по програма „Старт на кариерата“ в продължение на 9 месеца към Бюрото по труда, както и в администрацията на ГОРУБСО АД, също по програма. Предвид възрастта й – 26 години, лицето не може да удостовери богат професионален опит. Но както казах по-рано, предлаганата от нас позиция не изисква и такъв. </text:span></text:span></text:p>
      <text:p text:style-name="P17"><text:span text:style-name="Шрифт_20_на_20_абзаца_20_по_20_подразбиране"><text:span text:style-name="T28"><text:tab/>На последно място, към молбата е депозиран и сертификат, установяващ завършен въведителен курс, свързан с държавната администрация. </text:span></text:span></text:p>
      <text:p text:style-name="P17"><text:span text:style-name="Шрифт_20_на_20_абзаца_20_по_20_подразбиране"><text:span text:style-name="T28"><text:tab/>Ако желаете, може да отложим решението си за по-късна дата с оглед възможността, при Ваше желание, г-жа Георгиева да присъства.</text:span></text:span></text:p>
      <text:p text:style-name="P17"><text:span text:style-name="Шрифт_20_на_20_абзаца_20_по_20_подразбиране"><text:span text:style-name="T28"><text:tab/>Красимир Гочев: Удовлетворен съм от получените отговори. Да гласуваме предложения проект за решение.</text:span></text:span></text:p>
      <text:p text:style-name="P17"><text:span text:style-name="Шрифт_20_на_20_абзаца_20_по_20_подразбиране"><text:span text:style-name="T28"/></text:span></text:p>
      <text:p text:style-name="P17"><text:span text:style-name="Шрифт_20_на_20_абзаца_20_по_20_подразбиране"><text:span text:style-name="T28"><text:tab/>Проектът се постави в режим на поименно гласуване:</text:span></text:span></text:p>
      <text:p text:style-name="P17"><text:span text:style-name="Шрифт_20_на_20_абзаца_20_по_20_подразбиране"><text:span text:style-name="T28"/></text:span></text:p>
      <table:table table:name="Таблица7" table:style-name="Таблица7">
        <table:table-column table:style-name="Таблица7.A"/>
        <table:table-row>
          <table:table-cell table:style-name="Таблица7.A1" office:value-type="string">
            <text:list xml:id="list42394981" text:continue-list="list42419931" text:style-name="L10">
              <text:list-item>
                <text:p text:style-name="P39">Асен Атанасов Черешаров – <text:span text:style-name="T7">за</text:span></text:p>
              </text:list-item>
            </text:list>
          </table:table-cell>
        </table:table-row>
        <table:table-row>
          <table:table-cell table:style-name="Таблица7.A1" office:value-type="string">
            <text:list xml:id="list42401098" text:style-name="L34">
              <text:list-item>
                <text:p text:style-name="P68">Красимир Георгиев Гочев – <text:span text:style-name="T7">за</text:span></text:p>
              </text:list-item>
            </text:list>
          </table:table-cell>
        </table:table-row>
        <table:table-row>
          <table:table-cell table:style-name="Таблица7.A1" office:value-type="string">
            <text:list xml:id="list42398609" text:style-name="L35">
              <text:list-item>
                <text:p text:style-name="P69">Елина Ружкова Халваджиева – за</text:p>
              </text:list-item>
            </text:list>
          </table:table-cell>
        </table:table-row>
        <table:table-row>
          <table:table-cell table:style-name="Таблица7.A1" office:value-type="string">
            <text:list xml:id="list42413749" text:style-name="L36">
              <text:list-item>
                <text:p text:style-name="P70">Елица Радославова Хъмчева – <text:span text:style-name="T7">за</text:span></text:p>
              </text:list-item>
            </text:list>
          </table:table-cell>
        </table:table-row>
        <table:table-row>
          <table:table-cell table:style-name="Таблица7.A1" office:value-type="string">
            <text:list xml:id="list42399316" text:style-name="L37">
              <text:list-item>
                <text:p text:style-name="P71">Мария Венелинова Топалова – <text:span text:style-name="T7">за</text:span> </text:p>
              </text:list-item>
            </text:list>
          </table:table-cell>
        </table:table-row>
        <table:table-row>
          <table:table-cell table:style-name="Таблица7.A1" office:value-type="string">
            <text:list xml:id="list42400660" text:style-name="L38">
              <text:list-item>
                <text:p text:style-name="P72">Минка Събева Белева – <text:span text:style-name="T7">за</text:span></text:p>
              </text:list-item>
            </text:list>
          </table:table-cell>
        </table:table-row>
        <table:table-row>
          <table:table-cell table:style-name="Таблица7.A1" office:value-type="string">
            <text:list xml:id="list42385915" text:style-name="L39">
              <text:list-item>
                <text:p text:style-name="P73">Стефка Георгиева Команова – Асенова – <text:span text:style-name="T7">за</text:span></text:p>
              </text:list-item>
            </text:list>
          </table:table-cell>
        </table:table-row>
        <table:table-row>
          <table:table-cell table:style-name="Таблица7.A1" office:value-type="string">
            <text:list xml:id="list42396928" text:style-name="L40">
              <text:list-item>
                <text:p text:style-name="P74">Федя Валентинова Талева –<text:span text:style-name="T7">за</text:span> </text:p>
              </text:list-item>
            </text:list>
          </table:table-cell>
        </table:table-row>
        <table:table-row>
          <table:table-cell table:style-name="Таблица7.A9" office:value-type="string">
            <text:list xml:id="list42414327" text:continue-numbering="true" text:style-name="L40">
              <text:list-item>
                <text:p text:style-name="P79">Ивайло Георгиев Димитров - за</text:p>
              </text:list-item>
            </text:list>
          </table:table-cell>
        </table:table-row>
        <table:table-row>
          <table:table-cell table:style-name="Таблица7.A9" office:value-type="string">
            <text:list xml:id="list42413338" text:continue-numbering="true" text:style-name="L40">
              <text:list-item>
                <text:p text:style-name="P79">Зорка Николаева Хаджиева - за</text:p>
              </text:list-item>
            </text:list>
          </table:table-cell>
        </table:table-row>
      </table:table>
      <text:p text:style-name="P17"><text:span text:style-name="Шрифт_20_на_20_абзаца_20_по_20_подразбиране"><text:span text:style-name="T28"/></text:span></text:p>
      <text:p text:style-name="P17"><text:span text:style-name="Шрифт_20_на_20_абзаца_20_по_20_подразбиране"><text:span text:style-name="T28"><text:tab/>РЕШЕНИЕТО Е ПРИЕТО.</text:span></text:span></text:p>
      <text:p text:style-name="P17"><text:span text:style-name="Шрифт_20_на_20_абзаца_20_по_20_подразбиране"><text:span text:style-name="T28"/></text:span></text:p>
      <text:p text:style-name="P17"><text:span text:style-name="Шрифт_20_на_20_абзаца_20_по_20_подразбиране"><text:span text:style-name="T28"><text:tab/>След приемане на решението председателят на Комисията даде думата на <text:s text:c="2"/>г-жа Елка Чаушева – секретар на Община Златоград, която уведоми, че предвид взаимодействието между ОИК Златоград и Общинска администрация Златоград, желае да запознае членовете на ОИК с подготвените от страна на администрацията материали, свързани с изборния ден. Предложи съвместно да бъдат одобрени образците на кандидатските листи за общински съветници на </text:span></text:span><text:soft-page-break/><text:span text:style-name="Шрифт_20_на_20_абзаца_20_по_20_подразбиране"><text:span text:style-name="T28">политическите формации, регистрирани за участие в този вид избор. Изложи, че според нея няма пречка това да се направи сега.</text:span></text:span></text:p>
      <text:p text:style-name="P17"><text:span text:style-name="Шрифт_20_на_20_абзаца_20_по_20_подразбиране"><text:span text:style-name="T28"><text:tab/>Асен Черешаров: Съгласно чл.417, ал. 5 , изречение 1-во <text:s/>от Изборния кодекс, в случай, че някой от кандидатите в регистрирана кандидатска листа на партия или коалиция почине или изпадне в трайна невъзможност да участва в изборите, партията или коалицията може да предложи друг кандидат не по късно от изборния ден, т.е. до 17.10.2015 г. Предлагам да не изпреварваме този срок, тъй като видно е, че е свързан с юридически факти от категорията на юридическите събития, проявленията на които стоят извън волята на човека. Ето защо, считам предложението Ви за подранило.</text:span></text:span></text:p>
      <text:p text:style-name="P17"><text:span text:style-name="Шрифт_20_на_20_абзаца_20_по_20_подразбиране"><text:span text:style-name="T28"><text:tab/>Елка Чаушева: Добре. Ще изчакаме изтичането на този срок. Благодаря Ви.</text:span></text:span></text:p>
      <text:p text:style-name="P17"><text:span text:style-name="Шрифт_20_на_20_абзаца_20_по_20_подразбиране"><text:span text:style-name="T28"><text:tab/>Асен Черешаров: Г-жо Чаушева, моля Ви да приемете екземпляр от Решение <text:s/>№ 107-МИ/НР от 14.10.2015 год. на ОИК Златоград, с което възлагаме на кмета на Община Златоград да сключи граждански договор с г-жа Валерия Георгиева на длъжност технически сътрудник към ОИК Златоград.</text:span></text:span></text:p>
      <text:p text:style-name="P17"><text:span text:style-name="Шрифт_20_на_20_абзаца_20_по_20_подразбиране"><text:span text:style-name="T28"><text:tab/>Елка Чаушева:Съгласна съм.</text:span></text:span></text:p>
      <text:p text:style-name="P17"><text:span text:style-name="Шрифт_20_на_20_абзаца_20_по_20_подразбиране"><text:span text:style-name="T28"/></text:span></text:p>
      <text:p text:style-name="P17"><text:span text:style-name="Шрифт_20_на_20_абзаца_20_по_20_подразбиране"><text:span text:style-name="T28"><text:tab/>Асен Черешаров: Благодаря <text:s/>Ви от свое име и от това на комисията. </text:span></text:span></text:p>
      <text:p text:style-name="P17"><text:span text:style-name="Шрифт_20_на_20_абзаца_20_по_20_подразбиране"><text:span text:style-name="T28"/></text:span></text:p>
      <text:p text:style-name="P17"><text:span text:style-name="Шрифт_20_на_20_абзаца_20_по_20_подразбиране"><text:span text:style-name="T28"><text:tab/>Колеги, в т.7 „ Други“ <text:s text:c="2"/>желая да Ви докладвам, че с г-жа Талева посетихме предизборното мероприятие, организирано от ПП БСП. Намирам, че агитацията протече законосъобразно, не се накърни честта и достойнството на конкретни кандидати. Съобразявайки се, че мероприятието е насочено към избирателите на политическата партия и на него се излагат предимно негативите на опонентите, мисля че агитацията се проведе в рамките на закона. </text:span></text:span></text:p>
      <text:p text:style-name="P17"><text:span text:style-name="Шрифт_20_на_20_абзаца_20_по_20_подразбиране"><text:span text:style-name="T28"><text:tab/>В 16:30 часа предстои да посетя организираната от ПП НФСБ изява на кандидатите им за общински съветници в Община Златоград. Приканвам и останалите членове на ОИК Златоград да направят същото с оглед задължението ни да администрираме целия изборен процес, в това число и предизборната агитация. </text:span></text:span></text:p>
      <text:p text:style-name="P17"><text:span text:style-name="Шрифт_20_на_20_абзаца_20_по_20_подразбиране"><text:span text:style-name="T28"><text:tab/>Давам възможност на всеки от Вас, ако желае да постави въпроси и теми на заседанието, които са свързани с дейността на ОИК.</text:span></text:span></text:p>
      <text:p text:style-name="P17"><text:span text:style-name="Шрифт_20_на_20_абзаца_20_по_20_подразбиране"><text:span text:style-name="T28"><text:tab/>Тъй като не се поставиха такива, заседанието се закри от председателя в 16:00 часа.</text:span></text:span></text:p>
      <text:p text:style-name="P16"/>
      <text:p text:style-name="P14">ПРЕДСЕДАТЕЛ: <text:s text:c="53"/>СЕКРЕТАР:</text:p>
      <text:p text:style-name="P15">Асен <text:s text:c="2"/>Черешаров <text:s text:c="55"/>Красимир <text:s/>Гоч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Times New Roman1" svg:font-family="'Times New Roman'"/>
    <style:font-face style:name="Times New Roman CYR" svg:font-family="'Times New Roman CYR'"/>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Шрифт_20_на_20_абзаца_20_по_20_подразбиране" style:display-name="Шрифт на абзаца по подразбиране"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10-14T22:24:29.92</dc:date>
    <meta:editing-duration>PT8H7M52S</meta:editing-duration>
    <meta:editing-cycles>28</meta:editing-cycles>
    <meta:generator>OpenOffice.org/3.3$Win32 OpenOffice.org_project/330m20$Build-9567</meta:generator>
    <meta:print-date>2015-10-05T10:20:19.68</meta:print-date>
    <meta:document-statistic meta:table-count="7" meta:image-count="0" meta:object-count="0" meta:page-count="16" meta:paragraph-count="285" meta:word-count="4421" meta:character-count="29231"/>
  </office:meta>
</office:document-meta>
</file>