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grddl:transformation="http://docs.oasis-open.org/office/1.2/xslt/odf2rdf.xsl">
  <office:scripts/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5.113cm" fo:margin-left="0cm" table:align="left" style:may-break-between-rows="true" style:writing-mode="lr-tb"/>
    </style:style>
    <style:style style:name="Таблица1.A" style:family="table-column">
      <style:table-column-properties style:column-width="15.113cm"/>
    </style:style>
    <style:style style:name="Таблица1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1.A9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7" style:family="table">
      <style:table-properties style:width="15.113cm" fo:margin-left="0cm" table:align="left" style:may-break-between-rows="true" style:writing-mode="lr-tb"/>
    </style:style>
    <style:style style:name="Таблица7.A" style:family="table-column">
      <style:table-column-properties style:column-width="15.113cm"/>
    </style:style>
    <style:style style:name="Таблица7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7.A9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Таблица2" style:family="table">
      <style:table-properties style:width="15.113cm" fo:margin-left="0cm" table:align="left" style:may-break-between-rows="true" style:writing-mode="lr-tb"/>
    </style:style>
    <style:style style:name="Таблица2.A" style:family="table-column">
      <style:table-column-properties style:column-width="15.113cm"/>
    </style:style>
    <style:style style:name="Таблица2.A1" style:family="table-cell">
      <style:table-cell-properties fo:background-color="#ffffff" fo:padding-left="0.191cm" fo:padding-right="0.191cm" fo:padding-top="0cm" fo:padding-bottom="0cm" fo:border="0.018cm solid #000000" fo:vertical-align="top">
        <style:background-image/>
      </style:table-cell-properties>
    </style:style>
    <style:style style:name="Таблица2.A9" style:family="table-cell">
      <style:table-cell-properties fo:background-color="#ffffff" fo:padding-left="0.191cm" fo:padding-right="0.191cm" fo:padding-top="0cm" fo:padding-bottom="0cm" fo:border-left="0.018cm solid #000000" fo:border-right="0.018cm solid #000000" fo:border-top="none" fo:border-bottom="0.018cm solid #000000" fo:vertical-align="top">
        <style:background-image/>
      </style:table-cell-properties>
    </style:style>
    <style:style style:name="P1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2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" style:family="paragraph" style:parent-style-name="Standard">
      <style:paragraph-properties fo:margin-top="0cm" fo:margin-bottom="0.353cm" fo:line-height="100%" fo:text-align="center" style:justify-single-word="false"/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P5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7" style:family="paragraph" style:parent-style-name="Standard">
      <style:paragraph-properties fo:margin-top="0cm" fo:margin-bottom="0.353cm" fo:line-height="100%" fo:text-align="center" style:justify-single-word="false"/>
    </style:style>
    <style:style style:name="P8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margin-top="0cm" fo:margin-bottom="0.353cm" fo:line-height="115%" fo:text-align="justify" style:justify-single-word="false"/>
      <style:text-properties style:font-name="Times New Roman" fo:font-size="14pt"/>
    </style:style>
    <style:style style:name="P10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P11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bold" fo:background-color="transparent" style:font-name-asian="Calibri1" style:font-size-asian="14pt" style:font-weight-asian="bold" style:font-name-complex="Calibri1" style:font-size-complex="14pt" style:font-weight-complex="bold"/>
    </style:style>
    <style:style style:name="P12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333333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.265cm" style:line-height-at-least="0.529cm" fo:text-align="justify" style:justify-single-word="false" fo:widows="1" fo:text-indent="0cm" style:auto-text-indent="false"/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.265cm" style:line-height-at-least="0.529cm" fo:text-align="center" style:justify-single-word="false" fo:widows="1" fo:text-indent="0cm" style:auto-text-indent="false"/>
    </style:style>
    <style:style style:name="P16" style:family="paragraph" style:parent-style-name="Standard">
      <style:paragraph-properties fo:margin-left="1.27cm" fo:margin-right="0cm" fo:margin-top="0cm" fo:margin-bottom="0.353cm" fo:line-height="115%" fo:text-align="justify" style:justify-single-word="false" fo:text-indent="0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7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weight-asian="normal" style:font-name-complex="Calibri1" style:font-size-complex="14pt" style:font-weight-complex="normal"/>
    </style:style>
    <style:style style:name="P18" style:family="paragraph" style:parent-style-name="Standard">
      <style:paragraph-properties fo:margin-left="0cm" fo:margin-right="0cm" fo:margin-top="0cm" fo:margin-bottom="0.353cm" fo:line-height="115%" fo:text-align="justify" style:justify-single-word="false" fo:text-indent="1.249cm" style:auto-text-indent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19" style:family="paragraph" style:parent-style-name="Standard">
      <style:paragraph-properties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</style:style>
    <style:style style:name="P21" style:family="paragraph" style:parent-style-name="Standard" style:list-style-name="L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Times New Roman1" style:font-size-asian="14pt" style:font-weight-asian="normal" style:font-name-complex="Times New Roman1" style:font-size-complex="14pt" style:font-weight-complex="normal"/>
    </style:style>
    <style:style style:name="P22" style:family="paragraph" style:parent-style-name="Standard" style:list-style-name="L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3" style:family="paragraph" style:parent-style-name="Standard" style:list-style-name="L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4" style:family="paragraph" style:parent-style-name="Standard" style:list-style-name="L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5" style:family="paragraph" style:parent-style-name="Standard" style:list-style-name="L5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6" style:family="paragraph" style:parent-style-name="Standard" style:list-style-name="L6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7" style:family="paragraph" style:parent-style-name="Standard" style:list-style-name="L7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8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29" style:family="paragraph" style:parent-style-name="Standard" style:list-style-name="L9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0" style:family="paragraph" style:parent-style-name="Standard" style:list-style-name="L10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1" style:family="paragraph" style:parent-style-name="Standard" style:list-style-name="L1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2" style:family="paragraph" style:parent-style-name="Standard" style:list-style-name="L1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3" style:family="paragraph" style:parent-style-name="Standard" style:list-style-name="L13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4" style:family="paragraph" style:parent-style-name="Standard" style:list-style-name="L14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5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6" style:family="paragraph" style:parent-style-name="Standard" style:list-style-name="L16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7" style:family="paragraph" style:parent-style-name="Standard" style:list-style-name="L17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8" style:family="paragraph" style:parent-style-name="Standard" style:list-style-name="L18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39" style:family="paragraph" style:parent-style-name="Standard" style:list-style-name="L19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0" style:family="paragraph" style:parent-style-name="Standard" style:list-style-name="L20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1" style:family="paragraph" style:parent-style-name="Standard" style:list-style-name="L21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2" style:family="paragraph" style:parent-style-name="Standard" style:list-style-name="L22">
      <style:paragraph-properties fo:line-height="100%" fo:text-align="justify" style:justify-single-word="false"/>
      <style:text-properties style:use-window-font-color="true" style:font-name="Times New Roman" fo:font-size="14pt" fo:font-weight="normal" fo:background-color="transparent" style:font-name-asian="Calibri1" style:font-size-asian="14pt" style:font-name-complex="Calibri1" style:font-size-complex="14pt"/>
    </style:style>
    <style:style style:name="P43" style:family="paragraph" style:parent-style-name="Standard" style:list-style-name="L8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44" style:family="paragraph" style:parent-style-name="Standard" style:list-style-name="L15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45" style:family="paragraph" style:parent-style-name="Standard" style:list-style-name="L22">
      <style:paragraph-properties fo:line-height="100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P46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P47" style:family="paragraph" style:parent-style-name="Standard">
      <style:paragraph-properties fo:margin-top="0cm" fo:margin-bottom="0.353cm" fo:line-height="115%" fo:text-align="justify" style:justify-single-word="false"/>
      <style:text-properties style:use-window-font-color="true" style:font-name="Times New Roman" fo:font-size="14pt" fo:language="bg" fo:country="BG" fo:font-weight="normal" fo:background-color="transparent" style:font-name-asian="Calibri1" style:font-size-asian="14pt" style:font-name-complex="Calibri1" style:font-size-complex="14pt"/>
    </style:style>
    <style:style style:name="T1" style:family="text">
      <style:text-properties style:use-window-font-color="true" fo:font-weight="normal" fo:background-color="transparent" style:font-name-asian="Times New Roman1" style:font-name-complex="Times New Roman1"/>
    </style:style>
    <style:style style:name="T2" style:family="text">
      <style:text-properties style:use-window-font-color="true" fo:language="bg" fo:country="BG" fo:font-weight="normal" fo:background-color="transparent" style:font-name-asian="Times New Roman1" style:font-name-complex="Times New Roman1"/>
    </style:style>
    <style:style style:name="T3" style:family="text">
      <style:text-properties style:use-window-font-color="true" fo:language="bg" fo:country="BG" fo:font-weight="normal" fo:background-color="transparent" style:font-name-asian="Times New Roman1" style:font-size-asian="14pt" style:font-name-complex="Times New Roman1" style:font-size-complex="14pt"/>
    </style:style>
    <style:style style:name="T4" style:family="text">
      <style:text-properties style:use-window-font-color="true" style:font-name="Times New Roman" fo:font-size="14pt" fo:font-weight="normal" fo:background-color="transparent" style:font-name-asian="Times New Roman CYR" style:font-size-asian="14pt" style:font-name-complex="Times New Roman CYR" style:font-size-complex="14pt"/>
    </style:style>
    <style:style style:name="T5" style:family="text">
      <style:text-properties style:use-window-font-color="true" style:font-name="Times New Roman" fo:font-size="14pt" fo:font-weight="bold" fo:background-color="transparent" style:font-name-asian="Times New Roman CYR" style:font-size-asian="14pt" style:font-name-complex="Times New Roman CYR" style:font-size-complex="14pt"/>
    </style:style>
    <style:style style:name="T6" style:family="text">
      <style:text-properties fo:color="#0000ff" style:font-name="Times New Roman" fo:font-size="14pt" style:text-underline-style="solid" style:text-underline-width="auto" style:text-underline-color="font-color" fo:font-weight="normal" style:text-underline-mode="continuous" style:text-overline-mode="continuous" style:text-line-through-mode="continuous" fo:background-color="transparent" style:font-name-asian="Times New Roman1" style:font-size-asian="14pt" style:font-name-complex="Times New Roman1" style:font-size-complex="14pt"/>
    </style:style>
    <style:style style:name="T7" style:family="text">
      <style:text-properties fo:language="bg" fo:country="BG"/>
    </style:style>
    <style:style style:name="T8" style:family="text">
      <style:text-properties fo:language="bg" fo:country="BG" style:font-name-asian="Times New Roman1" style:font-name-complex="Times New Roman1"/>
    </style:style>
    <style:style style:name="T9" style:family="text">
      <style:text-properties fo:language="bg" fo:country="BG" fo:font-weight="normal"/>
    </style:style>
    <style:style style:name="T10" style:family="text">
      <style:text-properties fo:font-weight="normal"/>
    </style:style>
    <style:style style:name="T11" style:family="text">
      <style:text-properties style:font-name-asian="Times New Roman1" style:font-name-complex="Times New Roman1"/>
    </style:style>
    <style:style style:name="T12" style:family="text">
      <style:text-properties fo:language="en" fo:country="US"/>
    </style:style>
    <style:style style:name="T13" style:family="text">
      <style:text-properties fo:language="en" fo:country="US" fo:font-weight="normal"/>
    </style:style>
    <style:style style:name="T14" style:family="text">
      <style:text-properties fo:font-variant="normal" fo:text-transform="none" fo:color="#000000" fo:letter-spacing="normal" fo:language="bg" fo:country="BG" fo:font-style="normal" fo:font-weight="normal" fo:background-color="transparent" style:font-name-asian="Times New Roman1" style:font-name-complex="Times New Roman1"/>
    </style:style>
    <style:style style:name="T15" style:family="text">
      <style:text-properties fo:font-variant="normal" fo:text-transform="none" fo:color="#000000" style:font-name="Times New Roman" fo:letter-spacing="normal" fo:language="bg" fo:country="BG" fo:font-style="normal" fo:font-weight="normal" fo:background-color="transparent" style:font-name-asian="Times New Roman1" style:font-size-asian="14pt" style:font-name-complex="Times New Roman1" style:font-size-complex="14pt"/>
    </style:style>
    <style:style style:name="T16" style:family="text">
      <style:text-properties fo:font-variant="normal" fo:text-transform="none" fo:color="#000000" style:font-name="Times New Roman" fo:font-size="14pt" fo:letter-spacing="normal" fo:language="bg" fo:country="BG" fo:font-style="normal" fo:font-weight="bold" style:font-size-asian="14pt" style:font-size-complex="14pt"/>
    </style:style>
    <style:style style:name="T17" style:family="text">
      <style:text-properties fo:font-variant="normal" fo:text-transform="none" fo:color="#000000" style:font-name="Times New Roman" fo:font-size="14pt" fo:letter-spacing="normal" fo:language="bg" fo:country="BG" fo:font-style="normal" fo:font-weight="normal" style:font-size-asian="14pt" style:font-size-complex="14pt"/>
    </style:style>
    <style:style style:name="T18" style:family="text">
      <style:text-properties fo:font-variant="normal" fo:text-transform="none" fo:color="#333333" style:font-name="Times New Roman" fo:letter-spacing="normal" fo:language="bg" fo:country="BG" fo:font-style="normal" fo:font-weight="normal" fo:background-color="transparent" style:font-name-asian="Times New Roman1" style:font-size-asian="14pt" style:font-name-complex="Times New Roman1" style:font-size-complex="14pt"/>
    </style:style>
    <style:style style:name="T19" style:family="text">
      <style:text-properties fo:color="#000000"/>
    </style:style>
    <style:style style:name="T20" style:family="text">
      <style:text-properties fo:color="#000000" style:font-name="Times New Roman" fo:font-size="14pt" fo:language="bg" fo:country="BG" style:font-size-asian="14pt" style:font-size-complex="14pt"/>
    </style:style>
    <text:list-style style:name="L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7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9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0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1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bullet text:level="1" text:bullet-char="•">
        <style:list-level-properties text:space-before="1.905cm" text:min-label-width="0.635cm"/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5">ОБЩИНСКА ИЗБИРАТЕЛНА КОМИСИЯ <text:s text:c="64"/>ОБЩИНА ЗЛАТОГРАД <text:s text:c="95"/></text:span><text:span text:style-name="T4">адрес: гр. Златоград, ул. „ Стефан Стамболов” №1, ет. 2 </text:span><text:a xlink:type="simple" xlink:href="mailto:oik_zlatograd@abv.bg"><text:span text:style-name="T6">oik_zlatograd@abv.bg</text:span></text:a></text:p>
      <text:p text:style-name="P4">ПРОТОКО<text:span text:style-name="T7">Л <text:s text:c="132"/></text:span><text:span text:style-name="T11">№1</text:span><text:span text:style-name="T8">7 <text:s text:c="125"/></text:span><text:span text:style-name="T10">Златоград, </text:span><text:span text:style-name="T9">11</text:span><text:span text:style-name="T13">.10.2015г</text:span><text:span text:style-name="T10">.</text:span></text:p>
      <text:p text:style-name="P10"><text:tab/>Днес, <text:span text:style-name="T7">11</text:span><text:span text:style-name="T12">.10.2015</text:span> год., в <text:span text:style-name="T7">16:00</text:span> часа, <text:s/>в заседателната зала на Общински<text:span text:style-name="T7">я</text:span> съвет Златоград, намираща се в сградата на Общинска администрация Златоград, ет. 2, ул. „ Стефан Стамболов”№1, град Златоград, предоставена за нуждите на ОИК Златоград, се проведе заседание на ОИК Златоград, назначена с Решение №1908 – МИ/НР от 04.09.2015 год. на ЦИК:</text:p>
      <text:p text:style-name="P1"><text:tab/>На заседанието присъстват:</text:p>
      <table:table table:name="Таблица1" table:style-name="Таблица1">
        <table:table-column table:style-name="Таблица1.A"/>
        <table:table-row>
          <table:table-cell table:style-name="Таблица1.A1" office:value-type="string">
            <text:list xml:id="list39421134" text:style-name="L1">
              <text:list-item>
                <text:p text:style-name="P21">Асен Атанасов Черешаров –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07429" text:style-name="L2">
              <text:list-item>
                <text:p text:style-name="P22">Красимир Георгиев Гочев – секретар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00103" text:style-name="L3">
              <text:list-item>
                <text:p text:style-name="P23">Елина Ружкова Халваджиева – зам. председател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25069" text:style-name="L4">
              <text:list-item>
                <text:p text:style-name="P24">Елица Радославова Хъмч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24225" text:style-name="L5">
              <text:list-item>
                <text:p text:style-name="P25">Мария Венелинова Топал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397986" text:style-name="L6">
              <text:list-item>
                <text:p text:style-name="P26">Минка Събева Беле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25206" text:style-name="L7">
              <text:list-item>
                <text:p text:style-name="P27">Стефка Георгиева Команова – Асенова – член </text:p>
              </text:list-item>
            </text:list>
          </table:table-cell>
        </table:table-row>
        <table:table-row>
          <table:table-cell table:style-name="Таблица1.A1" office:value-type="string">
            <text:list xml:id="list39403561" text:style-name="L8">
              <text:list-item>
                <text:p text:style-name="P28">Федя Валентинова Талева – член </text:p>
              </text:list-item>
            </text:list>
          </table:table-cell>
        </table:table-row>
        <table:table-row>
          <table:table-cell table:style-name="Таблица1.A9" office:value-type="string">
            <text:list xml:id="list39435434" text:continue-numbering="true" text:style-name="L8">
              <text:list-item>
                <text:p text:style-name="P43">Ивайло Георгиев Димитров - член</text:p>
              </text:list-item>
            </text:list>
          </table:table-cell>
        </table:table-row>
        <table:table-row>
          <table:table-cell table:style-name="Таблица1.A9" office:value-type="string">
            <text:list xml:id="list39416307" text:continue-numbering="true" text:style-name="L8">
              <text:list-item>
                <text:p text:style-name="P43">Зорка Николаева Хаджиева - член</text:p>
              </text:list-item>
            </text:list>
          </table:table-cell>
        </table:table-row>
      </table:table>
      <text:p text:style-name="P16"><text:s/></text:p>
      <text:p text:style-name="P2"><text:tab/>След проверка на присъстващите се установи следното:</text:p>
      <text:p text:style-name="P8"><text:span text:style-name="T1"><text:tab/>Присъстват </text:span><text:span text:style-name="T2">10 от </text:span><text:span text:style-name="T1">член</text:span><text:span text:style-name="T2">овете</text:span><text:span text:style-name="T1"> на ОИК Златоград, </text:span><text:span text:style-name="T2">отсъства Десислава Миткова Баткаджова, </text:span><text:span text:style-name="T1">поради което и на основание чл. 85, ал. 3 от ИК може да бъде проведено заседание на Комисията.</text:span></text:p>
      <text:p text:style-name="P46"><text:tab/>Заседанието се проведе по дневния ред, предварително обявен в съобщението за неговото насрочване .</text:p>
      <text:p text:style-name="P8"><text:span text:style-name="T1"><text:tab/></text:span><text:span text:style-name="T2">Председателят на комисията Асен Черешаров докладва постъпилата входяща поща - Молба с вх.№ 44/11</text:span><text:span text:style-name="T14">.10.2015 год</text:span><text:span text:style-name="T2"> от г-н Александър Красимиров Въргов, с която лицето моли да бъде назначено на длъжност експерт в Комисията. Предостави се възможност на присъстващите да се запознаят с нея.</text:span></text:p>
      <text:p text:style-name="P46"><text:soft-page-break/><text:tab/>Междувременно г-н Черешаров съобщи на Комисията, че през миналия ден се е провело събеседване с г-жа Александрина Баткаджова.Същата <text:s/>е изразила желание да бъде ангажирана като технически сътрудник.След като <text:s/>е уведомена, че работата й в Комисията налага присъствие както във времето между 09:00 – 17:00 часа, така и между този период-например в изборния ден, когато ОИК ще започне работа в 05:30 часа.Освен това са възможни и заседания, които не могат да бъдат отнапред предвидени. Във връзка с това г-жа Баткаджова е отказала, тъй като са налице обективни пречки.</text:p>
      <text:p text:style-name="P46"><text:tab/>По-нататък, Асен Черешаров, съгласно обявения дневен ред, предложи на присъстващите проек за Решение № 101-МИ/НР от 11.10.2015год. със следното съдържание:</text:p>
      <text:p text:style-name="P9"><text:span text:style-name="T3"><text:tab/></text:span><text:span text:style-name="T15">ОИК Златоград констатира, че в свое </text:span><text:span text:style-name="T18">Решение № 100-МИ/НР от 09.10.2015 год. е допусната техническа грешка при изписване входящия номер на молбата- </text:span><text:span text:style-name="T15">№ 42/09.10.2015 год.</text:span><text:span text:style-name="T18">, вместо № 43/09.10.2015 год., подадена </text:span><text:span text:style-name="T15">от г-н Владимир Сашев Мерджанов, въз основа на която се прекратяват правоотношенията му с Комисията.</text:span></text:p>
      <text:p text:style-name="P14">На следващо място, в диспозитива на решението неправилно е посочена заеманата от него длъжност като вместо „технически сътрудник“ е отбелязано „експерт“.</text:p>
      <text:p text:style-name="P14">Съобразявайки изложеното и на основание чл.87, ал.1, т.1 от Изборния кодекс, Решение № 93-МИ/НР от 04.10.2015 год. и Решение № 100-МИ/НР от 09.10.2015 год. на ОИК Златоград, ОИК Златоград</text:p>
      <text:p text:style-name="P13"> </text:p>
      <text:p text:style-name="P15"><text:span text:style-name="Strong_20_Emphasis"><text:span text:style-name="T16">РЕШИ:</text:span></text:span></text:p>
      <text:p text:style-name="P13"> </text:p>
      <text:p text:style-name="P14">ДОПУСКА поправка на техническа грешка в Решение № 100-МИ/НР от 09.10.2015 год. на ОИК Златоград, като вместо „Молба с вх.№ 42/09.10.2015 год.“ следва да се чете „Молба с вх.№ 43/09.10.2015 год.“.</text:p>
      <text:p text:style-name="P14">ДОПУСКА поправка на техническа грешка в Решение № 100-МИ/НР от 09.10.2015 год. на ОИК Златоград, като вместо „експерт“ следва да се чете „технически сътрудник“.</text:p>
      <text:p text:style-name="P14"><text:span text:style-name="T12">РЕШЕНИEТО</text:span>, на основание чл.88 от Изборния кодекс, подлежи на оспорване в 3-дневен срок от обявяването му пред Централната избирателна комисия.</text:p>
      <text:p text:style-name="P13"> </text:p>
      <text:p text:style-name="P8"><text:soft-page-break/><text:span text:style-name="T2"><text:tab/>В режим на дискусия, г-н Черешаров докладва, че е констатирана техническа грешка при изписване номера на молбата, подадена от Владимир Мерджанов. При п</text:span><text:span text:style-name="Шрифт_20_на_20_абзаца_20_по_20_подразбиране"><text:span text:style-name="T14">роверка в</text:span></text:span><text:span text:style-name="T2">ъв входящия регистър на ОИК Златоград е установено</text:span><text:span text:style-name="Шрифт_20_на_20_абзаца_20_по_20_подразбиране"><text:span text:style-name="T14">, че в него правилно е отразен поредният номер на молбата, но същият е нанесен неправилно върху самата нея.</text:span></text:span></text:p>
      <text:p text:style-name="P20"><text:span text:style-name="Шрифт_20_на_20_абзаца_20_по_20_подразбиране"><text:span text:style-name="T17"><text:tab/>Извод за това, че номерът във входящия регистър е верен следва от обстоятелството, че в 13.00 часа на 09.10.2015 год. е постъпило Писмо от Общинска администрация Златоград с вх. № 42/09.10.2015 год., с което се съобщава, че са предприети мерки, позволяващи на избирателите с увредено зрение или със затруднения в придвижването да гласуват в изборния ден. Освен това относно <text:s/>молбата на г-н Мерджанов е отбелязано, че е регистрирана в 15:00 часа.</text:span></text:span></text:p>
      <text:p text:style-name="P8"><text:span text:style-name="Шрифт_20_на_20_абзаца_20_по_20_подразбиране"><text:span text:style-name="T14"><text:tab/>Видно и от Протокол № 16/09.10.2015 год., <text:s/>въпросната молба е постъпила в хода на заседанието, след постановяване на Решение № 99-МИ/НР от 09.10.2015 год., прието въз основа цитираното писмо от Общинска администрация Златоград. </text:span></text:span></text:p>
      <text:p text:style-name="P8"><text:span text:style-name="Шрифт_20_на_20_абзаца_20_по_20_подразбиране"><text:span text:style-name="T14"><text:tab/>С оглед на това се налага номерът върху молбата да бъде коригиран в съответствие с входящия регистър, създаден и поддържан от Комисията, съгласно предложения проект за решение.</text:span></text:span></text:p>
      <text:p text:style-name="P8"><text:span text:style-name="Шрифт_20_на_20_абзаца_20_по_20_подразбиране"><text:span text:style-name="T14"><text:tab/>По нататък, дискусия не се проведе, поради което проектът за решение се постави в режим на поименно гласуване: </text:span></text:span></text:p>
      <table:table table:name="Таблица7" table:style-name="Таблица7">
        <table:table-column table:style-name="Таблица7.A"/>
        <table:table-row>
          <table:table-cell table:style-name="Таблица7.A1" office:value-type="string">
            <text:list xml:id="list39415692" text:continue-list="list39421134" text:style-name="L1">
              <text:list-item>
                <text:p text:style-name="P21">Асен Атанасов Черешаров – <text:span text:style-name="T7">за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424450" text:style-name="L9">
              <text:list-item>
                <text:p text:style-name="P29">Красимир Георгиев Гочев – <text:span text:style-name="T7">за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397285" text:style-name="L10">
              <text:list-item>
                <text:p text:style-name="P30">Елина Ружкова Халваджиева – за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416516" text:style-name="L11">
              <text:list-item>
                <text:p text:style-name="P31">Елица Радославова Хъмчева – <text:span text:style-name="T7">за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429385" text:style-name="L12">
              <text:list-item>
                <text:p text:style-name="P32">Мария Венелинова Топалова – <text:span text:style-name="T7">за</text:span> 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413133" text:style-name="L13">
              <text:list-item>
                <text:p text:style-name="P33">Минка Събева Белева – <text:span text:style-name="T7">за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397240" text:style-name="L14">
              <text:list-item>
                <text:p text:style-name="P34">Стефка Георгиева Команова – Асенова – <text:span text:style-name="T7">за</text:span></text:p>
              </text:list-item>
            </text:list>
          </table:table-cell>
        </table:table-row>
        <table:table-row>
          <table:table-cell table:style-name="Таблица7.A1" office:value-type="string">
            <text:list xml:id="list39418638" text:style-name="L15">
              <text:list-item>
                <text:p text:style-name="P35">Федя Валентинова Талева –<text:span text:style-name="T7">за</text:span> </text:p>
              </text:list-item>
            </text:list>
          </table:table-cell>
        </table:table-row>
        <table:table-row>
          <table:table-cell table:style-name="Таблица7.A9" office:value-type="string">
            <text:list xml:id="list39407893" text:continue-numbering="true" text:style-name="L15">
              <text:list-item>
                <text:p text:style-name="P44">Ивайло Георгиев Димитров - за</text:p>
              </text:list-item>
            </text:list>
          </table:table-cell>
        </table:table-row>
        <table:table-row>
          <table:table-cell table:style-name="Таблица7.A9" office:value-type="string">
            <text:list xml:id="list39437976" text:continue-numbering="true" text:style-name="L15">
              <text:list-item>
                <text:p text:style-name="P44">Зорка Николаева Хаджиева - за</text:p>
              </text:list-item>
            </text:list>
          </table:table-cell>
        </table:table-row>
      </table:table>
      <text:p text:style-name="P20"><text:span text:style-name="Шрифт_20_на_20_абзаца_20_по_20_подразбиране"><text:span text:style-name="T20"><text:tab/></text:span></text:span></text:p>
      <text:p text:style-name="P20"><text:span text:style-name="Шрифт_20_на_20_абзаца_20_по_20_подразбиране"><text:span text:style-name="T20"><text:tab/>РЕШЕНИЕТО Е ПРИЕТО.</text:span></text:span></text:p>
      <text:p text:style-name="P20"><text:span text:style-name="Шрифт_20_на_20_абзаца_20_по_20_подразбиране"><text:span text:style-name="T20"/></text:span></text:p>
      <text:p text:style-name="P19"><text:span text:style-name="Шрифт_20_на_20_абзаца_20_по_20_подразбиране"><text:span text:style-name="T19"><text:tab/>На следващо място, председателят на комисията постави за разглеждане молбата, подадена от г-н Александър Въргов.</text:span></text:span></text:p>
      <text:p text:style-name="P5"><text:soft-page-break/><text:tab/>Предложи лицето да не бъде назначено на днешно заседание, а <text:s/>да се даде възможност и на други лица, при условията на публичност и състезателност, да подадат молби за заемане на длъжността „експерт в ОИК“. Аргументира <text:s/>се с това, че му предстои интервю по кабелна телевизия САТ-ТМ на 12.10.2015год., на което може да даде публичност на обстоятелството, че в ОИК Златоград съществуват две незаети работни места. </text:p>
      <text:p text:style-name="P5"><text:tab/>В отговор на това Зорка Хаджиева, <text:s/>Стефка Асенова, <text:s/>Федя Талева и Красимир Гочев настояха, с оглед кратките срокове за работа и нейната интензивност, молбата да бъде разгледана и да се вземе решение по нея още днес.</text:p>
      <text:p text:style-name="P5"><text:tab/>Предвид това, г-н Въргов бе поканен да предостави документите, удостоверяващи степените си на завършено <text:s/>висше образование, за да могат членовете на Комисията да се запознаят с тях и да вземат информирано решение. Представиха се копия на същите, както и оригиналите им.</text:p>
      <text:p text:style-name="P5"><text:tab/>В режим на дискусия по предложения проект за решение №102-МИ/НР от 11.10.2015год., г-н Черешаров прочете <text:s/>задълженията на експерт към ОИК, г-н Александър Въргов заяви съгласието си да ги изпълнява.</text:p>
      <text:p text:style-name="P5"><text:tab/>Проектът за решение, с което депозираната молба се уважава, <text:s/>се постави в режим на поименно и явно гласуване:</text:p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list xml:id="list39411132" text:continue-list="list39415692" text:style-name="L1">
              <text:list-item>
                <text:p text:style-name="P21">Асен Атанасов Черешаров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22283" text:style-name="L16">
              <text:list-item>
                <text:p text:style-name="P36">Красимир Георгиев Гочев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21132" text:style-name="L17">
              <text:list-item>
                <text:p text:style-name="P37">Елина Ружкова Халваджиева – за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27103" text:style-name="L18">
              <text:list-item>
                <text:p text:style-name="P38">Елица Радославова Хъмче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20771" text:style-name="L19">
              <text:list-item>
                <text:p text:style-name="P39">Мария Венелинова Топалова – <text:span text:style-name="T7">за</text:span> 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29601" text:style-name="L20">
              <text:list-item>
                <text:p text:style-name="P40">Минка Събева Беле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09080" text:style-name="L21">
              <text:list-item>
                <text:p text:style-name="P41">Стефка Георгиева Команова – Асенова – <text:span text:style-name="T7">за</text:span></text:p>
              </text:list-item>
            </text:list>
          </table:table-cell>
        </table:table-row>
        <table:table-row>
          <table:table-cell table:style-name="Таблица2.A1" office:value-type="string">
            <text:list xml:id="list39411632" text:style-name="L22">
              <text:list-item>
                <text:p text:style-name="P42">Федя Валентинова Талева –<text:span text:style-name="T7">за</text:span> </text:p>
              </text:list-item>
            </text:list>
          </table:table-cell>
        </table:table-row>
        <table:table-row>
          <table:table-cell table:style-name="Таблица2.A9" office:value-type="string">
            <text:list xml:id="list39427994" text:continue-numbering="true" text:style-name="L22">
              <text:list-item>
                <text:p text:style-name="P45">Ивайло Георгиев Димитров - за</text:p>
              </text:list-item>
            </text:list>
          </table:table-cell>
        </table:table-row>
        <table:table-row>
          <table:table-cell table:style-name="Таблица2.A9" office:value-type="string">
            <text:list xml:id="list39434694" text:continue-numbering="true" text:style-name="L22">
              <text:list-item>
                <text:p text:style-name="P45">Зорка Николаева Хаджиева - за</text:p>
              </text:list-item>
            </text:list>
          </table:table-cell>
        </table:table-row>
      </table:table>
      <text:p text:style-name="P3"/>
      <text:p text:style-name="P6"><text:tab/>РЕШЕНИЕТО Е ПРИЕТО.</text:p>
      <text:p text:style-name="P6"><text:tab/>По точка три от дневния ред- други, се докладва междувременно постъпилата входяща поща-Писмо с вх. № 45/11.10.2015год. от ЦИК.</text:p>
      <text:p text:style-name="P6"><text:soft-page-break/><text:tab/>По-нататък, председателят на ОИК даде възможност на присъстващите да зададат въпроси, свързани с дейността на Комисията. Тъй като такива не постъпиха, указа, че при евентуално постъпили жалби и сигнали за нарушение на изборния процес във времето до 25.10.2015год., същите следва да бъдат изпратени на Общинска администрация Златоград за проверка на твърдените факти и обстоятелства.</text:p>
      <text:p text:style-name="P6"><text:tab/>Председателят на комисията възложи на одобрения кандидат – Александър Въргов, <text:s/>изготвянето на протокола от днешното заседание. За <text:s/>съставянето му да бъдат използвани <text:s/>протоколните бележки, водени от адв. Красимир Гочев, секретар на ОИК Златоград.</text:p>
      <text:p text:style-name="P6"><text:tab/>Заседанието се закри в18:00 часа.</text:p>
      <text:p text:style-name="P6"/>
      <text:p text:style-name="P11">ПРЕДСЕДАТЕЛ:</text:p>
      <text:p text:style-name="P12">Асен <text:s text:c="2"/>Черешаров</text:p>
      <text:p text:style-name="P17"/>
      <text:p text:style-name="P11">СЕКРЕТАР:</text:p>
      <text:p text:style-name="P12">Красимир <text:s/>Гочев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grddl:transformation="http://docs.oasis-open.org/office/1.2/xslt/odf2rdf.xsl">
  <office:font-face-decls>
    <style:font-face style:name="Calibri1" svg:font-family="Calibri"/>
    <style:font-face style:name="Symbol" svg:font-family="Symbol"/>
    <style:font-face style:name="Times New Roman1" svg:font-family="'Times New Roman'"/>
    <style:font-face style:name="Times New Roman CYR" svg:font-family="'Times New Roman CYR'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Шрифт_20_на_20_абзаца_20_по_20_подразбиране" style:display-name="Шрифт на абзаца по подразбиране" style:family="text"/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5-10-11T19:25:55.60</dc:date>
    <meta:editing-duration>PT5H16M22S</meta:editing-duration>
    <meta:editing-cycles>23</meta:editing-cycles>
    <meta:generator>OpenOffice.org/3.3$Win32 OpenOffice.org_project/330m20$Build-9567</meta:generator>
    <meta:print-date>2015-10-05T10:20:19.68</meta:print-date>
    <meta:document-statistic meta:table-count="3" meta:image-count="0" meta:object-count="0" meta:page-count="5" meta:paragraph-count="73" meta:word-count="1168" meta:character-count="7882"/>
  </office:meta>
</office:document-meta>
</file>