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113cm" fo:margin-left="0cm" table:align="left" style:may-break-between-rows="true" style:writing-mode="lr-tb"/>
    </style:style>
    <style:style style:name="Таблица1.A" style:family="table-column">
      <style:table-column-properties style:column-width="15.113cm"/>
    </style:style>
    <style:style style:name="Таблица1.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1.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2" style:family="table">
      <style:table-properties style:width="15.113cm" fo:margin-left="0cm" table:align="left" style:may-break-between-rows="true" style:writing-mode="lr-tb"/>
    </style:style>
    <style:style style:name="Таблица2.A" style:family="table-column">
      <style:table-column-properties style:column-width="15.113cm"/>
    </style:style>
    <style:style style:name="Таблица2.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2.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3" style:family="table">
      <style:table-properties style:width="15.113cm" fo:margin-left="0cm" table:align="left" style:may-break-between-rows="true" style:writing-mode="lr-tb"/>
    </style:style>
    <style:style style:name="Таблица3.A" style:family="table-column">
      <style:table-column-properties style:column-width="15.113cm"/>
    </style:style>
    <style:style style:name="Таблица3.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3.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4" style:family="table">
      <style:table-properties style:width="15.113cm" fo:margin-left="0cm" table:align="left" style:may-break-between-rows="true" style:writing-mode="lr-tb"/>
    </style:style>
    <style:style style:name="Таблица4.A" style:family="table-column">
      <style:table-column-properties style:column-width="15.113cm"/>
    </style:style>
    <style:style style:name="Таблица4.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4.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5" style:family="table">
      <style:table-properties style:width="15.113cm" fo:margin-left="0cm" table:align="left" style:may-break-between-rows="true" style:writing-mode="lr-tb"/>
    </style:style>
    <style:style style:name="Таблица5.A" style:family="table-column">
      <style:table-column-properties style:column-width="15.113cm"/>
    </style:style>
    <style:style style:name="Таблица5.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5.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Таблица6" style:family="table">
      <style:table-properties style:width="15.113cm" fo:margin-left="0cm" table:align="left" style:may-break-between-rows="true" style:writing-mode="lr-tb"/>
    </style:style>
    <style:style style:name="Таблица6.A" style:family="table-column">
      <style:table-column-properties style:column-width="15.113cm"/>
    </style:style>
    <style:style style:name="Таблица6.A1" style:family="table-cell">
      <style:table-cell-properties fo:background-color="#ffffff" fo:padding-left="0.191cm" fo:padding-right="0.191cm" fo:padding-top="0cm" fo:padding-bottom="0cm" fo:border="0.018cm solid #000000" fo:vertical-align="top">
        <style:background-image/>
      </style:table-cell-properties>
    </style:style>
    <style:style style:name="Таблица6.A9"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4pt" fo:language="bg" fo:country="BG" style:font-size-asian="14pt" style:font-size-complex="14pt"/>
    </style:style>
    <style:style style:name="P3" style:family="paragraph" style:parent-style-name="Standard">
      <style:paragraph-properties fo:text-align="center" style:justify-single-word="false"/>
      <style:text-properties fo:color="#000000" fo:font-size="14pt" fo:language="en" fo:country="US" style:font-size-asian="14pt" style:font-size-complex="14pt"/>
    </style:style>
    <style:style style:name="P4" style:family="paragraph" style:parent-style-name="Standard">
      <style:paragraph-properties fo:text-align="justify" style:justify-single-word="false"/>
      <style:text-properties fo:color="#000000" fo:font-size="13pt" fo:language="bg" fo:country="BG"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00" style:font-name="Times New Roman" fo:font-size="14pt" fo:language="bg" fo:country="BG"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font-name="Times New Roman" fo:font-size="14pt" fo:language="bg" fo:country="BG"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Times New Roman" fo:font-size="14pt" fo:language="bg" fo:country="BG" fo:font-weight="bold" style:font-size-asian="14pt" style:font-weight-asian="bold" style:font-size-complex="14pt" style:font-weight-complex="bold"/>
    </style:style>
    <style:style style:name="P9"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margin-top="0cm" fo:margin-bottom="0.353cm" fo:line-height="115%" fo:text-align="justify" style:justify-single-word="false"/>
      <style:text-properties style:use-window-font-color="true" style:font-name="Times New Roman" fo:font-size="14pt" fo:language="bg" fo:country="BG" fo:font-weight="normal" fo:background-color="transparent" style:font-name-asian="Times New Roman1" style:font-size-asian="14pt" style:font-name-complex="Times New Roman1" style:font-size-complex="14pt"/>
    </style:style>
    <style:style style:name="P11" style:family="paragraph" style:parent-style-name="Standard">
      <style:paragraph-properties fo:margin-top="0cm" fo:margin-bottom="0.353cm" fo:line-height="100%" fo:text-align="center" style:justify-single-word="false"/>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P12" style:family="paragraph" style:parent-style-name="Standard">
      <style:paragraph-properties fo:margin-top="0cm" fo:margin-bottom="0.353cm" fo:line-height="115%" fo:text-align="justify" style:justify-single-word="false"/>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P13" style:family="paragraph" style:parent-style-name="Standard">
      <style:paragraph-properties fo:margin-top="0cm" fo:margin-bottom="0.353cm" fo:line-height="115%" fo:text-align="justify"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14" style:family="paragraph" style:parent-style-name="Standard">
      <style:paragraph-properties fo:margin-top="0cm" fo:margin-bottom="0.353cm" fo:line-height="115%"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15" style:family="paragraph" style:parent-style-name="Standard">
      <style:paragraph-properties fo:margin-top="0cm" fo:margin-bottom="0.353cm" fo:line-height="115%" fo:text-align="justify" style:justify-single-word="false"/>
      <style:text-properties fo:color="#000000" style:font-name="Times New Roman" fo:font-size="13pt" fo:language="bg" fo:country="BG" fo:font-weight="normal" fo:background-color="transparent" style:font-name-asian="Times New Roman1" style:font-size-asian="13pt" style:font-weight-asian="normal" style:font-name-complex="Times New Roman1" style:font-size-complex="13pt" style:font-weight-complex="normal"/>
    </style:style>
    <style:style style:name="P16" style:family="paragraph" style:parent-style-name="Standard">
      <style:paragraph-properties fo:margin-top="0cm" fo:margin-bottom="0.353cm" fo:line-height="115%" fo:text-align="justify" style:justify-single-word="false"/>
      <style:text-properties fo:color="#000000" style:font-name="Times New Roman" fo:font-size="14pt" fo:language="bg" fo:country="BG" fo:font-weight="normal" fo:background-color="transparent" style:font-name-asian="Times New Roman1" style:font-size-asian="14pt" style:font-weight-asian="normal" style:font-name-complex="Times New Roman1" style:font-size-complex="14pt" style:font-weight-complex="normal"/>
    </style:style>
    <style:style style:name="P17" style:family="paragraph" style:parent-style-name="Standard">
      <style:paragraph-properties fo:margin-top="0cm" fo:margin-bottom="0.353cm" fo:line-height="100%" fo:text-align="center" style:justify-single-word="false"/>
    </style:style>
    <style:style style:name="P18" style:family="paragraph" style:parent-style-name="Standard">
      <style:paragraph-properties fo:margin-top="0cm" fo:margin-bottom="0.353cm" fo:line-height="115%" fo:text-align="justify" style:justify-single-word="false"/>
      <style:text-properties fo:color="#ff0000" style:font-name="Times New Roman" fo:font-size="14pt" fo:language="bg" fo:country="BG" fo:font-weight="bold" style:font-size-asian="14pt" style:font-weight-asian="bold" style:font-size-complex="14pt" style:font-weight-complex="bold"/>
    </style:style>
    <style:style style:name="P19" style:family="paragraph" style:parent-style-name="Standard">
      <style:paragraph-properties fo:margin-top="0cm" fo:margin-bottom="0.353cm" fo:line-height="115%" fo:text-align="justify" style:justify-single-word="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P21"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language="bg" fo:country="BG" fo:font-weight="bold" fo:background-color="transparent" style:font-name-asian="Calibri1" style:font-size-asian="14pt" style:font-weight-asian="bold" style:font-name-complex="Calibri1" style:font-size-complex="14pt" style:font-weight-complex="bold"/>
    </style:style>
    <style:style style:name="P22" style:family="paragraph" style:parent-style-name="Standard">
      <style:paragraph-properties fo:margin-left="0cm" fo:margin-right="0cm" fo:margin-top="0cm" fo:margin-bottom="0.353cm" fo:line-height="115%" fo:text-align="justify" style:justify-single-word="false" fo:text-indent="0cm" style:auto-text-indent="false"/>
      <style:text-properties style:use-window-font-color="true" style:font-name="Times New Roman" fo:font-size="14pt" fo:language="bg" fo:country="BG" fo:font-weight="normal" fo:background-color="transparent" style:font-name-asian="Calibri1" style:font-size-asian="14pt" style:font-weight-asian="normal" style:font-name-complex="Calibri1" style:font-size-complex="14pt" style:font-weight-complex="normal"/>
    </style:style>
    <style:style style:name="P23" style:family="paragraph" style:parent-style-name="Standard">
      <style:paragraph-properties fo:margin-left="1.27cm" fo:margin-right="0cm" fo:margin-top="0cm" fo:margin-bottom="0.353cm" fo:line-height="115%" fo:text-align="justify" style:justify-single-word="false" fo:text-indent="0cm" style:auto-text-indent="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24" style:family="paragraph" style:parent-style-name="Standard">
      <style:paragraph-properties fo:margin-left="0cm" fo:margin-right="0cm" fo:margin-top="0cm" fo:margin-bottom="0.353cm" fo:line-height="115%" fo:text-align="justify" style:justify-single-word="false" fo:text-indent="1.249cm" style:auto-text-indent="false"/>
      <style:text-properties style:use-window-font-color="true" style:font-name="Times New Roman" fo:font-size="14pt" fo:language="bg" fo:country="BG" fo:font-weight="normal" fo:background-color="transparent" style:font-name-asian="Calibri1" style:font-size-asian="14pt" style:font-weight-asian="normal" style:font-name-complex="Calibri1" style:font-size-complex="14pt" style:font-weight-complex="normal"/>
    </style:style>
    <style:style style:name="P25" style:family="paragraph" style:parent-style-name="Standard">
      <style:paragraph-properties fo:margin-left="0cm" fo:margin-right="0cm" fo:margin-top="0cm" fo:margin-bottom="0.353cm" fo:line-height="115%" fo:text-align="justify" style:justify-single-word="false" fo:text-indent="1.249cm" style:auto-text-indent="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26" style:family="paragraph" style:parent-style-name="Text_20_body">
      <style:paragraph-properties fo:margin-left="0cm" fo:margin-right="0cm" style:line-height-at-least="0.564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text-align="center" style:justify-single-word="false"/>
      <style:text-properties fo:color="#000000" style:font-name="Times New Roman" fo:font-size="14pt" fo:language="bg" fo:country="BG" fo:font-weight="bold" style:font-size-asian="14pt" style:font-size-complex="14pt"/>
    </style:style>
    <style:style style:name="P28" style:family="paragraph" style:parent-style-name="Text_20_body">
      <style:paragraph-properties fo:text-align="center" style:justify-single-word="false"/>
      <style:text-properties fo:color="#000000" style:font-name="Times New Roman" fo:font-size="14pt" fo:language="bg" fo:country="BG" fo:font-weight="bold" style:font-size-asian="14pt" style:font-weight-asian="bold" style:font-size-complex="14pt" style:font-weight-complex="bold"/>
    </style:style>
    <style:style style:name="P29" style:family="paragraph" style:parent-style-name="Text_20_body">
      <style:paragraph-properties style:line-height-at-least="0.564cm" fo:text-align="justify" style:justify-single-word="false"/>
      <style:text-properties fo:color="#000000" style:font-name="Times New Roman" fo:font-size="14pt" fo:language="bg" fo:country="BG" style:font-size-asian="14pt" style:font-size-complex="14pt"/>
    </style:style>
    <style:style style:name="P3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style:font-name="Times New Roman" fo:font-size="14pt" style:font-size-asian="14pt" style:font-size-complex="14pt"/>
    </style:style>
    <style:style style:name="P32" style:family="paragraph" style:parent-style-name="Standard" style:list-style-name="L1">
      <style:paragraph-properties fo:line-height="100%" fo:text-align="justify" style:justify-single-word="false"/>
      <style:text-properties style:use-window-font-color="true"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33" style:family="paragraph" style:parent-style-name="Standard" style:list-style-name="L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4" style:family="paragraph" style:parent-style-name="Standard" style:list-style-name="L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5" style:family="paragraph" style:parent-style-name="Standard" style:list-style-name="L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6" style:family="paragraph" style:parent-style-name="Standard" style:list-style-name="L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7" style:family="paragraph" style:parent-style-name="Standard" style:list-style-name="L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8" style:family="paragraph" style:parent-style-name="Standard" style:list-style-name="L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39" style:family="paragraph" style:parent-style-name="Standard" style:list-style-name="L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0" style:family="paragraph" style:parent-style-name="Standard" style:list-style-name="L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1" style:family="paragraph" style:parent-style-name="Standard" style:list-style-name="L1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2" style:family="paragraph" style:parent-style-name="Standard" style:list-style-name="L1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3" style:family="paragraph" style:parent-style-name="Standard" style:list-style-name="L1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4" style:family="paragraph" style:parent-style-name="Standard" style:list-style-name="L1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5" style:family="paragraph" style:parent-style-name="Standard" style:list-style-name="L1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6" style:family="paragraph" style:parent-style-name="Standard" style:list-style-name="L1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7" style:family="paragraph" style:parent-style-name="Standard" style:list-style-name="L1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8" style:family="paragraph" style:parent-style-name="Standard" style:list-style-name="L1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49" style:family="paragraph" style:parent-style-name="Standard" style:list-style-name="L1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0" style:family="paragraph" style:parent-style-name="Standard" style:list-style-name="L1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1" style:family="paragraph" style:parent-style-name="Standard" style:list-style-name="L2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2" style:family="paragraph" style:parent-style-name="Standard" style:list-style-name="L2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3" style:family="paragraph" style:parent-style-name="Standard" style:list-style-name="L2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4" style:family="paragraph" style:parent-style-name="Standard" style:list-style-name="L2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5" style:family="paragraph" style:parent-style-name="Standard" style:list-style-name="L2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6" style:family="paragraph" style:parent-style-name="Standard" style:list-style-name="L2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7" style:family="paragraph" style:parent-style-name="Standard" style:list-style-name="L2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8" style:family="paragraph" style:parent-style-name="Standard" style:list-style-name="L2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59" style:family="paragraph" style:parent-style-name="Standard" style:list-style-name="L2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0" style:family="paragraph" style:parent-style-name="Standard" style:list-style-name="L2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1" style:family="paragraph" style:parent-style-name="Standard" style:list-style-name="L3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2" style:family="paragraph" style:parent-style-name="Standard" style:list-style-name="L3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3" style:family="paragraph" style:parent-style-name="Standard" style:list-style-name="L3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4" style:family="paragraph" style:parent-style-name="Standard" style:list-style-name="L3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5" style:family="paragraph" style:parent-style-name="Standard" style:list-style-name="L34">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6" style:family="paragraph" style:parent-style-name="Standard" style:list-style-name="L35">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7" style:family="paragraph" style:parent-style-name="Standard" style:list-style-name="L36">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8" style:family="paragraph" style:parent-style-name="Standard" style:list-style-name="L37">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69" style:family="paragraph" style:parent-style-name="Standard" style:list-style-name="L38">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0" style:family="paragraph" style:parent-style-name="Standard" style:list-style-name="L39">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1" style:family="paragraph" style:parent-style-name="Standard" style:list-style-name="L40">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2" style:family="paragraph" style:parent-style-name="Standard" style:list-style-name="L41">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3" style:family="paragraph" style:parent-style-name="Standard" style:list-style-name="L42">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4" style:family="paragraph" style:parent-style-name="Standard" style:list-style-name="L43">
      <style:paragraph-properties fo:line-height="100%" fo:text-align="justify" style:justify-single-word="false"/>
      <style:text-properties style:use-window-font-color="true" style:font-name="Times New Roman" fo:font-size="14pt" fo:font-weight="normal" fo:background-color="transparent" style:font-name-asian="Calibri1" style:font-size-asian="14pt" style:font-name-complex="Calibri1" style:font-size-complex="14pt"/>
    </style:style>
    <style:style style:name="P75" style:family="paragraph" style:parent-style-name="Standard" style:list-style-name="L8">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6" style:family="paragraph" style:parent-style-name="Standard" style:list-style-name="L15">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7" style:family="paragraph" style:parent-style-name="Standard" style:list-style-name="L22">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8" style:family="paragraph" style:parent-style-name="Standard" style:list-style-name="L29">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79" style:family="paragraph" style:parent-style-name="Standard" style:list-style-name="L36">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P80" style:family="paragraph" style:parent-style-name="Standard" style:list-style-name="L43">
      <style:paragraph-properties fo:line-height="100%" fo:text-align="justify" style:justify-single-word="false"/>
      <style:text-properties style:use-window-font-color="true" style:font-name="Times New Roman" fo:font-size="14pt" fo:language="bg" fo:country="BG" fo:font-weight="normal" fo:background-color="transparent" style:font-name-asian="Calibri1" style:font-size-asian="14pt" style:font-name-complex="Calibri1" style:font-size-complex="14pt"/>
    </style:style>
    <style:style style:name="T1" style:family="text">
      <style:text-properties style:use-window-font-color="true" fo:font-weight="normal" fo:background-color="transparent" style:font-name-asian="Times New Roman1" style:font-name-complex="Times New Roman1"/>
    </style:style>
    <style:style style:name="T2" style:family="text">
      <style:text-properties style:use-window-font-color="true" fo:language="bg" fo:country="BG" fo:font-weight="normal" fo:background-color="transparent" style:font-name-asian="Times New Roman1" style:font-name-complex="Times New Roman1"/>
    </style:style>
    <style:style style:name="T3" style:family="text">
      <style:text-properties style:use-window-font-color="true" style:font-name="Times New Roman" fo:font-size="14pt" fo:font-weight="normal" fo:background-color="transparent" style:font-name-asian="Times New Roman CYR" style:font-size-asian="14pt" style:font-name-complex="Times New Roman CYR" style:font-size-complex="14pt"/>
    </style:style>
    <style:style style:name="T4" style:family="text">
      <style:text-properties style:use-window-font-color="true" style:font-name="Times New Roman" fo:font-size="14pt" fo:language="bg" fo:country="BG" fo:font-weight="normal" fo:background-color="transparent" style:font-name-asian="Times New Roman1" style:font-size-asian="14pt" style:font-weight-asian="normal" style:font-name-complex="Times New Roman1" style:font-size-complex="14pt" style:font-weight-complex="normal"/>
    </style:style>
    <style:style style:name="T5" style:family="text">
      <style:text-properties style:use-window-font-color="true" style:font-name="Times New Roman" fo:font-size="14pt" fo:language="bg" fo:country="BG" style:text-underline-style="solid" style:text-underline-width="auto" style:text-underline-color="font-color" fo:font-weight="normal" fo:background-color="transparent" style:font-name-asian="Times New Roman1" style:font-size-asian="14pt" style:font-weight-asian="normal" style:font-name-complex="Times New Roman1" style:font-size-complex="14pt" style:font-weight-complex="normal"/>
    </style:style>
    <style:style style:name="T6" style:family="text">
      <style:text-properties style:use-window-font-color="true" style:font-name="Times New Roman" fo:font-size="14pt" fo:language="bg" fo:country="BG"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7" style:family="text">
      <style:text-properties style:use-window-font-color="true" style:font-name="Times New Roman" fo:font-size="14pt" fo:font-weight="bold" fo:background-color="transparent" style:font-name-asian="Times New Roman CYR" style:font-size-asian="14pt" style:font-name-complex="Times New Roman CYR" style:font-size-complex="14pt"/>
    </style:style>
    <style:style style:name="T8"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4pt" style:font-name-complex="Times New Roman1" style:font-size-complex="14pt"/>
    </style:style>
    <style:style style:name="T9" style:family="text">
      <style:text-properties fo:language="bg" fo:country="BG"/>
    </style:style>
    <style:style style:name="T10" style:family="text">
      <style:text-properties fo:font-weight="normal"/>
    </style:style>
    <style:style style:name="T11" style:family="text">
      <style:text-properties style:font-name-asian="Times New Roman1" style:font-name-complex="Times New Roman1"/>
    </style:style>
    <style:style style:name="T12" style:family="text">
      <style:text-properties fo:language="en" fo:country="US"/>
    </style:style>
    <style:style style:name="T13" style:family="text">
      <style:text-properties fo:language="en" fo:country="US" style:font-name-asian="Times New Roman1" style:font-name-complex="Times New Roman1"/>
    </style:style>
    <style:style style:name="T14" style:family="text">
      <style:text-properties fo:language="en" fo:country="US" fo:font-weight="normal"/>
    </style:style>
    <style:style style:name="T15" style:family="text">
      <style:text-properties fo:font-variant="normal" fo:text-transform="none" fo:color="#000000" fo:letter-spacing="normal" fo:language="bg" fo:country="BG" fo:font-style="normal" fo:font-weight="normal" fo:background-color="transparent" style:font-name-asian="Times New Roman1" style:font-name-complex="Times New Roman1"/>
    </style:style>
    <style:style style:name="T16" style:family="text">
      <style:text-properties fo:color="#000000"/>
    </style:style>
    <style:style style:name="T17" style:family="text">
      <style:text-properties fo:color="#000000" style:font-name="Times New Roman" fo:font-size="14pt" fo:language="bg" fo:country="BG" style:font-size-asian="14pt" style:font-size-complex="14pt"/>
    </style:style>
    <style:style style:name="T18" style:family="text">
      <style:text-properties fo:color="#000000" style:font-name="Times New Roman" fo:font-size="14pt" fo:language="bg" fo:country="BG" fo:font-weight="bold" style:font-size-asian="14pt" style:font-weight-asian="bold" style:font-size-complex="14pt" style:font-weight-complex="bold"/>
    </style:style>
    <style:style style:name="T19" style:family="text">
      <style:text-properties fo:color="#000000" style:font-name="Times New Roman" fo:font-size="14pt" fo:language="bg" fo:country="BG" fo:font-weight="normal" style:font-size-asian="14pt" style:font-weight-asian="normal" style:font-size-complex="14pt" style:font-weight-complex="normal"/>
    </style:style>
    <style:style style:name="T20" style:family="text">
      <style:text-properties fo:color="#000000" style:font-name="Times New Roman" fo:font-size="14pt" fo:language="bg" fo:country="BG"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 fo:font-size="14pt" fo:language="en" fo:country="US" fo:font-weight="normal" style:font-size-asian="14pt" style:font-weight-asian="normal" style:font-size-complex="14pt" style:font-weight-complex="normal"/>
    </style:style>
    <style:style style:name="T22" style:family="text">
      <style:text-properties fo:color="#000000" style:text-underline-style="none"/>
    </style:style>
    <style:style style:name="T23" style:family="text">
      <style:text-properties fo:font-size="14pt" style:font-size-asian="14pt" style:font-size-complex="14pt"/>
    </style:style>
    <style:style style:name="T24" style:family="text">
      <style:text-properties style:font-name="Times New Roman"/>
    </style:style>
    <style:style style:name="T25" style:family="text">
      <style:text-properties style:font-name="Times New Roman" fo:font-size="14pt" style:font-size-asian="14pt" style:font-size-complex="14pt"/>
    </style:style>
    <style:style style:name="T26" style:family="text">
      <style:text-properties style:text-underline-style="none"/>
    </style:style>
    <text:list-style style:name="L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ОБЩИНСКА ИЗБИРАТЕЛНА КОМИСИЯ <text:s text:c="64"/>ОБЩИНА ЗЛАТОГРАД <text:s text:c="95"/></text:span><text:span text:style-name="T3">адрес: гр. Златоград, ул. „ Стефан Стамболов” №1, ет. 2 </text:span><text:a xlink:type="simple" xlink:href="mailto:oik_zlatograd@abv.bg"><text:span text:style-name="T8">oik_zlatograd@abv.bg</text:span></text:a></text:p>
      <text:p text:style-name="P11">ПРОТОКО<text:span text:style-name="T9">Л <text:s text:c="132"/></text:span><text:span text:style-name="T11">№1</text:span><text:span text:style-name="T13">6</text:span><text:span text:style-name="T11"> <text:s text:c="133"/></text:span><text:span text:style-name="T10">Златоград, </text:span><text:span text:style-name="T14">09.10.2015г</text:span><text:span text:style-name="T10">.</text:span></text:p>
      <text:p text:style-name="P20"><text:tab/>Днес, <text:span text:style-name="T12">09.10.2015</text:span> год., в 1<text:span text:style-name="T9">3</text:span>:30 часа, <text:s/>в заседателната зала на Общински съвет Златоград, намираща се в сградата на Общинска администрация Златоград, ет. 2, ул. „ Стефан Стамболов”№1, град Златоград, предоставена за нуждите на ОИК Златоград, се проведе заседание на ОИК Златоград, назначена с Решение №1908 – МИ/НР от 04.09.2015 год. на ЦИК:</text:p>
      <text:p text:style-name="P12"><text:tab/>На заседанието присъстват:</text:p>
      <table:table table:name="Таблица1" table:style-name="Таблица1">
        <table:table-column table:style-name="Таблица1.A"/>
        <table:table-row>
          <table:table-cell table:style-name="Таблица1.A1" office:value-type="string">
            <text:list xml:id="list32571933" text:style-name="L1">
              <text:list-item>
                <text:p text:style-name="P32">Асен Атанасов Черешаров – председател</text:p>
              </text:list-item>
            </text:list>
          </table:table-cell>
        </table:table-row>
        <table:table-row>
          <table:table-cell table:style-name="Таблица1.A1" office:value-type="string">
            <text:list xml:id="list32569297" text:style-name="L2">
              <text:list-item>
                <text:p text:style-name="P33">Красимир Георгиев Гочев – секретар </text:p>
              </text:list-item>
            </text:list>
          </table:table-cell>
        </table:table-row>
        <table:table-row>
          <table:table-cell table:style-name="Таблица1.A1" office:value-type="string">
            <text:list xml:id="list32553202" text:style-name="L3">
              <text:list-item>
                <text:p text:style-name="P34">Елина Ружкова Халваджиева – зам. председател</text:p>
              </text:list-item>
            </text:list>
          </table:table-cell>
        </table:table-row>
        <table:table-row>
          <table:table-cell table:style-name="Таблица1.A1" office:value-type="string">
            <text:list xml:id="list32561094" text:style-name="L4">
              <text:list-item>
                <text:p text:style-name="P35">Елица Радославова Хъмчева – член </text:p>
              </text:list-item>
            </text:list>
          </table:table-cell>
        </table:table-row>
        <table:table-row>
          <table:table-cell table:style-name="Таблица1.A1" office:value-type="string">
            <text:list xml:id="list32553427" text:style-name="L5">
              <text:list-item>
                <text:p text:style-name="P36">Мария Венелинова Топалова – член </text:p>
              </text:list-item>
            </text:list>
          </table:table-cell>
        </table:table-row>
        <table:table-row>
          <table:table-cell table:style-name="Таблица1.A1" office:value-type="string">
            <text:list xml:id="list32565375" text:style-name="L6">
              <text:list-item>
                <text:p text:style-name="P37">Минка Събева Белева – член </text:p>
              </text:list-item>
            </text:list>
          </table:table-cell>
        </table:table-row>
        <table:table-row>
          <table:table-cell table:style-name="Таблица1.A1" office:value-type="string">
            <text:list xml:id="list32566448" text:style-name="L7">
              <text:list-item>
                <text:p text:style-name="P38">Стефка Георгиева Команова – Асенова – член </text:p>
              </text:list-item>
            </text:list>
          </table:table-cell>
        </table:table-row>
        <table:table-row>
          <table:table-cell table:style-name="Таблица1.A1" office:value-type="string">
            <text:list xml:id="list32555888" text:style-name="L8">
              <text:list-item>
                <text:p text:style-name="P39">Федя Валентинова Талева – член </text:p>
              </text:list-item>
            </text:list>
          </table:table-cell>
        </table:table-row>
        <table:table-row>
          <table:table-cell table:style-name="Таблица1.A9" office:value-type="string">
            <text:list xml:id="list32596294" text:continue-numbering="true" text:style-name="L8">
              <text:list-item>
                <text:p text:style-name="P75">Ивайло Георгиев Димитров - член</text:p>
              </text:list-item>
            </text:list>
          </table:table-cell>
        </table:table-row>
        <table:table-row>
          <table:table-cell table:style-name="Таблица1.A9" office:value-type="string">
            <text:list xml:id="list32593125" text:continue-numbering="true" text:style-name="L8">
              <text:list-item>
                <text:p text:style-name="P75">Зорка Николаева Хаджиева - член</text:p>
              </text:list-item>
            </text:list>
          </table:table-cell>
        </table:table-row>
        <table:table-row>
          <table:table-cell table:style-name="Таблица1.A9" office:value-type="string">
            <text:list xml:id="list32587237" text:continue-numbering="true" text:style-name="L8">
              <text:list-item>
                <text:p text:style-name="P75">Десислава Миткова Баткаджова- член</text:p>
              </text:list-item>
            </text:list>
          </table:table-cell>
        </table:table-row>
      </table:table>
      <text:p text:style-name="P23"><text:s/></text:p>
      <text:p text:style-name="P13"><text:tab/>След проверка на присъстващите се установи следното:</text:p>
      <text:p text:style-name="P19"><text:span text:style-name="T1"><text:tab/>Присъстват </text:span><text:span text:style-name="T2">всички</text:span><text:span text:style-name="T1"> член</text:span><text:span text:style-name="T2">ове</text:span><text:span text:style-name="T1"> на ОИК Златоград, поради което и на основание чл. 85, ал. 3 от ИК може да бъде проведено заседание на Комисията.</text:span></text:p>
      <text:p text:style-name="P19"><text:span text:style-name="T1"><text:tab/></text:span><text:span text:style-name="T2">Председателят на комисията Асен Черешаров докладва постъпилата входяща поща- Молба с вх.№ 40/</text:span><text:span text:style-name="T15">09.10.2015 год</text:span><text:span text:style-name="T2"> </text:span><text:span text:style-name="T2">от г-н Велин Христов, експерт в ОИК Златоград, Писмо с вх.№ 41/09.10.2015 год. от ЦИК, Писмо с вх.№ 42/09.10.2015 год.от Общинска администрация Златоград. Предостави се възможност на присъстващите да се запознаят с кореспонденцията. След това г-н Черешаров предложи проект за Решение № 96-МИ/НР на ОИК Златоград, касаещ освобождаването на г-н <text:s/>Христов от заеманата длъжност на експерт, със следното </text:span><text:soft-page-break/><text:span text:style-name="T2">съдържание:</text:span></text:p>
      <text:p text:style-name="P1"><text:span text:style-name="Шрифт_20_на_20_абзаца_20_по_20_подразбиране"><text:span text:style-name="T17"><text:tab/>В ОИК Златоград е постъпила Молба с вх.№ 40/09.10.2015 год. от г-н Велин Стефанов Христов, експерт в Комисията, с която моли да бъде освободен от изпълнението на възложените му задължения. </text:span></text:span></text:p>
      <text:p text:style-name="P1"><text:span text:style-name="Шрифт_20_на_20_абзаца_20_по_20_подразбиране"><text:span text:style-name="T17"><text:tab/>Заявеното искане е допустимо с оглед обстоятелството, че правоотношенията между лицето и ОИК Златоград се основават на Решение № 5-МИ/НР от 08.09.2015 год. на ОИК Златоград и сключен граждански договор с № 93/10.09.2015 год., съгласно регистъра на гражданските договори, воден от Общинска администрация Златоград. </text:span></text:span></text:p>
      <text:p text:style-name="P1"><text:span text:style-name="Шрифт_20_на_20_абзаца_20_по_20_подразбиране"><text:span text:style-name="T17"><text:tab/>Във връзка с горното, ОИК Златоград намира за необходимо да уведоми <text:s/>Кмета на Община Златоград, с оглед задължението да се начислява дължимо възнаграждение на лицето, че <text:s/>г-н Велин Стефанов Христов е изпълнявал <text:s/>задълженията си от 10.09.2015 год. до 08.10.2015 год., включително.</text:span></text:span></text:p>
      <text:p text:style-name="P2"><text:span text:style-name="T24"><text:tab/>Съобразявайки изложеното и на основание чл.87, ал.1, т.1 във връзка с чл. 78 от Изборния кодекс, Решение № 5-МИ/НР от 08.09.2015 год. на ОИК Златоград, </text:span><text:span text:style-name="Шрифт_20_на_20_абзаца_20_по_20_подразбиране"><text:span text:style-name="T24">Молба с вх.№ 40/09.10.2015 год.</text:span></text:span><text:span text:style-name="T24">, ОИК Златоград</text:span></text:p>
      <text:p text:style-name="P5"/>
      <text:p text:style-name="P5"><text:s text:c="65"/>РЕШИ:</text:p>
      <text:p text:style-name="P5"><text:tab/> </text:p>
      <text:p text:style-name="P1"><text:span text:style-name="Шрифт_20_на_20_абзаца_20_по_20_подразбиране"><text:span text:style-name="T18"><text:tab/></text:span></text:span><text:span text:style-name="Шрифт_20_на_20_абзаца_20_по_20_подразбиране"><text:span text:style-name="T19">УВЕДОМЯВА</text:span></text:span><text:span text:style-name="Шрифт_20_на_20_абзаца_20_по_20_подразбиране"><text:span text:style-name="T17"> Кмета на Община Златоград за едностранното прекратяване, по молба на г-н ВЕЛИН СТЕФАНОВ ХРИСТОВ, ЕГН **********</text:span></text:span><text:span text:style-name="Шрифт_20_на_20_абзаца_20_по_20_подразбиране"><text:span text:style-name="T19">, л.к. № *********, издадена на 01.06.2010 год. от МВР Смолян, адрес: град Златоград, ул. „Ерма“</text:span></text:span><text:span text:style-name="Шрифт_20_на_20_абзаца_20_по_20_подразбиране"><text:span text:style-name="T17"> № 46, на Граждански договор № 93/10.09.2015 год., сключен за изпълнение на възложените му задължения на „експерт“ в ОИК Златоград.</text:span></text:span></text:p>
      <text:p text:style-name="P1"><text:span text:style-name="Шрифт_20_на_20_абзаца_20_по_20_подразбиране"><text:span text:style-name="T17"><text:tab/></text:span></text:span><text:span text:style-name="Шрифт_20_на_20_абзаца_20_по_20_подразбиране"><text:span text:style-name="T19">УВЕДОМЯВА</text:span></text:span><text:span text:style-name="Шрифт_20_на_20_абзаца_20_по_20_подразбиране"><text:span text:style-name="T17"> Кмета на Община Златоград, че г-н ВЕЛИН СТЕФАНОВ ХРИСТОВ, ЕГН **********</text:span></text:span><text:span text:style-name="Шрифт_20_на_20_абзаца_20_по_20_подразбиране"><text:span text:style-name="T19">, л.к. № *********, издадена на 01.06.2010 год. от МВР Смолян, адрес: град Златоград, ул. „Ерма“</text:span></text:span><text:span text:style-name="Шрифт_20_на_20_абзаца_20_по_20_подразбиране"><text:span text:style-name="T17"> № 46, е изпълнявал възложените му задължения от 10.09.2015 год. до 08.10.2015 год., включително.</text:span></text:span></text:p>
      <text:p text:style-name="P6"><text:tab/><text:span text:style-name="T12">РЕШЕНИEТО</text:span>, на основание чл.88 от Изборния кодекс, подлежи на оспорване в 3-дневен срок от обявяването му пред Централната избирателна комисия.</text:p>
      <text:p text:style-name="P10"><text:tab/>Проектът се постави в режим на дискусия, на която Асен Черешаров запозна присъстващите, че е уведомил лицето за необходимостта да присъства на заседанията на комисията, както и за обстоятелството, че дните на заседанията и часа на провеждането им не могат да бъдат определени отнапред предвид предстоящия предизборен период, както и дните след 25.10.2015 год., в които ОИК работи по-интензивно. </text:p>
      <text:p text:style-name="P10"><text:tab/>Изрази съжалението си за това, че г-н Христов е в обективна <text:soft-page-break/>невъзможност, предвид трудовата си ангажираност, да продължи да изпълнява задълженията си на експерт в ОИК Златоград, както и личната си удовлетвореност от това, че Христов е постъпил коректно като с молбата си дава възможност мястото му да бъде заето от друго лице, което би могло да бъде на разположение на Комисията през времето, когато е налице такава нужда. <text:s text:c="45"/><text:tab/></text:p>
      <text:p text:style-name="P10"><text:tab/>По-нататък дискусия не се проведе, с оглед на което решението се постави в режим на гласуване:</text:p>
      <table:table table:name="Таблица2" table:style-name="Таблица2">
        <table:table-column table:style-name="Таблица2.A"/>
        <table:table-row>
          <table:table-cell table:style-name="Таблица2.A1" office:value-type="string">
            <text:list xml:id="list32581444" text:continue-list="list32571933" text:style-name="L1">
              <text:list-item>
                <text:p text:style-name="P32">Асен Атанасов Черешаров – <text:span text:style-name="T9">за</text:span></text:p>
              </text:list-item>
            </text:list>
          </table:table-cell>
        </table:table-row>
        <table:table-row>
          <table:table-cell table:style-name="Таблица2.A1" office:value-type="string">
            <text:list xml:id="list32577896" text:style-name="L9">
              <text:list-item>
                <text:p text:style-name="P40">Красимир Георгиев Гочев – <text:span text:style-name="T9">за</text:span></text:p>
              </text:list-item>
            </text:list>
          </table:table-cell>
        </table:table-row>
        <table:table-row>
          <table:table-cell table:style-name="Таблица2.A1" office:value-type="string">
            <text:list xml:id="list32554063" text:style-name="L10">
              <text:list-item>
                <text:p text:style-name="P41">Елина Ружкова Халваджиева – за</text:p>
              </text:list-item>
            </text:list>
          </table:table-cell>
        </table:table-row>
        <table:table-row>
          <table:table-cell table:style-name="Таблица2.A1" office:value-type="string">
            <text:list xml:id="list32574178" text:style-name="L11">
              <text:list-item>
                <text:p text:style-name="P42">Елица Радославова Хъмчева – <text:span text:style-name="T9">за</text:span></text:p>
              </text:list-item>
            </text:list>
          </table:table-cell>
        </table:table-row>
        <table:table-row>
          <table:table-cell table:style-name="Таблица2.A1" office:value-type="string">
            <text:list xml:id="list32557125" text:style-name="L12">
              <text:list-item>
                <text:p text:style-name="P43">Мария Венелинова Топалова – <text:span text:style-name="T9">за</text:span> </text:p>
              </text:list-item>
            </text:list>
          </table:table-cell>
        </table:table-row>
        <table:table-row>
          <table:table-cell table:style-name="Таблица2.A1" office:value-type="string">
            <text:list xml:id="list32565242" text:style-name="L13">
              <text:list-item>
                <text:p text:style-name="P44">Минка Събева Белева – <text:span text:style-name="T9">за</text:span></text:p>
              </text:list-item>
            </text:list>
          </table:table-cell>
        </table:table-row>
        <table:table-row>
          <table:table-cell table:style-name="Таблица2.A1" office:value-type="string">
            <text:list xml:id="list32556975" text:style-name="L14">
              <text:list-item>
                <text:p text:style-name="P45">Стефка Георгиева Команова – Асенова – <text:span text:style-name="T9">за</text:span></text:p>
              </text:list-item>
            </text:list>
          </table:table-cell>
        </table:table-row>
        <table:table-row>
          <table:table-cell table:style-name="Таблица2.A1" office:value-type="string">
            <text:list xml:id="list32561350" text:style-name="L15">
              <text:list-item>
                <text:p text:style-name="P46">Федя Валентинова Талева –<text:span text:style-name="T9">за</text:span> </text:p>
              </text:list-item>
            </text:list>
          </table:table-cell>
        </table:table-row>
        <table:table-row>
          <table:table-cell table:style-name="Таблица2.A9" office:value-type="string">
            <text:list xml:id="list32566848" text:continue-numbering="true" text:style-name="L15">
              <text:list-item>
                <text:p text:style-name="P76">Ивайло Георгиев Димитров - за</text:p>
              </text:list-item>
            </text:list>
          </table:table-cell>
        </table:table-row>
        <table:table-row>
          <table:table-cell table:style-name="Таблица2.A9" office:value-type="string">
            <text:list xml:id="list32571265" text:continue-numbering="true" text:style-name="L15">
              <text:list-item>
                <text:p text:style-name="P76">Зорка Николаева Хаджиева - за</text:p>
              </text:list-item>
            </text:list>
          </table:table-cell>
        </table:table-row>
        <table:table-row>
          <table:table-cell table:style-name="Таблица2.A9" office:value-type="string">
            <text:list xml:id="list32574173" text:continue-numbering="true" text:style-name="L15">
              <text:list-item>
                <text:p text:style-name="P76">Десислава Миткова Баткаджова- за</text:p>
              </text:list-item>
            </text:list>
          </table:table-cell>
        </table:table-row>
      </table:table>
      <text:p text:style-name="P9"><text:tab/></text:p>
      <text:p text:style-name="P9"><text:tab/>Предвид резултата от него, РЕШЕНИЕТО Е ПРИЕТО.</text:p>
      <text:p text:style-name="P9"><text:tab/>На следващо място, г-н Черешаров предложи <text:span text:style-name="T26">проект за Решение № 97-МИ/НР</text:span> относно п<text:span text:style-name="T16">оправка на техническа грешка в Протокол № 14/06.10.2015 год. на ОИК Златоград:</text:span></text:p>
      <text:p text:style-name="P1"><text:span text:style-name="Шрифт_20_на_20_абзаца_20_по_20_подразбиране"><text:span text:style-name="T17"><text:tab/>В ОИК Златоград е постъпила Молба с вх.№ 39/07.10.2015 год. от г-н Красимир Георгиев Гочев, секретар на Комисията, с която моли да бъде прието, че отсъствието му от проведеното заседание на ОИК Златоград на 06.10.2015 год. е по уважителна причина. Към депозираната молба е приложен оригинал на Призовка за явяване в съдебно заседание по гр. дело № 4/2015 год. по описа на Районен съд Златоград.</text:span></text:span></text:p>
      <text:p text:style-name="P1"><text:span text:style-name="Шрифт_20_на_20_абзаца_20_по_20_подразбиране"><text:span text:style-name="T17"><text:tab/>ОИК Златоград</text:span></text:span><text:span text:style-name="Шрифт_20_на_20_абзаца_20_по_20_подразбиране"><text:span text:style-name="T19">, <text:s/>след като разгледа цитираната молба, ведно с приложената към нея призовка, както и Протокол № 14/06.10.2015 год., приема за установено следното:</text:span></text:span></text:p>
      <text:p text:style-name="P1"><text:span text:style-name="Шрифт_20_на_20_абзаца_20_по_20_подразбиране"><text:span text:style-name="T19"><text:tab/>Комисията е провела заседание на <text:s text:c="2"/>06.10.2015 год., от 13.00 часа, свикано от председателя г-н Асен Черешаров. Членовете на ОИК Златоград са </text:span></text:span><text:soft-page-break/><text:span text:style-name="Шрифт_20_на_20_абзаца_20_по_20_подразбиране"><text:span text:style-name="T19">уведомени, съгласно изискванията на Изборния кодекс и Решение № 1910-МИ/НР от 04.09.2015 год. на ЦИК – чрез поставяне на съобщение на информационното табло на Комисията, на интернет страницата й – </text:span></text:span><text:a xlink:type="simple" xlink:href="http://www.oik2111.cik.bg/"><text:span text:style-name="Шрифт_20_на_20_абзаца_20_по_20_подразбиране"><text:span text:style-name="T25">www.oik2111.cik.bg</text:span></text:span></text:a><text:span text:style-name="Шрифт_20_на_20_абзаца_20_по_20_подразбиране"><text:span text:style-name="T21">, </text:span></text:span><text:span text:style-name="Шрифт_20_на_20_абзаца_20_по_20_подразбиране"><text:span text:style-name="T19">както и чрез телефонно обаждане.</text:span></text:span></text:p>
      <text:p text:style-name="P1"><text:span text:style-name="Шрифт_20_на_20_абзаца_20_по_20_подразбиране"><text:span text:style-name="T19"><text:tab/>Видно от изготвения протокол, удостоверяващ провеждането на заседанието, досежно отсъствието на г-н Гочев е отбелязано, че се дължи на уважителни причини, свързани с </text:span></text:span><text:span text:style-name="Шрифт_20_на_20_абзаца_20_по_20_подразбиране"><text:span text:style-name="T4">невъзможността да присъства, предвид служебната му ангажираност в качеството му на процесуален представител по гр. дело № 114 по описа на Районен съд Златоград за 2015 год. Този факт е възприет от Комисията чрез докладване от страна на г-н Черешаров за проведен телефонен разговор между него и секретаря на ОИК Златоград.</text:span></text:span></text:p>
      <text:p text:style-name="P1"><text:span text:style-name="Шрифт_20_на_20_абзаца_20_по_20_подразбиране"><text:span text:style-name="T4"><text:tab/>Видно от текста под приложената призовка, заседанието по гр. дело № 4 год. по описа на <text:s/>Районен съд Златоград за 2015 год., първоначално обявено за 11.30 часа на 06.10.2015год., е проведено във времето от 13.30 до 15.30 часа на същата дата.</text:span></text:span></text:p>
      <text:p text:style-name="P1"><text:span text:style-name="Шрифт_20_на_20_абзаца_20_по_20_подразбиране"><text:span text:style-name="T4"><text:tab/>Текстът под призовката е изписан ръчно, а за негов автор е посочена г-жа Ирина Кюртева, Председател на Съда.</text:span></text:span></text:p>
      <text:p text:style-name="P1"><text:span text:style-name="Шрифт_20_на_20_абзаца_20_по_20_подразбиране"><text:span text:style-name="T4"/></text:span></text:p>
      <text:p text:style-name="P1"><text:span text:style-name="Шрифт_20_на_20_абзаца_20_по_20_подразбиране"><text:span text:style-name="T4"><text:tab/></text:span></text:span><text:span text:style-name="Шрифт_20_на_20_абзаца_20_по_20_подразбиране"><text:span text:style-name="T5">ПРАВНИ ИЗВОДИ:</text:span></text:span></text:p>
      <text:p text:style-name="P1"><text:span text:style-name="Шрифт_20_на_20_абзаца_20_по_20_подразбиране"><text:span text:style-name="T5"/></text:span></text:p>
      <text:p text:style-name="P1"><text:span text:style-name="Шрифт_20_на_20_абзаца_20_по_20_подразбиране"><text:span text:style-name="T6"><text:tab/>Предвид факта, че ОИК Златоград е приела отсъствието на г-н Гочев от проведеното заседание за <text:s/>такова по <text:s/>уважителни причини още на разглежданата дата, намира, че постъпилата молба потвърждава единствено изводите на Комисията в тази насока, поради което не се дължи произнасяне по същество.</text:span></text:span></text:p>
      <text:p text:style-name="P1"><text:span text:style-name="Шрифт_20_на_20_абзаца_20_по_20_подразбиране"><text:span text:style-name="T6"><text:tab/>Видно е обаче, че е допусната техническа грешка при изписване номера на делото в <text:s/></text:span></text:span><text:span text:style-name="Шрифт_20_на_20_абзаца_20_по_20_подразбиране"><text:span text:style-name="T20">Протокол № 14/06.10.2015 год.</text:span></text:span></text:p>
      <text:p text:style-name="P1"><text:span text:style-name="Шрифт_20_на_20_абзаца_20_по_20_подразбиране"><text:span text:style-name="T20"><text:tab/>С оглед на това същата следва да бъде отстранена, поради което и на основание чл.87, ал.1, т.1 от Изборния кодекс във връзка с Протокол № 14/06.10.2015 год. на ОИК Златоград и Молба с вх.№ 39/07.10.2015 год.</text:span></text:span><text:span text:style-name="T17">, ОИК Златоград</text:span></text:p>
      <text:p text:style-name="P5"/>
      <text:p text:style-name="P5"><text:s text:c="65"/>РЕШИ:</text:p>
      <text:p text:style-name="P5"><text:tab/> </text:p>
      <text:p text:style-name="P1"><text:span text:style-name="Шрифт_20_на_20_абзаца_20_по_20_подразбиране"><text:span text:style-name="T18"><text:tab/></text:span></text:span><text:span text:style-name="Шрифт_20_на_20_абзаца_20_по_20_подразбиране"><text:span text:style-name="T19">ДОПУСКА поправка на</text:span></text:span><text:span text:style-name="Шрифт_20_на_20_абзаца_20_по_20_подразбиране"><text:span text:style-name="T18"> </text:span></text:span><text:span text:style-name="Шрифт_20_на_20_абзаца_20_по_20_подразбиране"><text:span text:style-name="T6">техническа грешка <text:s/>в <text:s/></text:span></text:span><text:span text:style-name="Шрифт_20_на_20_абзаца_20_по_20_подразбиране"><text:span text:style-name="T20">Протокол № 14/06.10.2015 год. на ОИК Златоград, като вместо „гр. дело </text:span></text:span><text:span text:style-name="Шрифт_20_на_20_абзаца_20_по_20_подразбиране"><text:span text:style-name="T6">№ 114 по описа на Районен съд Златоград за 2015 год.“, следва да се чете <text:s/>„</text:span></text:span><text:span text:style-name="Шрифт_20_на_20_абзаца_20_по_20_подразбиране"><text:span text:style-name="T20">гр. дело </text:span></text:span><text:span text:style-name="Шрифт_20_на_20_абзаца_20_по_20_подразбиране"><text:span text:style-name="T6">№ 4 по описа на Районен съд Златоград за 2015 год.“.</text:span></text:span></text:p>
      <text:p text:style-name="P16"><text:span text:style-name="T12"><text:tab/>РЕШЕНИEТО</text:span>, на основание чл.88 от Изборния кодекс, подлежи на оспорване в 3-дневен срок от обявяването му пред Централната избирателна комисия.</text:p>
      <text:p text:style-name="P16"><text:tab/>Проектът се постави в режим на дискусия, но тъй като такава не се <text:soft-page-break/>проведе, се премина в режим на поименно гласуване:</text:p>
      <table:table table:name="Таблица3" table:style-name="Таблица3">
        <table:table-column table:style-name="Таблица3.A"/>
        <table:table-row>
          <table:table-cell table:style-name="Таблица3.A1" office:value-type="string">
            <text:list xml:id="list32577120" text:continue-list="list32581444" text:style-name="L1">
              <text:list-item>
                <text:p text:style-name="P32">Асен Атанасов Черешаров – <text:span text:style-name="T9">за</text:span></text:p>
              </text:list-item>
            </text:list>
          </table:table-cell>
        </table:table-row>
        <table:table-row>
          <table:table-cell table:style-name="Таблица3.A1" office:value-type="string">
            <text:list xml:id="list32575184" text:style-name="L16">
              <text:list-item>
                <text:p text:style-name="P47">Красимир Георгиев Гочев – <text:span text:style-name="T9">за</text:span></text:p>
              </text:list-item>
            </text:list>
          </table:table-cell>
        </table:table-row>
        <table:table-row>
          <table:table-cell table:style-name="Таблица3.A1" office:value-type="string">
            <text:list xml:id="list32572156" text:style-name="L17">
              <text:list-item>
                <text:p text:style-name="P48">Елина Ружкова Халваджиева – за</text:p>
              </text:list-item>
            </text:list>
          </table:table-cell>
        </table:table-row>
        <table:table-row>
          <table:table-cell table:style-name="Таблица3.A1" office:value-type="string">
            <text:list xml:id="list32582943" text:style-name="L18">
              <text:list-item>
                <text:p text:style-name="P49">Елица Радославова Хъмчева – <text:span text:style-name="T9">за</text:span></text:p>
              </text:list-item>
            </text:list>
          </table:table-cell>
        </table:table-row>
        <table:table-row>
          <table:table-cell table:style-name="Таблица3.A1" office:value-type="string">
            <text:list xml:id="list32570997" text:style-name="L19">
              <text:list-item>
                <text:p text:style-name="P50">Мария Венелинова Топалова – <text:span text:style-name="T9">за</text:span> </text:p>
              </text:list-item>
            </text:list>
          </table:table-cell>
        </table:table-row>
        <table:table-row>
          <table:table-cell table:style-name="Таблица3.A1" office:value-type="string">
            <text:list xml:id="list32583714" text:style-name="L20">
              <text:list-item>
                <text:p text:style-name="P51">Минка Събева Белева – <text:span text:style-name="T9">за</text:span></text:p>
              </text:list-item>
            </text:list>
          </table:table-cell>
        </table:table-row>
        <table:table-row>
          <table:table-cell table:style-name="Таблица3.A1" office:value-type="string">
            <text:list xml:id="list32582462" text:style-name="L21">
              <text:list-item>
                <text:p text:style-name="P52">Стефка Георгиева Команова – Асенова – <text:span text:style-name="T9">за</text:span></text:p>
              </text:list-item>
            </text:list>
          </table:table-cell>
        </table:table-row>
        <table:table-row>
          <table:table-cell table:style-name="Таблица3.A1" office:value-type="string">
            <text:list xml:id="list32556526" text:style-name="L22">
              <text:list-item>
                <text:p text:style-name="P53">Федя Валентинова Талева –<text:span text:style-name="T9">за</text:span> </text:p>
              </text:list-item>
            </text:list>
          </table:table-cell>
        </table:table-row>
        <table:table-row>
          <table:table-cell table:style-name="Таблица3.A9" office:value-type="string">
            <text:list xml:id="list32565828" text:continue-numbering="true" text:style-name="L22">
              <text:list-item>
                <text:p text:style-name="P77">Ивайло Георгиев Димитров - за</text:p>
              </text:list-item>
            </text:list>
          </table:table-cell>
        </table:table-row>
        <table:table-row>
          <table:table-cell table:style-name="Таблица3.A9" office:value-type="string">
            <text:list xml:id="list32591298" text:continue-numbering="true" text:style-name="L22">
              <text:list-item>
                <text:p text:style-name="P77">Зорка Николаева Хаджиева - за</text:p>
              </text:list-item>
            </text:list>
          </table:table-cell>
        </table:table-row>
        <table:table-row>
          <table:table-cell table:style-name="Таблица3.A9" office:value-type="string">
            <text:list xml:id="list32571013" text:continue-numbering="true" text:style-name="L22">
              <text:list-item>
                <text:p text:style-name="P77">Десислава Миткова Баткаджова- за</text:p>
              </text:list-item>
            </text:list>
          </table:table-cell>
        </table:table-row>
      </table:table>
      <text:p text:style-name="P9"><text:tab/></text:p>
      <text:p text:style-name="P9"><text:tab/> РЕШЕНИЕТО Е ПРИЕТО предвид еднозначно изразената воля за това. <text:s text:c="4"/></text:p>
      <text:p text:style-name="P9"><text:tab/>Председателят на ОИК Златоград информира, че от негова страна са проведени телефонни разговори с членовете на ЦИК г-жа Румяна Сидерова и г-н Ерхан Чаушев, както и с г-жа Руска Раданова, служител на <text:s/>„Информационно обслужване“ АД. Поводът за разговорите е липсата на одобрен образец в изборните книжа, приети от ЦИК с Решение № 1512-МИ/04.08.2015 год., на удостоверения за назначените членове на СИК. Докладва се, че всяка ОИК следва да утвърди самостоятелно такъв образец. Във връзка с това, г-н Черешаров предложи проект за Решение № 98-МИ/НР на ОИК Златоград:</text:p>
      <text:p text:style-name="P9"><text:tab/><text:span text:style-name="Шрифт_20_на_20_абзаца_20_по_20_подразбиране"><text:span text:style-name="T16">ОИК Златоград, като взе предвид липсата на утвърден от Централната избирателна комисия (ЦИК) образец на Удостоверение за назначените членове на СИК в изборните книжа, приети с Решение №1512-МИ/04.08.2015 год. на ЦИК, на основание</text:span></text:span><text:span text:style-name="Шрифт_20_на_20_абзаца_20_по_20_подразбиране"><text:span text:style-name="T22"> чл.87, ал.1, т.1 и 5 от Изборния кодекс </text:span></text:span></text:p>
      <text:p text:style-name="P5"/>
      <text:p text:style-name="P5"><text:s text:c="65"/>РЕШИ:</text:p>
      <text:p text:style-name="P5"><text:tab/> </text:p>
      <text:p text:style-name="P1"><text:span text:style-name="Шрифт_20_на_20_абзаца_20_по_20_подразбиране"><text:span text:style-name="T18"><text:tab/></text:span></text:span><text:span text:style-name="Шрифт_20_на_20_абзаца_20_по_20_подразбиране"><text:span text:style-name="T19">УТВЪРЖДАВА образец на Удостоверение за назначените членове на СИК на територията на Община Златоград, приложение № 1 към настоящото решение, за изборите за кметове и общински съветници и национален референдум на 25.10.2015 год.</text:span></text:span></text:p>
      <text:p text:style-name="P16"><text:tab/><text:span text:style-name="T12">РЕШЕНИEТО</text:span>, на основание чл.88 от Изборния кодекс, подлежи на оспорване в 3-дневен срок от обявяването му пред Централната избирателна <text:soft-page-break/>комисия.</text:p>
      <text:p text:style-name="P9"><text:tab/>На Комисията се <text:s/>предостави и изготвен образец за одобрение. В режима на дискусия към предложения проект участие взеха: г-жа Федя Талева, г-жа Зорка Хаджиева, г-жа Стефка Асенова, г-жа Мария Топалова и г-н Красимир Гочев. Предложи се образецът да бъде допълнен като в него се добави и произвеждането на национален референдум. <text:s text:c="99"/></text:p>
      <text:p text:style-name="P18">ОБРАЗЕЦ !</text:p>
      <text:p text:style-name="P8"/>
      <text:p text:style-name="P8">ОБЩИНСКА ИЗБИРАТЕЛНА КОМИСИЯ</text:p>
      <text:p text:style-name="P8">ОБЩИНА ЗЛАТОГРАД</text:p>
      <text:p text:style-name="P7"><text:span text:style-name="Шрифт_20_на_20_абзаца_20_по_20_подразбиране"><text:span text:style-name="T17">адрес: град Златоград, ул. „Стефан Стамболов“ №1, ет.2;</text:span></text:span></text:p>
      <text:p text:style-name="P3"><text:span text:style-name="T24">е-mail: </text:span><text:a xlink:type="simple" xlink:href="mailto:oik2111@cik.bg"><text:span text:style-name="T24">oik2111@cik.bg</text:span></text:a><text:span text:style-name="T24">; </text:span><text:a xlink:type="simple" xlink:href="http://www.oik2111.cik.bg/"><text:span text:style-name="T24">www.oik2111.cik.bg</text:span></text:a></text:p>
      <text:p text:style-name="P27"><text:s text:c="56"/></text:p>
      <text:p text:style-name="P28">УДОСТОВЕРЕНИЕ</text:p>
      <text:p text:style-name="P30">№ <text:span text:style-name="T12">….</text:span>/..............г.</text:p>
      <text:p text:style-name="P31">(по чл. 87, ал. 1, т. <text:span text:style-name="T9">5</text:span> от Изборния кодекс)</text:p>
      <text:p text:style-name="P26">Общинската избирателна комисия <text:span text:style-name="T9">в Община Златоград </text:span>удостоверява, че с Решение № …............г. е <text:span text:style-name="T9">назначен/а ...................................................................</text:span>, ЕГН <text:span text:style-name="T9">.............................</text:span>, за <text:span text:style-name="T9">председател/зам.-председател/секретар/член на СИК ..................................... в град...../село...... </text:span>в изборите за <text:span text:style-name="T9">общински съветници и кметове и национален референдум </text:span>на <text:span text:style-name="T9">25.10.2015 </text:span>г.</text:p>
      <text:p text:style-name="P29"/>
      <text:p text:style-name="P6"/>
      <text:p text:style-name="P4"><text:span text:style-name="T25">ПРЕДСЕДАТЕЛ: <text:s text:c="61"/></text:span><text:span text:style-name="Шрифт_20_на_20_абзаца_20_по_20_подразбиране"><text:span text:style-name="T25">СЕКРЕТАР:</text:span></text:span></text:p>
      <text:p text:style-name="P6"/>
      <text:p text:style-name="P15"><text:span text:style-name="T23">Асен Черешаров <text:s text:c="64"/></text:span><text:span text:style-name="Шрифт_20_на_20_абзаца_20_по_20_подразбиране"><text:span text:style-name="T23">Красимир Гочев</text:span></text:span></text:p>
      <text:p text:style-name="P9"/>
      <text:p text:style-name="P9"><text:tab/>Предложението се постави в режим на гласуване със следния резултат:</text:p>
      <table:table table:name="Таблица4" table:style-name="Таблица4">
        <table:table-column table:style-name="Таблица4.A"/>
        <table:table-row>
          <table:table-cell table:style-name="Таблица4.A1" office:value-type="string">
            <text:list xml:id="list32583799" text:continue-list="list32577120" text:style-name="L1">
              <text:list-item>
                <text:p text:style-name="P32">Асен Атанасов Черешаров – <text:span text:style-name="T9">за</text:span></text:p>
              </text:list-item>
            </text:list>
          </table:table-cell>
        </table:table-row>
        <table:table-row>
          <table:table-cell table:style-name="Таблица4.A1" office:value-type="string">
            <text:list xml:id="list32562309" text:style-name="L23">
              <text:list-item>
                <text:p text:style-name="P54">Красимир Георгиев Гочев – <text:span text:style-name="T9">за</text:span></text:p>
              </text:list-item>
            </text:list>
          </table:table-cell>
        </table:table-row>
        <table:table-row>
          <table:table-cell table:style-name="Таблица4.A1" office:value-type="string">
            <text:list xml:id="list32572607" text:style-name="L24">
              <text:list-item>
                <text:p text:style-name="P55">Елина Ружкова Халваджиева – за</text:p>
              </text:list-item>
            </text:list>
          </table:table-cell>
        </table:table-row>
        <table:table-row>
          <table:table-cell table:style-name="Таблица4.A1" office:value-type="string">
            <text:list xml:id="list32581713" text:style-name="L25">
              <text:list-item>
                <text:p text:style-name="P56">Елица Радославова Хъмчева – <text:span text:style-name="T9">за</text:span></text:p>
              </text:list-item>
            </text:list>
          </table:table-cell>
        </table:table-row>
        <table:table-row>
          <table:table-cell table:style-name="Таблица4.A1" office:value-type="string">
            <text:list xml:id="list32573513" text:style-name="L26">
              <text:list-item>
                <text:p text:style-name="P57">Мария Венелинова Топалова – <text:span text:style-name="T9">за</text:span> </text:p>
              </text:list-item>
            </text:list>
          </table:table-cell>
        </table:table-row>
        <text:soft-page-break/>
        <table:table-row>
          <table:table-cell table:style-name="Таблица4.A1" office:value-type="string">
            <text:list xml:id="list32565771" text:style-name="L27">
              <text:list-item>
                <text:p text:style-name="P58">Минка Събева Белева – <text:span text:style-name="T9">за</text:span></text:p>
              </text:list-item>
            </text:list>
          </table:table-cell>
        </table:table-row>
        <table:table-row>
          <table:table-cell table:style-name="Таблица4.A1" office:value-type="string">
            <text:list xml:id="list32561847" text:style-name="L28">
              <text:list-item>
                <text:p text:style-name="P59">Стефка Георгиева Команова – Асенова – <text:span text:style-name="T9">за</text:span></text:p>
              </text:list-item>
            </text:list>
          </table:table-cell>
        </table:table-row>
        <table:table-row>
          <table:table-cell table:style-name="Таблица4.A1" office:value-type="string">
            <text:list xml:id="list32585228" text:style-name="L29">
              <text:list-item>
                <text:p text:style-name="P60">Федя Валентинова Талева –<text:span text:style-name="T9">за</text:span> </text:p>
              </text:list-item>
            </text:list>
          </table:table-cell>
        </table:table-row>
        <table:table-row>
          <table:table-cell table:style-name="Таблица4.A9" office:value-type="string">
            <text:list xml:id="list32574506" text:continue-numbering="true" text:style-name="L29">
              <text:list-item>
                <text:p text:style-name="P78">Ивайло Георгиев Димитров - за</text:p>
              </text:list-item>
            </text:list>
          </table:table-cell>
        </table:table-row>
        <table:table-row>
          <table:table-cell table:style-name="Таблица4.A9" office:value-type="string">
            <text:list xml:id="list32582138" text:continue-numbering="true" text:style-name="L29">
              <text:list-item>
                <text:p text:style-name="P78">Зорка Николаева Хаджиева - за</text:p>
              </text:list-item>
            </text:list>
          </table:table-cell>
        </table:table-row>
        <table:table-row>
          <table:table-cell table:style-name="Таблица4.A9" office:value-type="string">
            <text:list xml:id="list32566659" text:continue-numbering="true" text:style-name="L29">
              <text:list-item>
                <text:p text:style-name="P78">Десислава Миткова Баткаджова- за</text:p>
              </text:list-item>
            </text:list>
          </table:table-cell>
        </table:table-row>
      </table:table>
      <text:p text:style-name="P9"/>
      <text:p text:style-name="P9"><text:tab/>РЕШЕНИЕТО Е ПРИЕТО.</text:p>
      <text:p text:style-name="P9"><text:tab/>По-нататък, Председателят на ОИК предложи проект за Решение № 99-МИ/НР, досежно о<text:span text:style-name="T16">повестяване на мерките, позволяващи на избирателите с увредено зрение или със затруднения в придвижването да гласуват в изборния ден:</text:span></text:p>
      <text:p text:style-name="P1"><text:span text:style-name="Шрифт_20_на_20_абзаца_20_по_20_подразбиране"><text:span text:style-name="T17"><text:tab/>В ОИК Златоград</text:span></text:span><text:span text:style-name="Шрифт_20_на_20_абзаца_20_по_20_подразбиране"><text:span text:style-name="T20"> е постъпило Писмо с вх.№ 42/09.10.2015 год. от Общинска администрация Златоград, с което се съобщава, че са предприети мерки, позволяващи на избирателите с увредено зрение или със затруднения в придвижването да гласуват в изборния ден. Сочи се, че всяка една от секциите на територията на Община Златоград е разположена на първи етаж от съответната страда, в която се помещава.</text:span></text:span></text:p>
      <text:p text:style-name="P1"><text:span text:style-name="Шрифт_20_на_20_абзаца_20_по_20_подразбиране"><text:span text:style-name="T20"><text:tab/>Съгласно цитираното писмо, до всяка от секциите има достъпно място за паркиране на автомобилите на избирателите със специални потребности.</text:span></text:span></text:p>
      <text:p text:style-name="P1"><text:span text:style-name="Шрифт_20_на_20_абзаца_20_по_20_подразбиране"><text:span text:style-name="T20"><text:tab/>Твърди се, че не се налага изграждане на временни рампи, а <text:s/>СИК 21 11 00 008, находяща се в гр. Златоград, ул. „Славей“ №7 А, е подходяща за гласуване <text:s/>от избирателите с увредено зрение или със затруднения в придвижването.</text:span></text:span></text:p>
      <text:p text:style-name="P1"><text:span text:style-name="Шрифт_20_на_20_абзаца_20_по_20_подразбиране"><text:span text:style-name="T20"><text:tab/>На следващо място, Общинска администрация Златоград е осигурила транспорт за хората с увредено зрение <text:s/>или със затруднения в придвижването. Заявки за използването на транспорта се приемат на следните телефонни номера:</text:span></text:span></text:p>
      <text:p text:style-name="P1"><text:span text:style-name="Шрифт_20_на_20_абзаца_20_по_20_подразбиране"><text:span text:style-name="T20">03071/ 25 51; 03071/25 53; 03071/45 77; 03071/42 21; 0897 000 762; <text:s/>0897 000 764; <text:s/>0889 534 019.</text:span></text:span></text:p>
      <text:p text:style-name="P1"><text:span text:style-name="Шрифт_20_на_20_абзаца_20_по_20_подразбиране"><text:span text:style-name="T20"><text:tab/>Посочено е, че заявките могат да бъдат направени за времето от 07.00 часа до 18.00 часа.</text:span></text:span></text:p>
      <text:p text:style-name="P1"><text:span text:style-name="Шрифт_20_на_20_абзаца_20_по_20_подразбиране"><text:span text:style-name="T20"><text:tab/>ОИК Златоград намира, че така посочените мерки, с изключение на времето, в което могат да бъдат направени заявки за безплатен транспорт, <text:s/>дават възможност на избирателите в Община Златоград, чието зрение е увредено или са затруднени в <text:s/>придвижването си, да гласуват в насрочените за 25.10.2015 год. избори за кметове и общински съветници и национален референдум. </text:span></text:span></text:p>
      <text:p text:style-name="P1"><text:span text:style-name="Шрифт_20_на_20_абзаца_20_по_20_подразбиране"><text:span text:style-name="T20"><text:tab/>Комисията счита, че времето за заявки следва да бъде променено, така че да съвпада с продължителността на изборния ден- от 06.00 часа до 19.00 часа, така както е посочено в разпоредбата на чл. 220 от Изборния кодекс.</text:span></text:span></text:p>
      <text:p text:style-name="P1"><text:soft-page-break/><text:span text:style-name="Шрифт_20_на_20_абзаца_20_по_20_подразбиране"><text:span text:style-name="T20"><text:tab/>Несъобразяването с горното води до ограничаване правото на всеки избирател да упражни пасивното си избирателно право. Съгласно чл.10 от Конституцията на Република България, изборите, националните и местните референдуми се произвеждат въз основа на общо, равно и пряко избирателно право с тайно гласуване.</text:span></text:span></text:p>
      <text:p text:style-name="P1"><text:span text:style-name="Шрифт_20_на_20_абзаца_20_по_20_подразбиране"><text:span text:style-name="T20"><text:tab/>Предприетите от Общинска администрация Златоград мерки третират неравно гласоподавателите в Община Златоград.</text:span></text:span></text:p>
      <text:p text:style-name="P1"><text:span text:style-name="Шрифт_20_на_20_абзаца_20_по_20_подразбиране"><text:span text:style-name="T20"><text:tab/>Извод за това, че следва да бъде удължено времето за заявки за транспорт, се извежда и от прилагането по аналогия на чл. 239, ал.1 от Изборния кодекс, указваща, че членовете на подвижната СИК, които обслужват подвижната избирателна кутия, посещават избирателите от списъка по домовете им до изчерпване на списъка, но не по-късно от 19.00 часа, като им се осигурява транспорт и охрана. По-нататък е посочено, че времето за гласуване не може да продължи по-късно от 20.00 часа.</text:span></text:span></text:p>
      <text:p text:style-name="P1"><text:span text:style-name="Шрифт_20_на_20_абзаца_20_по_20_подразбиране"><text:span text:style-name="T20"><text:tab/>С оглед изложеното, ОИК Златоград намира за необходимо да укаже на кмета на Община Златоград да предприеме изменение на предложените мерки в срок до 16.10.2015 год.</text:span></text:span></text:p>
      <text:p text:style-name="P1"><text:span text:style-name="Шрифт_20_на_20_абзаца_20_по_20_подразбиране"><text:span text:style-name="T20"><text:tab/>Водена от горното, на основание чл.87, ал.1, т.1 от Изборния кодекс, ОИК Златоград</text:span></text:span></text:p>
      <text:p text:style-name="P5"/>
      <text:p text:style-name="P5"><text:s text:c="65"/>РЕШИ:</text:p>
      <text:p text:style-name="P5"><text:tab/> </text:p>
      <text:p text:style-name="P1"><text:span text:style-name="Шрифт_20_на_20_абзаца_20_по_20_подразбиране"><text:span text:style-name="T18"><text:tab/></text:span></text:span><text:span text:style-name="Шрифт_20_на_20_абзаца_20_по_20_подразбиране"><text:span text:style-name="T19">УКАЗВА на Кмета на Община Златоград, в срок до 16.10.2015 год., да удължи времето - от </text:span></text:span><text:span text:style-name="Шрифт_20_на_20_абзаца_20_по_20_подразбиране"><text:span text:style-name="T20">06.00 часа до 19.00 часа,</text:span></text:span><text:span text:style-name="Шрифт_20_на_20_абзаца_20_по_20_подразбиране"><text:span text:style-name="T19"> за заявки за ползване на безплатен транспорт от <text:s/>избирателите с увредено зрение или със затруднения в придвижването в изборния ден. </text:span></text:span></text:p>
      <text:p text:style-name="P16"><text:tab/><text:span text:style-name="T12">РЕШЕНИEТО</text:span>, на основание чл.88 от Изборния кодекс, подлежи на оспорване в 3-дневен срок от обявяването му пред Централната избирателна комисия.</text:p>
      <text:p text:style-name="P16"><text:tab/>Дискусия по предложения проект не се проведе, поради което се премина в режим на гласуване:</text:p>
      <table:table table:name="Таблица5" table:style-name="Таблица5">
        <table:table-column table:style-name="Таблица5.A"/>
        <table:table-row>
          <table:table-cell table:style-name="Таблица5.A1" office:value-type="string">
            <text:list xml:id="list32570611" text:continue-list="list32583799" text:style-name="L1">
              <text:list-item>
                <text:p text:style-name="P32">Асен Атанасов Черешаров – <text:span text:style-name="T9">за</text:span></text:p>
              </text:list-item>
            </text:list>
          </table:table-cell>
        </table:table-row>
        <table:table-row>
          <table:table-cell table:style-name="Таблица5.A1" office:value-type="string">
            <text:list xml:id="list32575091" text:style-name="L30">
              <text:list-item>
                <text:p text:style-name="P61">Красимир Георгиев Гочев – <text:span text:style-name="T9">за</text:span></text:p>
              </text:list-item>
            </text:list>
          </table:table-cell>
        </table:table-row>
        <table:table-row>
          <table:table-cell table:style-name="Таблица5.A1" office:value-type="string">
            <text:list xml:id="list32583373" text:style-name="L31">
              <text:list-item>
                <text:p text:style-name="P62">Елина Ружкова Халваджиева – за</text:p>
              </text:list-item>
            </text:list>
          </table:table-cell>
        </table:table-row>
        <table:table-row>
          <table:table-cell table:style-name="Таблица5.A1" office:value-type="string">
            <text:list xml:id="list32560917" text:style-name="L32">
              <text:list-item>
                <text:p text:style-name="P63">Елица Радославова Хъмчева – <text:span text:style-name="T9">за</text:span></text:p>
              </text:list-item>
            </text:list>
          </table:table-cell>
        </table:table-row>
        <table:table-row>
          <table:table-cell table:style-name="Таблица5.A1" office:value-type="string">
            <text:list xml:id="list32567403" text:style-name="L33">
              <text:list-item>
                <text:p text:style-name="P64">Мария Венелинова Топалова – <text:span text:style-name="T9">за</text:span> </text:p>
              </text:list-item>
            </text:list>
          </table:table-cell>
        </table:table-row>
        <table:table-row>
          <table:table-cell table:style-name="Таблица5.A1" office:value-type="string">
            <text:list xml:id="list32580428" text:style-name="L34">
              <text:list-item>
                <text:p text:style-name="P65">Минка Събева Белева – <text:span text:style-name="T9">за</text:span></text:p>
              </text:list-item>
            </text:list>
          </table:table-cell>
        </table:table-row>
        <table:table-row>
          <table:table-cell table:style-name="Таблица5.A1" office:value-type="string">
            <text:list xml:id="list32583083" text:style-name="L35">
              <text:list-item>
                <text:p text:style-name="P66">Стефка Георгиева Команова – Асенова – <text:span text:style-name="T9">за</text:span></text:p>
              </text:list-item>
            </text:list>
          </table:table-cell>
        </table:table-row>
        <table:table-row>
          <table:table-cell table:style-name="Таблица5.A1" office:value-type="string">
            <text:list xml:id="list32573044" text:style-name="L36">
              <text:list-item>
                <text:p text:style-name="P67">Федя Валентинова Талева –<text:span text:style-name="T9">за</text:span> </text:p>
              </text:list-item>
            </text:list>
          </table:table-cell>
        </table:table-row>
        <text:soft-page-break/>
        <table:table-row>
          <table:table-cell table:style-name="Таблица5.A9" office:value-type="string">
            <text:list xml:id="list32566716" text:continue-numbering="true" text:style-name="L36">
              <text:list-item>
                <text:p text:style-name="P79">Ивайло Георгиев Димитров - за</text:p>
              </text:list-item>
            </text:list>
          </table:table-cell>
        </table:table-row>
        <table:table-row>
          <table:table-cell table:style-name="Таблица5.A9" office:value-type="string">
            <text:list xml:id="list32568987" text:continue-numbering="true" text:style-name="L36">
              <text:list-item>
                <text:p text:style-name="P79">Зорка Николаева Хаджиева - за</text:p>
              </text:list-item>
            </text:list>
          </table:table-cell>
        </table:table-row>
        <table:table-row>
          <table:table-cell table:style-name="Таблица5.A9" office:value-type="string">
            <text:list xml:id="list32596236" text:continue-numbering="true" text:style-name="L36">
              <text:list-item>
                <text:p text:style-name="P79">Десислава Миткова Баткаджова- за</text:p>
              </text:list-item>
            </text:list>
          </table:table-cell>
        </table:table-row>
      </table:table>
      <text:p text:style-name="P16"/>
      <text:p text:style-name="P9"><text:tab/>РЕШЕНИЕТО Е ПРИЕТО.</text:p>
      <text:p text:style-name="P9"><text:tab/>В хода на заседанието постъпи м<text:span text:style-name="Шрифт_20_на_20_абзаца_20_по_20_подразбиране"><text:span text:style-name="T16">олба от г-н Владимир Сашев Мерджанов, технически сътрудник в Комисията, с която моли да бъде освободен от изпълнението на възложените му задължения. Същата се заведе във входящия регистър на ОИК Златоград. Молбата се разгледа от присъстващите и се предложи проект за Решение № 100-МИ/НР на ОИК Златоград:</text:span></text:span></text:p>
      <text:p text:style-name="P1"><text:span text:style-name="Шрифт_20_на_20_абзаца_20_по_20_подразбиране"><text:span text:style-name="T17"><text:tab/>В ОИК Златоград е постъпила Молба с вх.№ 42/09.10.2015 год. от г-н Владимир Сашев Мерджанов, технически сътрудник в Комисията, с която моли да бъде освободен от изпълнението на възложените му задължения. </text:span></text:span></text:p>
      <text:p text:style-name="P1"><text:span text:style-name="Шрифт_20_на_20_абзаца_20_по_20_подразбиране"><text:span text:style-name="T17"><text:tab/>Заявеното искане е допустимо с оглед обстоятелството, че правоотношенията между лицето и ОИК Златоград се основават на Решение № 93-МИ/НР от 04.10.2015 год. на ОИК Златоград и сключен граждански договор с № 98/04.10.2015 год., съгласно регистъра на гражданските договори, воден от Общинска администрация Златоград. </text:span></text:span></text:p>
      <text:p text:style-name="P1"><text:span text:style-name="Шрифт_20_на_20_абзаца_20_по_20_подразбиране"><text:span text:style-name="T17"><text:tab/>Във връзка с горното, ОИК Златоград намира за необходимо да уведоми <text:s/>Кмета на Община Златоград, с оглед задължението да се начислява дължимо възнаграждение на лицето, че <text:s/>г-н Владимир Сашев Мерджанов е изпълнявал <text:s/>задълженията си от 04.10.2015 год. до 08.10.2015 год., включително.</text:span></text:span></text:p>
      <text:p text:style-name="P2"><text:span text:style-name="T24"><text:tab/>Съобразявайки изложеното и на основание чл.87, ал.1, т.1 във връзка с чл. 78 от Изборния кодекс, Решение № 93-МИ/НР от 04.10.2015 год. на ОИК Златоград, </text:span><text:span text:style-name="Шрифт_20_на_20_абзаца_20_по_20_подразбиране"><text:span text:style-name="T24">Молба с вх.№ 42/09.10.2015 год.</text:span></text:span><text:span text:style-name="T24">, ОИК Златоград</text:span></text:p>
      <text:p text:style-name="P5"/>
      <text:p text:style-name="P5"><text:s text:c="65"/>РЕШИ:</text:p>
      <text:p text:style-name="P5"><text:tab/> </text:p>
      <text:p text:style-name="P1"><text:span text:style-name="Шрифт_20_на_20_абзаца_20_по_20_подразбиране"><text:span text:style-name="T18"><text:tab/></text:span></text:span><text:span text:style-name="Шрифт_20_на_20_абзаца_20_по_20_подразбиране"><text:span text:style-name="T19">УВЕДОМЯВА</text:span></text:span><text:span text:style-name="Шрифт_20_на_20_абзаца_20_по_20_подразбиране"><text:span text:style-name="T17"> Кмета на Община Златоград за едностранното прекратяване, по молба на г-н ВЛАДИМИР САШЕВ МЕРДЖАНОВ, ЕГН **********, л.к. № *********, издадена на 24.03.2006 год. от МВР Смолян, адрес: град Златоград, ул. „България“ № 184, бл.6, ет.4, ап.17, на Граждански договор № 98/04.10.2015 год., сключен за изпълнение на възложените му задължения на „експерт“ в ОИК Златоград.</text:span></text:span></text:p>
      <text:p text:style-name="P1"><text:span text:style-name="Шрифт_20_на_20_абзаца_20_по_20_подразбиране"><text:span text:style-name="T17"><text:tab/></text:span></text:span><text:span text:style-name="Шрифт_20_на_20_абзаца_20_по_20_подразбиране"><text:span text:style-name="T19">УВЕДОМЯВА</text:span></text:span><text:span text:style-name="Шрифт_20_на_20_абзаца_20_по_20_подразбиране"><text:span text:style-name="T17"> Кмета на Община Златоград, че г-н ВЛАДИМИР САШЕВ МЕРДЖАНОВ, ЕГН **********, л.к. № *********, издадена на 24.03.2006 год. от МВР Смолян, адрес: град Златоград, ул. „България“ № 184, бл.6, ет.4, ап.17, е изпълнявал възложените му задължения от 04.10.2015 год. до 08.10.2015 год., </text:span></text:span><text:soft-page-break/><text:span text:style-name="Шрифт_20_на_20_абзаца_20_по_20_подразбиране"><text:span text:style-name="T17">включително.</text:span></text:span></text:p>
      <text:p text:style-name="P6"><text:tab/><text:span text:style-name="T12">РЕШЕНИEТО</text:span>, на основание чл.88 от Изборния кодекс, подлежи на оспорване в 3-дневен срок от обявяването му пред Централната избирателна комисия.</text:p>
      <text:p text:style-name="P15"><text:span text:style-name="Шрифт_20_на_20_абзаца_20_по_20_подразбиране"><text:span text:style-name="T23"><text:tab/>Дискусия не се проведе, поради което проектът се постави в режим на гласуване:</text:span></text:span></text:p>
      <table:table table:name="Таблица6" table:style-name="Таблица6">
        <table:table-column table:style-name="Таблица6.A"/>
        <table:table-row>
          <table:table-cell table:style-name="Таблица6.A1" office:value-type="string">
            <text:list xml:id="list32575102" text:continue-list="list32570611" text:style-name="L1">
              <text:list-item>
                <text:p text:style-name="P32">Асен Атанасов Черешаров – <text:span text:style-name="T9">за</text:span></text:p>
              </text:list-item>
            </text:list>
          </table:table-cell>
        </table:table-row>
        <table:table-row>
          <table:table-cell table:style-name="Таблица6.A1" office:value-type="string">
            <text:list xml:id="list32584088" text:style-name="L37">
              <text:list-item>
                <text:p text:style-name="P68">Красимир Георгиев Гочев – <text:span text:style-name="T9">за</text:span></text:p>
              </text:list-item>
            </text:list>
          </table:table-cell>
        </table:table-row>
        <table:table-row>
          <table:table-cell table:style-name="Таблица6.A1" office:value-type="string">
            <text:list xml:id="list32569375" text:style-name="L38">
              <text:list-item>
                <text:p text:style-name="P69">Елина Ружкова Халваджиева – за</text:p>
              </text:list-item>
            </text:list>
          </table:table-cell>
        </table:table-row>
        <table:table-row>
          <table:table-cell table:style-name="Таблица6.A1" office:value-type="string">
            <text:list xml:id="list32559974" text:style-name="L39">
              <text:list-item>
                <text:p text:style-name="P70">Елица Радославова Хъмчева – <text:span text:style-name="T9">за</text:span></text:p>
              </text:list-item>
            </text:list>
          </table:table-cell>
        </table:table-row>
        <table:table-row>
          <table:table-cell table:style-name="Таблица6.A1" office:value-type="string">
            <text:list xml:id="list32563449" text:style-name="L40">
              <text:list-item>
                <text:p text:style-name="P71">Мария Венелинова Топалова – <text:span text:style-name="T9">за</text:span> </text:p>
              </text:list-item>
            </text:list>
          </table:table-cell>
        </table:table-row>
        <table:table-row>
          <table:table-cell table:style-name="Таблица6.A1" office:value-type="string">
            <text:list xml:id="list32577101" text:style-name="L41">
              <text:list-item>
                <text:p text:style-name="P72">Минка Събева Белева – <text:span text:style-name="T9">за</text:span></text:p>
              </text:list-item>
            </text:list>
          </table:table-cell>
        </table:table-row>
        <table:table-row>
          <table:table-cell table:style-name="Таблица6.A1" office:value-type="string">
            <text:list xml:id="list32565147" text:style-name="L42">
              <text:list-item>
                <text:p text:style-name="P73">Стефка Георгиева Команова – Асенова – <text:span text:style-name="T9">за</text:span></text:p>
              </text:list-item>
            </text:list>
          </table:table-cell>
        </table:table-row>
        <table:table-row>
          <table:table-cell table:style-name="Таблица6.A1" office:value-type="string">
            <text:list xml:id="list32554367" text:style-name="L43">
              <text:list-item>
                <text:p text:style-name="P74">Федя Валентинова Талева –<text:span text:style-name="T9">за</text:span> </text:p>
              </text:list-item>
            </text:list>
          </table:table-cell>
        </table:table-row>
        <table:table-row>
          <table:table-cell table:style-name="Таблица6.A9" office:value-type="string">
            <text:list xml:id="list32574473" text:continue-numbering="true" text:style-name="L43">
              <text:list-item>
                <text:p text:style-name="P80">Ивайло Георгиев Димитров - за</text:p>
              </text:list-item>
            </text:list>
          </table:table-cell>
        </table:table-row>
        <table:table-row>
          <table:table-cell table:style-name="Таблица6.A9" office:value-type="string">
            <text:list xml:id="list32595262" text:continue-numbering="true" text:style-name="L43">
              <text:list-item>
                <text:p text:style-name="P80">Зорка Николаева Хаджиева - за</text:p>
              </text:list-item>
            </text:list>
          </table:table-cell>
        </table:table-row>
        <table:table-row>
          <table:table-cell table:style-name="Таблица6.A9" office:value-type="string">
            <text:list xml:id="list32586209" text:continue-numbering="true" text:style-name="L43">
              <text:list-item>
                <text:p text:style-name="P80">Десислава Миткова Баткаджова- за</text:p>
              </text:list-item>
            </text:list>
          </table:table-cell>
        </table:table-row>
      </table:table>
      <text:p text:style-name="P9"/>
      <text:p text:style-name="P9"><text:tab/>РЕШЕНИЕТО Е ПРИЕТО.</text:p>
      <text:p text:style-name="P9"><text:tab/>Асен Черешаров даде възможност на членовете на ОИК Златоград да поставят въпроси и теми за обсъждане, които са свързани с работата на Комисията. Тъй като такива не постъпиха, <text:s/>председателя на ОИК Златоград обяви края на заседанието в 15:30 часа.</text:p>
      <text:p text:style-name="P14"/>
      <text:p text:style-name="P21">ПРЕДСЕДАТЕЛ:</text:p>
      <text:p text:style-name="P22">Асен <text:s text:c="2"/>Черешаров</text:p>
      <text:p text:style-name="P24"/>
      <text:p text:style-name="P21">СЕКРЕТАР:</text:p>
      <text:p text:style-name="P22">Красимир <text:s/>Гочев</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1" svg:font-family="'Times New Roman'"/>
    <style:font-face style:name="Times New Roman CYR" svg:font-family="'Times New Roman CYR'"/>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Шрифт_20_на_20_абзаца_20_по_20_подразбиране" style:display-name="Шрифт на абзаца по подразбиране"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0-10T12:41:25.73</dc:date>
    <meta:editing-duration>PT3H41M2S</meta:editing-duration>
    <meta:editing-cycles>20</meta:editing-cycles>
    <meta:generator>OpenOffice.org/3.3$Win32 OpenOffice.org_project/330m20$Build-9567</meta:generator>
    <meta:print-date>2015-10-05T10:20:19.68</meta:print-date>
    <meta:document-statistic meta:table-count="6" meta:image-count="0" meta:object-count="0" meta:page-count="10" meta:paragraph-count="164" meta:word-count="2767" meta:character-count="18773"/>
  </office:meta>
</office:document-meta>
</file>