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size="13pt" fo:language="bg" fo:country="BG" fo:font-weight="bold" style:font-size-asian="13pt" style:font-size-complex="13pt"/>
    </style:style>
    <style:style style:name="P2" style:family="paragraph" style:parent-style-name="Text_20_body">
      <style:paragraph-properties style:line-height-at-least="0.564cm" fo:text-align="justify" style:justify-single-word="false"/>
      <style:text-properties fo:color="#000000" fo:font-size="13pt" fo:language="bg" fo:country="BG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fo:color="#000000" fo:font-size="16pt" fo:language="bg" fo:country="BG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style:line-height-at-least="0.564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fo:font-size="13pt" fo:language="bg" fo:country="BG" fo:font-weight="bold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00" fo:font-size="13pt" fo:language="bg" fo:country="BG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language="en" fo:country="US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MP0">
      <style:paragraph-properties fo:text-align="start" style:justify-single-word="false" style:page-number="auto" fo:break-before="page"/>
      <style:text-properties fo:color="#ff0000" fo:font-size="14pt" fo:language="bg" fo:country="BG" fo:font-weight="bold" style:font-size-asian="14pt" style:font-weight-asian="bold" style:font-size-complex="14pt" style:font-weight-complex="bold"/>
    </style:style>
    <style:style style:name="T1" style:family="text">
      <style:text-properties fo:color="#000000" fo:font-size="14pt" fo:language="bg" fo:country="BG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language="en" fo:country="US"/>
    </style:style>
    <style:style style:name="T4" style:family="text">
      <style:text-properties fo:language="bg" fo:country="BG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БРАЗЕЦ !</text:p>
      <text:p text:style-name="P11"/>
      <text:p text:style-name="P11">ОБЩИНСКА ИЗБИРАТЕЛНА КОМИСИЯ</text:p>
      <text:p text:style-name="P11">ОБЩИНА ЗЛАТОГРАД</text:p>
      <text:p text:style-name="P12"><text:span text:style-name="Шрифт_20_на_20_абзаца_20_по_20_подразбиране"><text:span text:style-name="T1">адрес: град Златоград, ул. „Стефан Стамболов“ №1, ет.2;</text:span></text:span></text:p>
      <text:p text:style-name="P10">е-mail: <text:a xlink:type="simple" xlink:href="mailto:oik2111@cik.bg">oik2111@cik.bg</text:a>; <text:a xlink:type="simple" xlink:href="http://www.oik2111.cik.bg/">www.oik2111.cik.bg</text:a></text:p>
      <text:p text:style-name="P8"/>
      <text:p text:style-name="P1"><text:s text:c="105"/><text:span text:style-name="T2"><text:s/></text:span></text:p>
      <text:p text:style-name="P3">УДОСТОВЕРЕНИЕ</text:p>
      <text:p text:style-name="P4">№ <text:span text:style-name="T3">….</text:span>/..............г.</text:p>
      <text:p text:style-name="P5">(по чл. 87, ал. 1, т. <text:span text:style-name="T4">5</text:span> от Изборния кодекс)</text:p>
      <text:p text:style-name="P6">Общинската избирателна комисия <text:span text:style-name="T4">в Община Златоград </text:span>удостоверява, че с Решение № …............г. е <text:span text:style-name="T4">назначен/а ...................................................................</text:span>, ЕГН <text:span text:style-name="T4">.............................</text:span>, за <text:span text:style-name="T4">председател/зам.-председател/секретар/член на СИК ..................................... в град...../село...... </text:span>в изборите за <text:span text:style-name="T4">общински съветници и кметове и национален референдум </text:span>на <text:span text:style-name="T4">25.10.2015 </text:span>г.</text:p>
      <text:p text:style-name="P2"/>
      <text:p text:style-name="P7"/>
      <text:p text:style-name="P9">ПРЕДСЕДАТЕЛ: <text:s text:c="61"/><text:span text:style-name="Шрифт_20_на_20_абзаца_20_по_20_подразбиране">СЕКРЕТАР:</text:span></text:p>
      <text:p text:style-name="P7"/>
      <text:p text:style-name="P7">Асен Черешаров <text:s text:c="64"/><text:span text:style-name="Шрифт_20_на_20_абзаца_20_по_20_подразбиране">Красимир Гоч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52S</meta:editing-duration>
    <meta:editing-cycles>4</meta:editing-cycles>
    <meta:generator>OpenOffice.org/3.3$Win32 OpenOffice.org_project/330m20$Build-9567</meta:generator>
    <dc:date>2015-10-09T16:05:12.76</dc:date>
    <meta:document-statistic meta:table-count="0" meta:image-count="0" meta:object-count="0" meta:page-count="1" meta:paragraph-count="12" meta:word-count="78" meta:character-count="918"/>
    <meta:user-defined meta:name="Info 1"/>
    <meta:user-defined meta:name="Info 2"/>
    <meta:user-defined meta:name="Info 3"/>
    <meta:user-defined meta:name="Info 4"/>
  </office:meta>
</office:document-meta>
</file>