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 CYR" svg:font-family="'Times New Roman CYR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113cm" fo:margin-left="0cm" table:align="left" style:may-break-between-rows="true" style:writing-mode="lr-tb"/>
    </style:style>
    <style:style style:name="Таблица1.A" style:family="table-column">
      <style:table-column-properties style:column-width="15.113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5" style:family="paragraph" style:parent-style-name="Standard" style:list-style-name="L3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6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7" style:family="paragraph" style:parent-style-name="Standard" style:list-style-name="L5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8" style:family="paragraph" style:parent-style-name="Standard" style:list-style-name="L6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9" style:family="paragraph" style:parent-style-name="Standard" style:list-style-name="L7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10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11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Times New Roman1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12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Times New Roman1" fo:font-size="14pt" fo:font-weight="bold" fo:background-color="transparent" style:font-name-asian="Times New Roman CYR" style:font-size-asian="14pt" style:font-name-complex="Times New Roman CYR" style:font-size-complex="14pt"/>
    </style:style>
    <style:style style:name="P13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 CYR" style:font-size-asian="14pt" style:font-name-complex="Times New Roman CYR" style:font-size-complex="14pt"/>
    </style:style>
    <style:style style:name="P14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1" fo:font-size="14pt" fo:font-weight="normal" fo:background-color="transparent" style:font-name-asian="Times New Roman CYR" style:font-size-asian="14pt" style:font-name-complex="Times New Roman CYR" style:font-size-complex="14pt"/>
    </style:style>
    <style:style style:name="P15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1" fo:font-size="14pt" fo:language="bg" fo:country="BG" fo:font-weight="normal" fo:background-color="transparent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1" fo:font-size="14pt" fo:language="bg" fo:country="BG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1" fo:font-size="14pt" fo:language="bg" fo:country="BG" style:text-underline-style="solid" style:text-underline-width="auto" style:text-underline-color="font-color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1" fo:font-size="14pt" fo:language="bg" fo:country="BG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1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  <style:text-properties style:use-window-font-color="true" style:font-name="Times New Roman1" fo:font-size="14pt" fo:language="bg" fo:country="BG" fo:font-weight="normal" fo:background-color="transparent" style:font-name-asian="Calibri1" style:font-size-asian="14pt" style:font-weight-asian="normal" style:font-name-complex="Calibri1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 CYR" style:font-size-asian="14pt" style:font-name-complex="Times New Roman CYR" style:font-size-complex="14pt"/>
    </style:style>
    <style:style style:name="P24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1" fo:font-size="14pt" fo:language="bg" fo:country="BG" fo:font-weight="normal" fo:background-color="transparent" style:font-name-asian="Calibri1" style:font-size-asian="14pt" style:font-weight-asian="normal" style:font-name-complex="Calibri1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1" fo:font-size="14pt" fo:language="bg" fo:country="BG" fo:font-weight="bold" fo:background-color="transparent" style:font-name-asian="Calibri1" style:font-size-asian="14pt" style:font-weight-asian="bold" style:font-name-complex="Calibri1" style:font-size-complex="14pt" style:font-weight-complex="bold"/>
    </style:style>
    <style:style style:name="P26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T1" style:family="text">
      <style:text-properties style:use-window-font-color="true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fo:language="bg" fo:country="BG" fo:font-weight="normal" fo:background-color="transparent" style:font-name-asian="Times New Roman" style:font-name-complex="Times New Roman"/>
    </style:style>
    <style:style style:name="T3" style:family="text">
      <style:text-properties fo:color="#0000ff" style:font-name="Times New Roman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T4" style:family="text">
      <style:text-properties fo:language="bg" fo:country="BG"/>
    </style:style>
    <style:style style:name="T5" style:family="text">
      <style:text-properties fo:language="bg" fo:country="BG" fo:font-weight="normal"/>
    </style:style>
    <style:style style:name="T6" style:family="text">
      <style:text-properties fo:language="bg" fo:country="BG" style:font-name-asian="Times New Roman" style:font-name-complex="Times New Roman"/>
    </style:style>
    <style:style style:name="T7" style:family="text">
      <style:text-properties fo:font-weight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-asian="Times New Roman" style:font-name-complex="Times New Roman"/>
    </style:style>
    <text:list-style style:name="L1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БЩИНСКА ИЗБИРАТЕЛНА КОМИСИЯ <text:s text:c="64"/>ОБЩИНА ЗЛАТОГРАД</text:p>
      <text:p text:style-name="P13">адрес: гр. Златоград, ул. „ Стефан Стамболов” №1, ет. 2</text:p>
      <text:p text:style-name="P1"><text:a xlink:type="simple" xlink:href="mailto:oik_zlatograd@abv.bg"><text:span text:style-name="T3">oik_zlatograd@abv.bg</text:span></text:a></text:p>
      <text:p text:style-name="P12">ПРОТОКО<text:span text:style-name="T4">Л <text:s text:c="132"/></text:span><text:span text:style-name="T9">№1</text:span><text:span text:style-name="T6">5</text:span><text:span text:style-name="T9"> <text:s text:c="133"/></text:span><text:span text:style-name="T7">Златоград, </text:span><text:span text:style-name="T5">07.10.2015г</text:span><text:span text:style-name="T7">.</text:span></text:p>
      <text:p text:style-name="P23"><text:tab/>Днес, <text:span text:style-name="T4">07.10.2015</text:span> год., в 1<text:span text:style-name="T4">3</text:span>:00 часа, <text:s/>в заседателната зала на Общински съвет Златоград, намираща се в сградата на Общинска администрация Златоград, ет. 2, ул. „ Стефан Стамболов”№1, град Златоград, предоставена за нуждите на ОИК Златоград, се проведе заседание на ОИК Златоград, назначена с Решение №1908 – МИ/НР от 04.09.2015 год. на ЦИК:</text:p>
      <text:p text:style-name="P14"><text:tab/>На заседанието присъстват: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xml:id="list35719545" text:style-name="L1">
              <text:list-item>
                <text:p text:style-name="P3">Асен Атанасов Черешаров – председател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5712614" text:style-name="L2">
              <text:list-item>
                <text:p text:style-name="P4">Красимир Георгиев Гочев – секретар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5720800" text:style-name="L3">
              <text:list-item>
                <text:p text:style-name="P5">Елина Ружкова Халваджиева – зам. председател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5718580" text:style-name="L4">
              <text:list-item>
                <text:p text:style-name="P6">Елица Радославова Хъмче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5721121" text:style-name="L5">
              <text:list-item>
                <text:p text:style-name="P7">Мария Венелинова Топало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5717386" text:style-name="L6">
              <text:list-item>
                <text:p text:style-name="P8">Минка Събева Беле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5725941" text:style-name="L7">
              <text:list-item>
                <text:p text:style-name="P9">Стефка Георгиева Команова – Асено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5697596" text:style-name="L8">
              <text:list-item>
                <text:p text:style-name="P10">Федя Валентинова Талева – член </text:p>
              </text:list-item>
            </text:list>
          </table:table-cell>
        </table:table-row>
        <table:table-row>
          <table:table-cell table:style-name="Таблица1.A9" office:value-type="string">
            <text:list xml:id="list36464631" text:continue-numbering="true" text:style-name="L8">
              <text:list-item>
                <text:p text:style-name="P11">Ивайло Георгиев Димитров - член</text:p>
              </text:list-item>
            </text:list>
          </table:table-cell>
        </table:table-row>
        <table:table-row>
          <table:table-cell table:style-name="Таблица1.A9" office:value-type="string">
            <text:list xml:id="list36485353" text:continue-numbering="true" text:style-name="L8">
              <text:list-item>
                <text:p text:style-name="P11">Зорка Николаева Хаджиева - член</text:p>
              </text:list-item>
            </text:list>
          </table:table-cell>
        </table:table-row>
      </table:table>
      <text:p text:style-name="P26"><text:s/></text:p>
      <text:p text:style-name="P15"><text:tab/>След проверка на присъстващите се установи следното:</text:p>
      <text:p text:style-name="P21"><text:span text:style-name="T1"><text:tab/>Присъстват </text:span><text:span text:style-name="T2">10</text:span><text:span text:style-name="T1"> от общо 11 – те члена на ОИК Златоград, поради което и на основание чл. 85, ал. 3 от ИК може да бъде проведено заседание на Комисията.</text:span></text:p>
      <text:p text:style-name="P15"><text:tab/>Отсъства <text:span text:style-name="T4">един</text:span> от членовете на Комисията – <text:span text:style-name="T4">Десислава Миткова Баткаджова.</text:span></text:p>
      <text:p text:style-name="P21"><text:span text:style-name="T1"><text:tab/>Налице е кворум за провеждане на заседание</text:span><text:span text:style-name="T2">то</text:span><text:span text:style-name="T1">. </text:span><text:span text:style-name="T2">Същото се откри от г-н Асен Черешаров:</text:span></text:p>
      <text:p text:style-name="P21"><text:span text:style-name="T1"><text:tab/></text:span><text:span text:style-name="T2">Колеги, поводът за свикване на днешното заседание е необходимостта да </text:span><text:soft-page-break/><text:span text:style-name="T2">бъдат определени лицата, дежурни през съботите и неделите до изборния ден – 10.10.2015г., 11.10.2015г., 17.10.2015г., 18.10.2015г. и 31.10. 2015г. На 24.10.2015г. за дежурни ще бъдат определени двама от членовете на ОИК за времето от 09:00 до 13:00 часа. След 13:00 часа на 25.10.2015г. Комисията ще заседава в пълния си състав.</text:span></text:p>
      <text:p text:style-name="P17"><text:tab/>На 01.11.2015г., независимо от това дали ще се произведе 2-ри тур <text:s/>за избор на кметове на населените места, Комисията ще заседава в рамките на целия ден. </text:p>
      <text:p text:style-name="P17"><text:tab/>На следващо място, поименното определяне на дежурните членове се налага и с оглед на това да се разпредели по справедлив начин ангажираността на членовете в работата на комисията.</text:p>
      <text:p text:style-name="P17"><text:tab/>След извършена справка относно дежурствата през делничните и почивните дни за времето от 06.09.2015г. до 06.10.2015г., се констатира, че някои от членовете на ОИК Златоград са участвали по – активно спрямо други в дейността й. През оставащото време до местния вот следва да бъде компенсирана тази разлика.</text:p>
      <text:p text:style-name="P17"><text:tab/>Председателя на Комисията напомни, че кратките срокове на работа на ОИК Златоград, задължават членовете й да положат максимални усилия за осигуряване на законосъобразността на изборния процес. </text:p>
      <text:p text:style-name="P17"><text:tab/>Настоя членовете на Комисията да проследят предизборната агитация, организирана и водена от политическите формации, регистрирали кандидатски листи за участие в изборите на 25.10.2015г. <text:s/>в Община Златоград. </text:p>
      <text:p text:style-name="P17"><text:tab/>Г- жа Федя Талева подкрепи указанията на председателя дискусията да не се персонализира и да се подходи делово при определяне на дежурните членове. </text:p>
      <text:p text:style-name="P17"><text:tab/>По – нататък, Асен Черешаров обоснова тезата, че дежурствата следва да бъдат определяни под формата на т.нар. „ гъвкав график“, което дава възможност на лицата при необходимост да бъдат заместени от други. Не се изрази противно становище.</text:p>
      <text:p text:style-name="P17"><text:tab/>В резултат на проведените обсъждания се посочиха <text:s/>конкретни лица за датите 10.10.2015г., 11.10. 2015г., 17.10.2015г., 18.10.2015г., 24.10.2015г. 31.10. 2015г. и 01.11.2015г. <text:s/>, както следва:</text:p>
      <text:p text:style-name="P19"><text:soft-page-break/>10.10.2015г.:</text:p>
      <text:p text:style-name="P18">09:00 – 13:00 – Стефка Георгиева Команова – Асенова и Красимир Георгиев Гочев.</text:p>
      <text:p text:style-name="P18">13:00 – 17:00 – Красимир Георгиев Гочев и Минка Събева Белева.</text:p>
      <text:p text:style-name="P19">11.10.2015г.:</text:p>
      <text:p text:style-name="P18">09:00 – 13:00 – Федя Валентинова Талева и Елина Ружкова Халваджиева.</text:p>
      <text:p text:style-name="P18">13:00 – 17:00 – Красимир Георгиев Гочев и Минка Събева Белева.</text:p>
      <text:p text:style-name="P19">17.10.2015г.:</text:p>
      <text:p text:style-name="P18">09:00 – 13:00 – Красимир Георгиев Гочев и Стефка Георгиева Команова – Асенова.</text:p>
      <text:p text:style-name="P18">13:00 – 17:00 – Красимир Георгиев Гочев и Ивайло Георгиев Димитров.</text:p>
      <text:p text:style-name="P20"><text:span text:style-name="T8">18.10.2015г.:</text:span></text:p>
      <text:p text:style-name="P18">09:00 – 13:00 – Красимир Георгиев Гочев и Десислава Миткова Баткаджова.</text:p>
      <text:p text:style-name="P18">13:00 – 17:00 – Федя Валентинова Талева и Минка Събева Белева.</text:p>
      <text:p text:style-name="P20"><text:span text:style-name="T8">24.10.2015г.:</text:span></text:p>
      <text:p text:style-name="P18">09:00 – 13:00 – Елица Радославова Хъмчева и Мария Венелинова Топалова.</text:p>
      <text:p text:style-name="P18">13:00 – 17:00 – всички членове на ОИК.</text:p>
      <text:p text:style-name="P20"><text:span text:style-name="T8">25.10.2015г.:</text:span></text:p>
      <text:p text:style-name="P18">09:00 – 13:00 – всички членове на ОИК.</text:p>
      <text:p text:style-name="P18">13:00 – 17:00 – всички членове на ОИК.</text:p>
      <text:p text:style-name="P20"><text:span text:style-name="T8">31.10.2015г.:</text:span></text:p>
      <text:p text:style-name="P18">09:00 – 13:00 – Ивайло Георгиев Димитров и Стефка Георгиева Команова.</text:p>
      <text:p text:style-name="P18">13:00 – 17:00 – Зорка Николаева Хаджиева и Елина Ружкова Халваджиева.</text:p>
      <text:p text:style-name="P19"/>
      <text:p text:style-name="P19"><text:soft-page-break/>01.11.2015г.:</text:p>
      <text:p text:style-name="P18">09:00 – 13:00 – всички членове на ОИК.</text:p>
      <text:p text:style-name="P18">13:00 – 17:00 – всички членове на ОИК.<text:tab/></text:p>
      <text:p text:style-name="P18"><text:tab/>Предвид това, че графикът е гъвкав, дежурствата не следва да бъдат обективирани в нарочно решение от проведеното заседание. <text:s/></text:p>
      <text:p text:style-name="P18"><text:tab/>Председателят на ОИК Златоград покани присъстващите на предизборната изява, организирана от местната структура на ПП БСП в 17:30 часа.</text:p>
      <text:p text:style-name="P18"><text:tab/>Напомни, че членовете на Комисията не са лишени от правото си да посещават подобни мероприятия, а единствено от това да носят отличителни знаци на партии и коалиции, както и да провеждат предизборна агитация- чл.77, ал.3 от Изборния кодекс. Освен това, допълни, че ОИК Златоград регулира изборния процес <text:s/>като следи за извършени нарушения.</text:p>
      <text:p text:style-name="P18"><text:tab/>Не се изразиха становища и особени мнения. </text:p>
      <text:p text:style-name="P18"><text:tab/>С оглед на това председателя на ОИК Златоград обяви края на заседанието в 14:00.</text:p>
      <text:p text:style-name="P16"/>
      <text:p text:style-name="P25">ПРЕДСЕДАТЕЛ:</text:p>
      <text:p text:style-name="P24">Асен <text:s text:c="2"/>Черешаров</text:p>
      <text:p text:style-name="P22"/>
      <text:p text:style-name="P25">СЕКРЕТАР:</text:p>
      <text:p text:style-name="P24">Красимир <text:s/>Гочев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 CYR" svg:font-family="'Times New Roman CYR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10-07T16:31:35.09</dc:date>
    <meta:editing-duration>PT2H10M18S</meta:editing-duration>
    <meta:editing-cycles>16</meta:editing-cycles>
    <meta:generator>OpenOffice.org/3.3$Win32 OpenOffice.org_project/330m20$Build-9567</meta:generator>
    <meta:print-date>2015-10-05T10:20:19.68</meta:print-date>
    <meta:document-statistic meta:table-count="1" meta:image-count="0" meta:object-count="0" meta:page-count="4" meta:paragraph-count="63" meta:word-count="787" meta:character-count="5416"/>
  </office:meta>
</office:document-meta>
</file>