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49cm" fo:margin-left="0cm" table:align="left" style:may-break-between-rows="true" style:writing-mode="lr-tb"/>
    </style:style>
    <style:style style:name="Таблица1.A" style:family="table-column">
      <style:table-column-properties style:column-width="16.249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" style:family="table">
      <style:table-properties style:width="16.249cm" fo:margin-left="0cm" table:align="left" style:may-break-between-rows="true" style:writing-mode="lr-tb"/>
    </style:style>
    <style:style style:name="Таблица2.A" style:family="table-column">
      <style:table-column-properties style:column-width="16.249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3" style:family="table">
      <style:table-properties style:width="16.249cm" fo:margin-left="0cm" table:align="left" style:may-break-between-rows="true" style:writing-mode="lr-tb"/>
    </style:style>
    <style:style style:name="Таблица3.A" style:family="table-column">
      <style:table-column-properties style:column-width="16.249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3pt" fo:font-weight="bold" fo:background-color="transparent" style:font-name-asian="Times New Roman" style:font-size-asian="13pt" style:font-name-complex="Times New Roman" style:font-size-complex="13pt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3pt" fo:font-weight="bold" fo:background-color="transparent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3pt" fo:language="bg" fo:country="BG" fo:font-weight="bold" fo:background-color="transparen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3pt" fo:language="bg" fo:country="BG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1" fo:font-size="13pt" fo:font-weight="bold" fo:background-color="transparent" style:font-name-asian="Calibri1" style:font-size-asian="13pt" style:font-name-complex="Calibri1" style:font-size-complex="13pt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12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13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 CYR" fo:font-size="13pt" fo:font-weight="bold" fo:background-color="transparent" style:font-name-asian="Times New Roman CYR" style:font-size-asian="13pt" style:font-name-complex="Times New Roman CYR" style:font-size-complex="13pt"/>
    </style:style>
    <style:style style:name="P14" style:family="paragraph" style:parent-style-name="Standard">
      <style:paragraph-properties fo:margin-top="0cm" fo:margin-bottom="0.353cm" fo:line-height="100%" fo:text-align="center" style:justify-single-word="false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20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21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22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23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24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25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26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27" style:family="paragraph" style:parent-style-name="Standard" style:list-style-name="L12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28" style:family="paragraph" style:parent-style-name="Standard" style:list-style-name="L13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29" style:family="paragraph" style:parent-style-name="Standard" style:list-style-name="L14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30" style:family="paragraph" style:parent-style-name="Standard" style:list-style-name="L15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31" style:family="paragraph" style:parent-style-name="Standard" style:list-style-name="L16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32" style:family="paragraph" style:parent-style-name="Standard" style:list-style-name="L17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33" style:family="paragraph" style:parent-style-name="Standard" style:list-style-name="L18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34" style:family="paragraph" style:parent-style-name="Standard" style:list-style-name="L19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35" style:family="paragraph" style:parent-style-name="Standard" style:list-style-name="L20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36" style:family="paragraph" style:parent-style-name="Standard" style:list-style-name="L21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37" style:family="paragraph" style:parent-style-name="Standard" style:list-style-name="L22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38" style:family="paragraph" style:parent-style-name="Standard" style:list-style-name="L23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39" style:family="paragraph" style:parent-style-name="Standard" style:list-style-name="L24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40" style:family="paragraph" style:parent-style-name="Standard" style:list-style-name="L25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41" style:family="paragraph" style:parent-style-name="Standard" style:list-style-name="L26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42" style:family="paragraph" style:parent-style-name="Standard" style:list-style-name="L27">
      <style:paragraph-properties fo:line-height="100%" fo:text-align="justify" style:justify-single-word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43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4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46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name-asian="Times New Roman" style:font-size-asian="13pt" style:font-name-complex="Times New Roman" style:font-size-complex="13pt"/>
    </style:style>
    <style:style style:name="P4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49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49cm" style:auto-text-indent="false"/>
      <style:text-properties style:use-window-font-color="true" style:font-name="Times New Roman" fo:font-size="13pt" fo:font-weight="bold" fo:background-color="transparent" style:font-name-asian="Times New Roman" style:font-size-asian="13pt" style:font-name-complex="Times New Roman" style:font-size-complex="13pt"/>
    </style:style>
    <style:style style:name="P5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Times New Roman" fo:font-size="13pt" fo:font-weight="bold" fo:background-color="transparent" style:font-name-asian="Times New Roman" style:font-size-asian="13pt" style:font-name-complex="Times New Roman" style:font-size-complex="13pt"/>
    </style:style>
    <style:style style:name="P5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P5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fo:font-size="13pt" style:font-size-asian="13pt" style:font-size-complex="13pt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bg" fo:country="BG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bg" fo:country="BG" fo:font-weight="normal" fo:background-color="transparent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language="bg" fo:country="BG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language="bg" fo:country="BG" fo:font-weight="normal" fo:background-color="transparent" style:font-name-asian="Times New Roman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T12" style:family="text"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T13" style:family="text">
      <style:text-properties style:use-window-font-color="true" style:font-name="Times New Roman CYR" fo:font-weight="normal" fo:background-color="transparent" style:font-name-asian="Times New Roman CYR" style:font-name-complex="Times New Roman CYR"/>
    </style:style>
    <style:style style:name="T14" style:family="text">
      <style:text-properties style:use-window-font-color="true" style:font-name="Times New Roman CYR" fo:font-size="13pt" fo:font-weight="normal" fo:background-color="transparent" style:font-name-asian="Times New Roman CYR" style:font-size-asian="13pt" style:font-name-complex="Times New Roman CYR" style:font-size-complex="13pt"/>
    </style:style>
    <style:style style:name="T15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6" style:family="text">
      <style:text-properties fo:color="#0000ff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7" style:family="text">
      <style:text-properties fo:color="#0000ff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/>
    </style:style>
    <style:style style:name="T18" style:family="text">
      <style:text-properties fo:language="bg" fo:country="BG"/>
    </style:style>
    <style:style style:name="T19" style:family="text">
      <style:text-properties fo:language="bg" fo:country="BG" style:font-size-asian="14pt" style:font-weight-asian="bold" style:font-size-complex="14pt" style:font-weight-complex="bold"/>
    </style:style>
    <style:style style:name="T20" style:family="text">
      <style:text-properties fo:language="bg" fo:country="BG" fo:font-weight="normal" style:font-size-asian="14pt" style:font-weight-asian="normal" style:font-size-complex="14pt" style:font-weight-complex="normal"/>
    </style:style>
    <style:style style:name="T21" style:family="text">
      <style:text-properties fo:language="bg" fo:country="BG" fo:font-weight="normal" style:font-weight-asian="normal" style:font-weight-complex="normal"/>
    </style:style>
    <style:style style:name="T22" style:family="text">
      <style:text-properties fo:language="bg" fo:country="BG" style:font-weight-asian="bold" style:font-weight-complex="bold"/>
    </style:style>
    <style:style style:name="T23" style:family="text">
      <style:text-properties style:font-name="Times New Roman1" fo:language="bg" fo:country="BG" style:font-name-asian="Calibri1" style:font-size-asian="14pt" style:font-weight-asian="bold" style:font-name-complex="Calibri1" style:font-size-complex="14pt" style:font-weight-complex="bold"/>
    </style:style>
    <style:style style:name="T24" style:family="text">
      <style:text-properties style:font-name="Times New Roman1" fo:language="bg" fo:country="BG" style:font-name-asian="Calibri1" style:font-weight-asian="bold" style:font-name-complex="Calibri1" style:font-weight-complex="bold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fo:language="en" fo:country="US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БЩИНСКА ИЗБИРАТЕЛНА КОМИСИЯ <text:s text:c="55"/>ОБЩИНА ЗЛАТОГРАД</text:p>
      <text:p text:style-name="P14"><text:span text:style-name="T14">адрес: гр. Златоград, ул. „ Стефан Стамболов” №1, ет. 2,</text:span><text:a xlink:type="simple" xlink:href="mailto:oik_zlatograd@abv.bg"><text:span text:style-name="T17">oik_zlatograd@abv.bg</text:span></text:a><text:span text:style-name="T11"> </text:span></text:p>
      <text:p text:style-name="P1"><text:s text:c="41"/>ПРОТОКОЛ<text:tab/><text:tab/><text:tab/> <text:s text:c="76"/><text:span text:style-name="T24">№14</text:span></text:p>
      <text:p text:style-name="P9"><text:span text:style-name="T22"><text:tab/> <text:s text:c="14"/></text:span><text:span text:style-name="T21">Златоград, 06.10.2015 год.</text:span><text:span text:style-name="T25"> <text:tab/><text:tab/> <text:s text:c="3"/></text:span></text:p>
      <text:p text:style-name="P51">Днес, 06.10.2015 год., в 13:00 часа, <text:s/>в заседателната зала на Общински съвет Златоград, намираща се в сградата на Общинска администрация Златоград, ет. 2, ул. „Стефан Стамболов” №1, град Златоград, предоставена за нуждите на ОИК Златоград, се проведе заседание на ОИК Златоград, назначена с Решение №1908 – МИ/НР от 04.09.2015 год. на ЦИК:</text:p>
      <text:p text:style-name="P44"><text:tab/>На заседанието присъстват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1176303" text:style-name="L1">
              <text:list-item>
                <text:p text:style-name="P16">Асен Атанасов Черешаров – председател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182086" text:style-name="L2">
              <text:list-item>
                <text:p text:style-name="P17">Елина Ружкова Халваджиева – зам.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187101" text:style-name="L3">
              <text:list-item>
                <text:p text:style-name="P18">Десислава Миткова Баткадж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181760" text:style-name="L4">
              <text:list-item>
                <text:p text:style-name="P19">Елица Радославова Хъмч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184098" text:style-name="L5">
              <text:list-item>
                <text:p text:style-name="P20">Мария Венелинова Топал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188298" text:style-name="L6">
              <text:list-item>
                <text:p text:style-name="P21">Минка Събева Бел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182432" text:style-name="L7">
              <text:list-item>
                <text:p text:style-name="P22">Стефка Георгиева Команова – Асен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173417" text:style-name="L8">
              <text:list-item>
                <text:p text:style-name="P23">Федя Валентинова Тал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184868" text:style-name="L9">
              <text:list-item>
                <text:p text:style-name="P24">Зорка Николаева Хаджиева – член </text:p>
              </text:list-item>
            </text:list>
          </table:table-cell>
        </table:table-row>
      </table:table>
      <text:p text:style-name="P47"/>
      <text:p text:style-name="P4"><text:tab/>След проверка на присъстващите се установи следното:</text:p>
      <text:p text:style-name="P15"><text:span text:style-name="T6"><text:tab/>Присъстват 9 от общо 1</text:span><text:span text:style-name="T8">1</text:span><text:span text:style-name="T6">– те члена на ОИК Златоград, поради което и на основание чл. 85, ал. 3 от ИК може да бъде проведено заседание на Комисията.</text:span></text:p>
      <text:p text:style-name="P4"><text:tab/>Отсъстват 2– ма от членовете на Комисията- Красимир Георгиев Гочев и Ивайло Георгиев Димитров.</text:p>
      <text:p text:style-name="P15"><text:span text:style-name="T6"><text:tab/></text:span><text:span text:style-name="T8">При откриване на заседанието</text:span><text:span text:style-name="T6"> г-н Красимир Гочев, </text:span><text:span text:style-name="T8">в </text:span><text:span text:style-name="T6">телефонен разговор, уведоми </text:span><text:span text:style-name="T8">председателят на ОИК </text:span><text:span text:style-name="T6">Златоград за невъзможността си да присъства, п</text:span><text:span text:style-name="T8">редвид служебната му ангажираност в качеството му на процесуален представител по гр. дело № 114 по описа на Районен съд Златоград за 2015 год. <text:tab/>Видно от справка в електронната страница на Районен съд Златоград, заседанието по делото е насрочено първоначално за 11,30 часа, същото обаче в последствие е отложено за по-късен час-13,30 часа на същата дата. С оглед на това отсъствието се счита по уважителни причини.</text:span></text:p>
      <text:p text:style-name="P45"><text:soft-page-break/><text:tab/>Налице е кворум за провеждане на заседание.</text:p>
      <text:p text:style-name="P15"><text:span text:style-name="T6"><text:tab/>Председателя</text:span><text:span text:style-name="T8">т</text:span><text:span text:style-name="T6"> на ОИК Златоград предложи проект за </text:span><text:span text:style-name="T10">Решение №94 МИ/НР, </text:span><text:span text:style-name="T9">свързан с </text:span><text:span text:style-name="T7"><text:s/></text:span><text:span text:style-name="T9">а</text:span><text:span text:style-name="T6">ктуализиране</text:span><text:span text:style-name="T8">то</text:span><text:span text:style-name="T6"> на 24-часовия график за дежурства на членовете на ОИК Златоград за периода от 06.10.2015 год. </text:span><text:span text:style-name="T8">д</text:span><text:span text:style-name="T6">о 15.10.2015год.</text:span></text:p>
      <text:p text:style-name="P45"><text:tab/>На основание чл. 87, ал. 1, т. 1 от Изборния кодекс във връзка с Решение № 2260-МИ/18.09.2015 год. на ЦИК, изменено с Решение № 2363-МИ/26.09.2015 год. на ЦИК, Писмо с изх.№ МИ-15-938/25.09.2015 год. на ЦИК и Решение № 74-МИ/29.09.2015 год. на ОИК Златоград, ОИК Златоград</text:p>
      <text:p text:style-name="P46">РЕШИ: </text:p>
      <text:p text:style-name="P4"><text:tab/>АКТУАЛИЗИРА 24-часовия график за дежурства на членовете на ОИК Златоград за периода от 06.10.2015 год. до 15.10.2015 год., както следва:</text:p>
      <text:p text:style-name="P3">На 06.10.2015 год.</text:p>
      <text:p text:style-name="P5">Асен Атанасов Черешаров- 0893 343 736;</text:p>
      <text:p text:style-name="P5">Елина Ружкова Халваджиева- 0893343737;</text:p>
      <text:p text:style-name="P5">Федя Валентинова Талева-0893343741;</text:p>
      <text:p text:style-name="P5">Зорка Николаева Хаджиева-0893343739;</text:p>
      <text:p text:style-name="P5">Десислава Миткова Баткаджова- 0893343743;</text:p>
      <text:p text:style-name="P10"/>
      <text:p text:style-name="P3">На 07.10.2015 год.</text:p>
      <text:p text:style-name="P5">Асен Атанасов Черешаров- 0893 343 736;</text:p>
      <text:p text:style-name="P5">Елина Ружкова Халваджиева- 0893343737;</text:p>
      <text:p text:style-name="P5">Елица Радославова Хъмчева- 0893343746;</text:p>
      <text:p text:style-name="P5">Красимир Георгиев Гочев- 0889990039;</text:p>
      <text:p text:style-name="P5">Стефка Георгиева Команова-Асенова- 0895 464 545;</text:p>
      <text:p text:style-name="P11"/>
      <text:p text:style-name="P3">На 08.10.2015 год.</text:p>
      <text:p text:style-name="P5">Асен Атанасов Черешаров- 0893 343 736;</text:p>
      <text:p text:style-name="P5"><text:soft-page-break/>Минка Събева Белева - 0893 343 744;</text:p>
      <text:p text:style-name="P5">Ивайло Георгиев Димитров- 0893 343 745;</text:p>
      <text:p text:style-name="P11"/>
      <text:p text:style-name="P3">На 09.10.2015 год.</text:p>
      <text:p text:style-name="P5">Асен Атанасов Черешаров- 0893 343 736;</text:p>
      <text:p text:style-name="P5">Мария Венелинова Топалова- 0893 343 740;</text:p>
      <text:p text:style-name="P5">Стефка Георгиева Команова-Асенова- 0895 464 545;</text:p>
      <text:p text:style-name="P5"><text:span text:style-name="T18">Д</text:span>есислава Миткова Баткаджова- 0893343743;</text:p>
      <text:p text:style-name="P5">Федя Валентинова Талева-0893343741;</text:p>
      <text:p text:style-name="P11"/>
      <text:p text:style-name="P3">На 10.10.2015 год.</text:p>
      <text:p text:style-name="P5">Асен Атанасов Черешаров- 0893 343 736;</text:p>
      <text:p text:style-name="P5">Десислава Миткова Баткаджова- 0893343743;</text:p>
      <text:p text:style-name="P5">Красимир Георгиев Гочев- 0889990039;</text:p>
      <text:p text:style-name="P11"/>
      <text:p text:style-name="P3">На 11.10.2015 год.</text:p>
      <text:p text:style-name="P5">Асен Атанасов Черешаров- 0893 343 736;</text:p>
      <text:p text:style-name="P5">Елина Ружкова Халваджиева- 0893343737;</text:p>
      <text:p text:style-name="P5">Федя Валентинова Талева-0893343741;</text:p>
      <text:p text:style-name="P11"/>
      <text:p text:style-name="P3">На 12.10.2015 год.</text:p>
      <text:p text:style-name="P5">Асен Атанасов Черешаров- 0893 343 736;</text:p>
      <text:p text:style-name="P5">Елина Ружкова Халваджиева- 0893343737;</text:p>
      <text:p text:style-name="P5">Федя Валентинова Талева-0893343741;</text:p>
      <text:p text:style-name="P5">Зорка Николаева Хаджиева-0893343739;</text:p>
      <text:p text:style-name="P5"><text:soft-page-break/>Десислава Миткова Баткаджова- 0893343743;</text:p>
      <text:p text:style-name="P10"/>
      <text:p text:style-name="P3">На 13.10.2015 год.</text:p>
      <text:p text:style-name="P5">Асен Атанасов Черешаров- 0893 343 736;</text:p>
      <text:p text:style-name="P5">Елина Ружкова Халваджиева- 0893343737;</text:p>
      <text:p text:style-name="P5">Елица Радославова Хъмчева- 0893343746;</text:p>
      <text:p text:style-name="P5">Красимир Георгиев Гочев- 0889990039;</text:p>
      <text:p text:style-name="P5">Стефка Георгиева Команова-Асенова- 0895 464 545;</text:p>
      <text:p text:style-name="P10"/>
      <text:p text:style-name="P3">На 14.10.2015 год.</text:p>
      <text:p text:style-name="P5">Асен Атанасов Черешаров- 0893 343 736;</text:p>
      <text:p text:style-name="P5">Минка Събева Белева - 0893 343 744;</text:p>
      <text:p text:style-name="P5">Ивайло Георгиев Димитров- 0893 343 745;</text:p>
      <text:p text:style-name="P6"/>
      <text:p text:style-name="P3">На 15.10.2015 год.:</text:p>
      <text:p text:style-name="P5">Асен Атанасов Черешаров- 0893 343 736;</text:p>
      <text:p text:style-name="P5">Елина Ружкова Халваджиева- 0893343737;</text:p>
      <text:p text:style-name="P5">Федя Валентинова Талева-0893343741;</text:p>
      <text:p text:style-name="P5">Зорка Николаева Хаджиева-0893343739;</text:p>
      <text:p text:style-name="P5">Десислава Миткова Баткаджова- 0893343743;</text:p>
      <text:p text:style-name="P10"/>
      <text:p text:style-name="P48">ГРАФИКЪТ, при необходимост, ще бъде актуализиран до започване на отпечатването на бюлетините за изборите за общински съветници и кметове на 25.10.2015 год. в Община Златоград .</text:p>
      <text:p text:style-name="P48">РЕШЕНИEТО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15"><text:soft-page-break/><text:span text:style-name="T6"><text:tab/>Проектът за решение беше поставен в режим на дискусия. </text:span><text:span text:style-name="T8">Тъй като такава</text:span><text:span text:style-name="T6"> не се състоя, <text:s/>п</text:span><text:span text:style-name="T8">оради което</text:span><text:span text:style-name="T6"> председателя</text:span><text:span text:style-name="T8">т</text:span><text:span text:style-name="T6"> на ОИК Златоград </text:span><text:span text:style-name="T8">г-н Асен Черешаров,</text:span><text:span text:style-name="T6"> постави проект</text:span><text:span text:style-name="T8">а</text:span><text:span text:style-name="T6"> в режим на гласуване, което даде следният резултат: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1172334" text:style-name="L10">
              <text:list-item>
                <text:p text:style-name="P25">Асен Атанасов Черешаров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170313" text:style-name="L11">
              <text:list-item>
                <text:p text:style-name="P26">Елина Ружкова Халваджие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168857" text:style-name="L12">
              <text:list-item>
                <text:p text:style-name="P27">Десислава Миткова Баткаджо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165634" text:style-name="L13">
              <text:list-item>
                <text:p text:style-name="P28">Елица Радославова Хъмче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173866" text:style-name="L14">
              <text:list-item>
                <text:p text:style-name="P29">Мария Венелинова Топалова – за 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176952" text:style-name="L15">
              <text:list-item>
                <text:p text:style-name="P30">Минка Събева Беле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194156" text:style-name="L16">
              <text:list-item>
                <text:p text:style-name="P31">Стефка Георгиева Команова – Асено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176113" text:style-name="L17">
              <text:list-item>
                <text:p text:style-name="P32">Федя Валентинова Тале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167556" text:style-name="L18">
              <text:list-item>
                <text:p text:style-name="P33">Зорка Николаева Хаджиева – за </text:p>
              </text:list-item>
            </text:list>
          </table:table-cell>
        </table:table-row>
      </table:table>
      <text:p text:style-name="P12"/>
      <text:p text:style-name="P45"><text:tab/>С оглед еднозначно изразената воля от членовете на ОИК, проектът за решение е приет.</text:p>
      <text:p text:style-name="P15"><text:span text:style-name="T6"><text:tab/></text:span><text:span text:style-name="T8">По-натакък</text:span><text:span text:style-name="T6">, председателя</text:span><text:span text:style-name="T8">т</text:span><text:span text:style-name="T6"> на ОИК Златоград представи проект за </text:span><text:span text:style-name="T10">Решение №95 – МИ/НР</text:span><text:span text:style-name="T6">, </text:span><text:span text:style-name="T8">свързан с </text:span><text:span text:style-name="T10"><text:s/></text:span><text:span text:style-name="T9">п</text:span><text:span text:style-name="T6">ромяна в съставите на СИК при провеждане на изборите за общински съветници и кметове в Община Златоград на 25.10.2015 год., </text:span><text:span text:style-name="T8">със следното съдържание:</text:span></text:p>
      <text:p text:style-name="P48">В ОИК Златоград е постъпило Писмо с вх.№ 38/05.10.2015 год. от Общинска администрация Златоград, с което се правят предложения за промяна в съставите на СИК при провеждане на изборите за общински съветници и кметове в Община Златоград на 25.10.2015 год. Към писмото са депозирани: Предложение с вх.№ 92-00-243/01.10.2015 год. от Емил Минков Хумчев, в качеството си на пълномощник на Михаил Райков Миков, председател и представляващ коалиция от партии „БСП лява България”, постъпило в Общинска администрация Златоград; Молба с вх.№ 92-00-244/01.10.2015 год. от Гергана Христова Татарова, назначена за член на СИК 21 11 00 019; Предложение с вх.№ 92-00-246/05.10.2015 год. от Недялко Живков Славов и Борислав Филипов Хаджиев, в качеството си на преупълномощени лица с Пълномощно № 2/18.08.2015 год., издадено от Николай Тодоров Мелемов, областен координатор на ПП ГЕРБ за Област Смолян, пълномощник на Бойко Методиев Борисов- председател и представляващ политическата партия.</text:p>
      <text:p text:style-name="P48">Относно предложението, направено от местния представител на коалиция от партии „БСП лява България”:</text:p>
      <text:p text:style-name="P45"><text:tab/>Предлага се г-жа Гергана Христова Татарова, назначена за член на СИК 21 11 00 019, намираща се в село Старцево, Община Златоград, да бъде заменена от г-жа Елена <text:soft-page-break/>Николаева Даскалова с ЕГН: **********.</text:p>
      <text:p text:style-name="P48">Направеното искане, обективирано под формата на предложение до кмета на Община Златоград, е допустимо и основателно, предвид факта, че г-жа Татарова е назначена за член на СИК 21 11 00 019, видно от Решение № 80-МИ/НР от 29.09.2015 год. на ОИК Златоград, както и с оглед приложената от нея писмена молба да бъде „извадена от състава на 19-та СИК НЧ “Прогрес“ - с.Старцево“. Разглежданата молба има правните белези на „оставка“ по смисъла на чл.51, ал.2, т.1 от Изборния кодекс, което е предпоставка пълномощията й на член на комисията да бъдат прекратени предсрочно.</text:p>
      <text:p text:style-name="P48">Във връзка с горното, ОИК Златоград намира, че заявеното искане следва да бъде уважено. Налице са и императивните изисквания за съвместимост досежно Елена Николаева Даскалова с ЕГН: **********, предложена от политическата формация да заеме освободеното място в СИК 21 11 00 019 (видно от Писмо с вх.№ 38/05.10.2015 год. от Общинска администрация Златоград).</text:p>
      <text:p text:style-name="P48">Относно предложението, направено от представителите на ПП ГЕРБ:</text:p>
      <text:p text:style-name="P48">От името на политическата партия се предлага незаетото място на зам.-председател на СИК 21 11 00 020 да бъде заето от г-жа Минка Асенова Гюнелиева, назначена за член на същата СИК. Направеното искане е допустимо и основателно по следните съображения: С Решение № 80-МИ/НР от 29.09.2015 год. на ОИК Златоград е постановен отказ за зам.-председател на СИК 21 11 00 020 да бъде назначена г-жа Роска Русева Пехливанова, поради констатирана несъвместимост за заемане на длъжност в СИК. Със същото решение за член на комисията е назначена Минка Асенова Гюнелиева. С оглед на това, ОИК Златоград намира, че няма пречка искането да бъде уважено.</text:p>
      <text:p text:style-name="P48">По- нататък се предлага мястото на член на СИК 21 11 00 020, заето от г-жа Гюнелиева, да бъде заето от г-жа Антоанета Михайлова Агушева, член на СИК 21 11 00 021, а нейното място да бъде заето от г-жа Росица Димитрова Сечкова.</text:p>
      <text:p text:style-name="P48">ОИК Златоград, отчитайки факта, че едно лице не може да заема едновременно две длъжности в СИК, както и обстоятелството, че предлаганите лица отговарят на изискванията за заемане на предлаганите длъжности в СИК (съгласно Писмо с вх.№ 38/05.10.2015 год. от Общинска администрация Златоград), счита, че направените предложения са резонни и законосъобразни, поради което същите следва да бъдат уважени.</text:p>
      <text:p text:style-name="P52"><text:span text:style-name="T6">Водена от гореизложеното и на основание чл. 87, ал. 1, т. 5, 6, чл. 89, ал. 1, чл.91, ал. 11, във връзка с ал. 8, чл.92, чл.95, чл.96 от Изборния кодекс и чл.7, ал.2 във връзка с § 2 от ПЗР на Закона за пряко участие на гражданите в държавната власт и местното </text:span><text:soft-page-break/><text:span text:style-name="T6">самоуправление, Решение № 1984-МИ/НР от 08.09.2015 год. на ЦИК, Решение № 2077-МИ/НР от 10.09.2015 год. на ЦИК, Решение № 2303-МИ/НР от 22.09.2015 год. на ЦИК, Решение № 16-МИ/НР от 13.09.2015 год. на ОИК Златоград и Решение № 18-МИ/НР от 13.09.2015 год. на ОИК Златоград, Решение № 80-МИ/НР от 29.09.2015 год. на ОИК Златоград и Писмо с вх. № 38/05.10.2015 год. от Общинска администрация Златоград, ведно с направените предложения към него и Молба с вх.№ 92-00-244/01.10.2015 год. от Гергана Христова Татарова, ОИК Златоград</text:span></text:p>
      <text:p text:style-name="P49">РЕШИ:</text:p>
      <text:p text:style-name="P48">ОСВОБОЖДАВА ГЕРГАНА ХРИСТОВА ТАТАРОВА, предложена от коалиция от партии „БСП лява България”, от длъжността „член на СИК 21 11 00 019“, намираща се в село Старцево, Община Златоград, назначена с Решение № 80-МИ/НР от 29.09.2015 год. на ОИК Златоград.</text:p>
      <text:p text:style-name="P48">НАЗНАЧАВА ЕЛЕНА НИКОЛАЕВА ДАСКАЛОВА за член на СИК 21 11 00 019, предложена от коалиция от партии „БСП лява България”.</text:p>
      <text:p text:style-name="P48">ОСВОБОЖДАВА МИНКА АСЕНОВА ГЮНЕЛИЕВА, предложена от ПП ГЕРБ и назначена с Решение № 80-МИ/НР от 29.09.2015 год. на ОИК Златоград, за член на СИК 21 11 00 020 като я НАЗНАЧАВА за зам.-председател на СИК 21 11 00 020.</text:p>
      <text:p text:style-name="P48">ОСВОБОЖДАВА АНТОАНЕТА МИХАЙЛОВА АГУШЕВА, предложена от ПП ГЕРБ и назначена с Решение № 80-МИ/НР от 29.09.2015 год. на ОИК Златоград, за член на СИК 21 11 00 021 като я НАЗНАЧАВА за член на СИК 21 11 00 020.</text:p>
      <text:p text:style-name="P48">НАЗНАЧАВА РОСИЦА ДИМИТРОВА СЕЧКОВА за член на СИК 21 11 00 021, предложена от ПП ГЕРБ.</text:p>
      <text:p text:style-name="P48">РЕШЕНИEТО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48">Проектът за решение <text:span text:style-name="T18">с</text:span>е постав<text:span text:style-name="T18">и</text:span> <text:s/>в режим на дискусия – такава не се състоя, <text:s/>с оглед на <text:span text:style-name="T18">което</text:span> г<text:span text:style-name="T18">-</text:span>н Черешаров постави проектът в режим на гласуване, което <text:s/>доведе до следния резултат: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31185371" text:style-name="L19">
              <text:list-item>
                <text:p text:style-name="P34">Асен Атанасов Черешаров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1169831" text:style-name="L20">
              <text:list-item>
                <text:p text:style-name="P35">Елина Ружкова Халваджие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1174489" text:style-name="L21">
              <text:list-item>
                <text:p text:style-name="P36">Десислава Миткова Баткаджо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1185903" text:style-name="L22">
              <text:list-item>
                <text:p text:style-name="P37">Елица Радославова Хъмче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1163998" text:style-name="L23">
              <text:list-item>
                <text:p text:style-name="P38">Мария Венелинова Топалова – за 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1172980" text:style-name="L24">
              <text:list-item>
                <text:p text:style-name="P39">Минка Събева Беле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1195203" text:style-name="L25">
              <text:list-item>
                <text:p text:style-name="P40">Стефка Георгиева Команова – Асенова – за</text:p>
              </text:list-item>
            </text:list>
          </table:table-cell>
        </table:table-row>
        <text:soft-page-break/>
        <table:table-row>
          <table:table-cell table:style-name="Таблица3.A1" office:value-type="string">
            <text:list xml:id="list31163926" text:style-name="L26">
              <text:list-item>
                <text:p text:style-name="P41">Федя Валентинова Тале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1176330" text:style-name="L27">
              <text:list-item>
                <text:p text:style-name="P42">Зорка Николаева Хаджиева – за </text:p>
              </text:list-item>
            </text:list>
          </table:table-cell>
        </table:table-row>
      </table:table>
      <text:p text:style-name="P47"/>
      <text:p text:style-name="P4"><text:tab/><text:span text:style-name="T18">Видно от</text:span> <text:span text:style-name="T18">резултата,</text:span> проектът бе приет единодуш<text:span text:style-name="T18">но от присъстващите членове на ОИК</text:span>.</text:p>
      <text:p text:style-name="P4"><text:tab/><text:span text:style-name="T18">От страна на г-н Черешаров се докладва, че на 30.09.2015 год. е посетил предизборно мероприятие, организирано от ПП ГЕРБ, на което са представени издигнатите кандидати от партията за кметове и общински съветници. Припомни, че за същото е предложил всички членове на комисията да присъстват с оглед задължението на ОИК да следи за законосъобразното протичане на целия изборен процес, което включва и предизборната агитация. Уведоми присъстващите, че на 07.10.2015 год. ще посети и публичното представяне на кандидатите, издигнати от ПП БСП. </text:span></text:p>
      <text:p text:style-name="P4"><text:tab/><text:span text:style-name="T18">Даде се възможност членовете на Комисията да поставят въпроси и теми за разискване. Такива не постъпиха, поради което председателят на ОИК Златоград обяви края на </text:span><text:s/>заседанието <text:s/>в 13:40 <text:span text:style-name="T18">часа.</text:span></text:p>
      <text:p text:style-name="P50"/>
      <text:p text:style-name="P2"/>
      <text:p text:style-name="P2">ПРЕДСЕДАТЕЛ:</text:p>
      <text:p text:style-name="P4">Асен Черешаров</text:p>
      <text:p text:style-name="P12"/>
      <text:p text:style-name="P7">ЗАМ.-ПРЕДСЕДАТЕЛ:</text:p>
      <text:p text:style-name="P8">Елина Халваджиева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0-07T11:49:58.23</dc:date>
    <meta:editing-duration>PT1H10M57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8" meta:paragraph-count="124" meta:word-count="1868" meta:character-count="12180"/>
  </office:meta>
</office:document-meta>
</file>