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Helvetica" svg:font-family="Helvetica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" style:family="table">
      <style:table-properties style:width="16.249cm" fo:margin-left="0cm" table:align="left" style:may-break-between-rows="true" style:writing-mode="lr-tb"/>
    </style:style>
    <style:style style:name="Таблица2.A" style:family="table-column">
      <style:table-column-properties style:column-width="16.249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" style:family="table">
      <style:table-properties style:width="16.249cm" fo:margin-left="0cm" table:align="left" style:may-break-between-rows="true" style:writing-mode="lr-tb"/>
    </style:style>
    <style:style style:name="Таблица3.A" style:family="table-column">
      <style:table-column-properties style:column-width="16.249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 CYR" fo:font-size="13pt" fo:font-weight="bold" fo:background-color="transparent" style:font-name-asian="Times New Roman CYR" style:font-size-asian="13pt" style:font-name-complex="Times New Roman CYR" style:font-size-complex="13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1" fo:font-size="13pt" fo:language="bg" fo:country="BG" fo:font-weight="normal" fo:background-color="transparent" style:font-name-asian="Calibri1" style:font-size-asian="13pt" style:font-name-complex="Calibri1" style:font-size-complex="13pt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  <style:text-properties fo:color="#000000" style:font-name="Times New Roman" fo:font-size="13pt" fo:font-weight="bold" fo:background-color="#ffffff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  <style:text-properties fo:color="#000000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 style:list-style-name="L19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 style:list-style-name="L20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27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28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29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0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1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2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3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4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5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6" style:family="paragraph" style:parent-style-name="Standard" style:list-style-name="L16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7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8" style:family="paragraph" style:parent-style-name="Standard" style:list-style-name="L18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39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0" style:family="paragraph" style:parent-style-name="Standard" style:list-style-name="L22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1" style:family="paragraph" style:parent-style-name="Standard" style:list-style-name="L23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2" style:family="paragraph" style:parent-style-name="Standard" style:list-style-name="L24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3" style:family="paragraph" style:parent-style-name="Standard" style:list-style-name="L25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4" style:family="paragraph" style:parent-style-name="Standard" style:list-style-name="L26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5" style:family="paragraph" style:parent-style-name="Standard" style:list-style-name="L27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font-size="13pt" fo:language="bg" fo:country="BG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top="0cm" fo:margin-bottom="0.295cm" fo:line-height="100%" fo:text-align="start" style:justify-single-word="false"/>
      <style:text-properties fo:font-size="13pt" style:font-size-asian="13pt" style:font-size-complex="13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size="14pt" fo:language="bg" fo:country="BG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bg" fo:country="BG" fo:font-weight="bold" fo:background-color="transparent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fo:font-size="14pt" fo:language="bg" fo:country="BG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4pt" fo:language="bg" fo:country="BG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language="bg" fo:country="BG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language="bg" fo:country="BG" fo:font-weight="normal" fo:background-color="transparent" style:font-name-asian="Times New Roman" style:font-weight-asian="normal" style:font-name-complex="Times New Roman" style:font-weight-complex="normal"/>
    </style:style>
    <style:style style:name="T14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5" style:family="text">
      <style:text-properties fo:color="#0000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color="#0000ff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T17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18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19" style:family="text">
      <style:text-properties fo:color="#000000" style:font-name="Times New Roman" fo:font-size="14pt" fo:language="bg" fo:country="BG" fo:font-weight="normal" fo:background-color="#ffffff" style:font-name-asian="Times New Roman" style:font-name-complex="Times New Roman"/>
    </style:style>
    <style:style style:name="T20" style:family="text">
      <style:text-properties fo:color="#000000" style:font-name="Times New Roman" fo:font-weight="normal" fo:background-color="#ffffff" style:font-name-asian="Times New Roman" style:font-name-complex="Times New Roman"/>
    </style:style>
    <style:style style:name="T21" style:family="text">
      <style:text-properties fo:color="#000000" style:font-name="Times New Roman" fo:language="bg" fo:country="BG" fo:font-weight="normal" fo:background-color="#ffffff" style:font-name-asian="Times New Roman" style:font-name-complex="Times New Roman"/>
    </style:style>
    <style:style style:name="T22" style:family="text">
      <style:text-properties fo:color="#000000" style:font-name="Times New Roman" fo:font-weight="bold" fo:background-color="#ffffff" style:font-name-asian="Times New Roman" style:font-name-complex="Times New Roman"/>
    </style:style>
    <style:style style:name="T23" style:family="text">
      <style:text-properties fo:color="#333333" style:font-name="Helvetica" fo:font-size="11.5pt" fo:font-weight="normal" fo:background-color="#ffffff" style:font-name-asian="Helvetica" style:font-name-complex="Helvetica"/>
    </style:style>
    <style:style style:name="T24" style:family="text">
      <style:text-properties fo:color="#333333" style:font-name="Helvetica" fo:font-weight="normal" fo:background-color="#ffffff" style:font-name-asian="Helvetica" style:font-name-complex="Helvetica"/>
    </style:style>
    <style:style style:name="T25" style:family="text">
      <style:text-properties fo:language="bg" fo:country="BG"/>
    </style:style>
    <style:style style:name="T26" style:family="text">
      <style:text-properties fo:font-weight="normal"/>
    </style:style>
    <style:style style:name="T27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ЩИНСКА ИЗБИРАТЕЛНА КОМИСИЯ <text:s text:c="64"/>ОБЩИНА ЗЛАТОГРАД</text:p>
      <text:p text:style-name="P3">адрес: гр. Златоград, ул. „ Стефан Стамболов” №1, ет. 2</text:p>
      <text:p text:style-name="P1"><text:a xlink:type="simple" xlink:href="mailto:oik_zlatograd@abv.bg"><text:span text:style-name="T16">oik_zlatograd@abv.bg</text:span></text:a></text:p>
      <text:p text:style-name="P2">ПРОТОКО<text:span text:style-name="T25">Л <text:s text:c="132"/></text:span><text:span text:style-name="T27">№13 <text:s text:c="134"/></text:span><text:span text:style-name="T26">Златоград, 04.10.2015г.</text:span></text:p>
      <text:p text:style-name="P48"><text:tab/>Днес, 04.10.2015 год., в 16:00 часа, <text:s/>в заседателната зала на Общински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4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29707736" text:style-name="L1">
              <text:list-item>
                <text:p text:style-name="P20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21939" text:style-name="L2">
              <text:list-item>
                <text:p text:style-name="P24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31635" text:style-name="L3">
              <text:list-item>
                <text:p text:style-name="P25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35060" text:style-name="L4">
              <text:list-item>
                <text:p text:style-name="P26">Десислава Миткова Баткадж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29247" text:style-name="L5">
              <text:list-item>
                <text:p text:style-name="P27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13918" text:style-name="L6">
              <text:list-item>
                <text:p text:style-name="P28">Мария Венелинова Топал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03174" text:style-name="L7">
              <text:list-item>
                <text:p text:style-name="P29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19325" text:style-name="L8">
              <text:list-item>
                <text:p text:style-name="P30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29718188" text:style-name="L9">
              <text:list-item>
                <text:p text:style-name="P31">Федя Валентинова Талева – член </text:p>
              </text:list-item>
            </text:list>
          </table:table-cell>
        </table:table-row>
      </table:table>
      <text:p text:style-name="P46"><text:s/></text:p>
      <text:p text:style-name="P7"><text:tab/>След проверка на присъстващите се установи следното:</text:p>
      <text:p text:style-name="P10"><text:span text:style-name="T10"><text:tab/></text:span><text:span text:style-name="T10">Присъстват 9 от общо 11 – те члена на ОИК Златоград, поради което и на основание чл. 85, ал. 3 от ИК може да бъде проведено заседание на Комисията.</text:span></text:p>
      <text:p text:style-name="P10"><text:span text:style-name="T10"><text:tab/>Отсъстват 2 – ма от членовете на Комисията – Зорка Николаева Хаджиева и Ивайло Георгиев Димитров. </text:span></text:p>
      <text:p text:style-name="P10"><text:span text:style-name="T10"><text:tab/>Налице е кворум за провеждане на заседание</text:span><text:span text:style-name="T12">то</text:span><text:span text:style-name="T10">.</text:span></text:p>
      <text:p text:style-name="P10"><text:span text:style-name="T10"><text:tab/>Председателя на ОИК Златоград предложи проект за </text:span><text:span text:style-name="T11">Решение №92-МИ/НР 04.10.2015г., </text:span><text:span text:style-name="T13">относно </text:span><text:span text:style-name="T11"><text:s/></text:span><text:span text:style-name="T13">о</text:span><text:span text:style-name="T10">свобождаване</text:span><text:span text:style-name="T12">то</text:span><text:span text:style-name="T10"> на </text:span><text:span text:style-name="T12">г-жа </text:span><text:span text:style-name="T10">Бисера Асенова Бандалова от длъжността „ технически сътрудник” в ОИК Златоград:</text:span></text:p>
      <text:p text:style-name="P14">В ОИК Златоград е постъпило Заявление с вх.№32/01.10.2015 год. от г-жа Бисера <text:soft-page-break/>Асенова Бандалова, технически сътрудник в Комисията, с което моли да бъде освободена от изпълнението на задълженията й.</text:p>
      <text:p text:style-name="P14">Заявеното искане е допустимо с оглед обстоятелството, че правоотношенията между лицето и ОИК Златоград се основават на Решение № 6-МИ/НР от 08.09.2015 год. на ОИК Златоград и сключен граждански договор с № 92/10.09.2015 год., съгласно регистъра на гражданските договори, воден от Общинска администрация Златоград, което дава възможност прекратяването му да настъпи автоматично с изразена изрична воля за това от страна на изпълнителя по него.</text:p>
      <text:p text:style-name="P14">Във връзка с горното, ОИК Златоград намира за необходимо да уведоми Кмета на Община Златоград, с оглед задължението да се начислява дължимо възнаграждение на лицето, че г-жа Бисера Асенова Бандалова е изпълнявала възложените й задължения от 10.09.2015 год. до 30.09.2015 год., включително.</text:p>
      <text:p text:style-name="P18"><text:span text:style-name="T20">Съобразявайки изложеното и на основание чл.87, ал.1, т.1 във връзка с чл. 78 от Изборния кодекс, Решение № 6-МИ/НР от 08.09.2015 год. на ОИК Златоград,</text:span><text:span text:style-name="T20"> </text:span><text:span text:style-name="T20">Заявление с вх.№32/01.10.2015 год., ОИК Златоград</text:span></text:p>
      <text:p text:style-name="P12"/>
      <text:p text:style-name="P16">РЕШИ:</text:p>
      <text:p text:style-name="P18"><text:span text:style-name="T20">УВЕДОМЯВА</text:span><text:span text:style-name="T20"> </text:span><text:span text:style-name="T20">Кмета на Община Златоград за едностранното прекратяване, по заявление на г-жа БИСЕРА АСЕНОВА БАНДАЛОВА, ЕГН **********, л.к. № *********, издадена на **.09.2010 год. от МВР Смолян, адрес: град Златоград, ул. „България“ № 128, Вх. Б, ет.4, ап.10, на Граждански договор № 92/10.09.2015 год., сключен със същата за изпълнение на възложените й задължения на „технически сътрудник“ в ОИК Златоград.</text:span></text:p>
      <text:p text:style-name="P18"><text:span text:style-name="T20">УВЕДОМЯВА</text:span><text:span text:style-name="T20"> </text:span><text:span text:style-name="T20">Кмета на Община Златоград, че г-жа БИСЕРА АСЕНОВА БАНДАЛОВА, ЕГН **********, л.к. № *********, издадена на **.09.2010 год. от МВР Смолян, адрес: град Златоград, ул. „България“ № 128, Вх. Б, ет.4, ап.10, е изпълнявала възложените й задължения от 10.09.2015 год. до 30.09.2015 год., включително.</text:span></text:p>
      <text:p text:style-name="P14"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14">Проектът за решение се постави в режим на дискусия. <text:span text:style-name="T25">По същество такава не се проведе. <text:s/>С оглед на това, председателят на ОИК Златоград постави проектът в режим на поименно гласуване, което даде следния резултат:</text:span></text:p>
      <text:p text:style-name="P14"><text:span text:style-name="T25"/>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list xml:id="list29727017" text:style-name="L10">
              <text:list-item>
                <text:p text:style-name="P21">Асен Атанасов Черешаров – за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27204" text:style-name="L11">
              <text:list-item>
                <text:p text:style-name="P19">Красимир Георгиев Гочев – за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07990" text:style-name="L12">
              <text:list-item>
                <text:p text:style-name="P32">Елина Ружкова Халваджи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12701" text:style-name="L13">
              <text:list-item>
                <text:p text:style-name="P33">Десислава Миткова Баткаджо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29906" text:style-name="L14">
              <text:list-item>
                <text:p text:style-name="P34">Елица Радославова Хъмч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22752" text:style-name="L15">
              <text:list-item>
                <text:p text:style-name="P35">Мария Венелинова Топало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32399" text:style-name="L16">
              <text:list-item>
                <text:p text:style-name="P36">Минка Събева Белева – за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24834" text:style-name="L17">
              <text:list-item>
                <text:p text:style-name="P37">Стефка Георгиева Команова – Асенова – за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29726911" text:style-name="L18">
              <text:list-item>
                <text:p text:style-name="P38">Федя Валентинова Талева – за </text:p>
              </text:list-item>
            </text:list>
          </table:table-cell>
        </table:table-row>
      </table:table>
      <text:p text:style-name="P12"/>
      <text:p text:style-name="P18"><text:span text:style-name="T21">Предвид еднозначно изразената воля от присъстващите, проектът за решение е приет.</text:span></text:p>
      <text:p text:style-name="P18"><text:span text:style-name="T10">На следващо място, <text:s/>г– н <text:s/>Черешаров представи проект за </text:span><text:span text:style-name="T11">Решение №93 – МИ/НР Златоград, 04.10.2015г.</text:span></text:p>
      <text:p text:style-name="P18"><text:span text:style-name="T13">С него се в</text:span><text:span text:style-name="T10">ъзлага на Кмета на Община Златоград да сключи 1 брой договор с лице на длъжност „ технически сътрудник в ОИК”</text:span><text:span text:style-name="T12">-</text:span></text:p>
      <text:p text:style-name="P14">В ОИК Златоград е постъпила писмена молба с вх.№ 34/02.10.2015 год., от Владимир Сашев Мерджанов, ЕГН **********, л.к. № **********, издадена на **.03.2006 год. от МВР Смолян, адрес: град Златоград, ул. „България“ № 184, бл.6, ет.4, ап.17, към която е приложено заверено копие от Диплома за висше образование, Серия А-20** СУ, № ***194 за завършено висше образование на образователно-квалификационна степен „бакалавър“, специалност „Публична администрация“. Лицето моли да бъде назначено на длъжност „технически сътрудник“ в ОИК Златоград.</text:p>
      <text:p text:style-name="P14">Вземайки предвид свое Решение № 92-МИ/НР от 04.10.2015 год. и Решение № 1546-МИ/НР от 27.08.2015 год. на ЦИК, ОИК Златоград намира, че искането е допустимо, а разгледано по същество, същото следва да бъде уважено.</text:p>
      <text:p text:style-name="P15">Видно от приложеното заверено копие на диплома за завършено висше образование, издадена от СУ „Св. Климент Охридски“ град София, Комисията счита, че г-н Мерджанов притежава умения, даващи му възможност да бъде ангажиран в работата на ОИК Златоград като технически сътрудник, със следните задължения: водене на протокол от проведените заседания на комисията, изготвяне на графици за дежурства, копиране на документи и извършване на други технически дейности в рамките на организационната дейност на ОИК.</text:p>
      <text:p text:style-name="P15">Посочените дейности следва да бъдат извършени незабавно след възлагането им.</text:p>
      <text:p text:style-name="P15"><text:soft-page-break/>Месечното възнаграждение е определено с Решение № 1546-МИ/НР от 27.08.2015 год. на ЦИК в размер на 380.00 лева.</text:p>
      <text:p text:style-name="P14">Началната дата на договора се определя от 04.10.2015 год., а крайната дата до 7 (седем) дни от обявяване на изборните резултати.</text:p>
      <text:p text:style-name="P15">Съобразявайки изложеното и на основание чл.87, ал.1, т.1 във връзка с чл. 78 от Изборния кодекс, Решение № 1546-МИ/НР от 27.08.2015 год. на ЦИК, Решение № 92-МИ/НР от 04.10.2015 год. на ОИК Златоград и Молба с вх.№ 34/02.10.2015 год., ОИК Златоград</text:p>
      <text:p text:style-name="P47"/>
      <text:p text:style-name="P17">РЕШИ:</text:p>
      <text:p text:style-name="P14">ВЪЗЛАГА на Кмета на Община Златоград да сключи един брой граждански договор с ВЛАДИМИР САШЕВ МЕРДЖАНОВ, ЕГН **********, л.к. № *********, издадена на **.03.2006 год. от МВР Смолян, адрес: град Златоград, ул. „България“ № 184, бл.6, ет.4, ап.17, на длъжност „технически сътрудник“ в ОИК Златоград.</text:p>
      <text:p text:style-name="P14">Н<text:span text:style-name="T25">А</text:span> <text:span text:style-name="T25">НАЕТОТО ЛИЦЕ</text:span> следва да бъде възложено изпълнението на следните задачи: водене на протокол от проведените заседания на комисията, изготвяне на графици за дежурства, копиране на документи и извършване на други технически дейности в рамките на организационната дейност на ОИК Златоград.</text:p>
      <text:p text:style-name="P15">Посочените дейности следва да бъдат извършени незабавно след възлагането им на наетото лице.</text:p>
      <text:p text:style-name="P15">О<text:span text:style-name="T25">ПРЕДЕЛЯ</text:span> месечно възнаграждение в размер на 380.00 лева.</text:p>
      <text:p text:style-name="P14">С<text:span text:style-name="T25">РОК</text:span> на договора - от 04.<text:span text:style-name="T25">10</text:span>.2015 год. до 7(седем) дни от обявяване на изборния резултат.</text:p>
      <text:p text:style-name="P14"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49"><text:span text:style-name="T10"><text:tab/>Проектът се постави в режим на дискусия, на която членовете на ОИК зададаха <text:s/>въпроси на кандидата. По указания на г-н Черешаров, въпросите бяха насочени единствено към образованието и квалификациите на г-н Мерджанов, както и по отношение неговата трудова ангажираност до момента. Комисията се съобрази с указаното и не се поставиха въпроси, определяни в правната теория като „чувствителни“- свързани със семейното положение на лицето, политическа насоченост и други.</text:span></text:p>
      <text:p text:style-name="P49"><text:soft-page-break/><text:span text:style-name="T10"><text:tab/>Участие в дискусията взеха г-н Красимир Гочев и г-жа Десислава Баткаджова.</text:span></text:p>
      <text:p text:style-name="P50"><text:span text:style-name="T12"><text:tab/>С приключване на дискусията, председателят на ОИК постави проекта за решение в режим на поименно гласуване- 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29708536" text:style-name="L19">
              <text:list-item>
                <text:p text:style-name="P22">Асен Атанасов Черешаров – за 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13445" text:style-name="L20">
              <text:list-item>
                <text:p text:style-name="P23">Красимир Георгиев Гочев – за 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30976" text:style-name="L21">
              <text:list-item>
                <text:p text:style-name="P39">Елина Ружкова Халваджи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04383" text:style-name="L22">
              <text:list-item>
                <text:p text:style-name="P40">Десислава Миткова Баткаджо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13480" text:style-name="L23">
              <text:list-item>
                <text:p text:style-name="P41">Елица Радославова Хъмч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04878" text:style-name="L24">
              <text:list-item>
                <text:p text:style-name="P42">Мария Венелинова Топало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31860" text:style-name="L25">
              <text:list-item>
                <text:p text:style-name="P43">Минка Събева Белева – за 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12221" text:style-name="L26">
              <text:list-item>
                <text:p text:style-name="P44">Стефка Георгиева Команова – Асенова – за </text:p>
              </text:list-item>
            </text:list>
          </table:table-cell>
        </table:table-row>
        <table:table-row>
          <table:table-cell table:style-name="Таблица3.A1" office:value-type="string">
            <text:list xml:id="list29724120" text:style-name="L27">
              <text:list-item>
                <text:p text:style-name="P45">Федя Валентинова Талева – за </text:p>
              </text:list-item>
            </text:list>
          </table:table-cell>
        </table:table-row>
      </table:table>
      <text:p text:style-name="P12"/>
      <text:p text:style-name="P13">Видно от неговия резултат, решението се прие.</text:p>
      <text:p text:style-name="P13">По-нататък Асен Черешаров докладва постъпилата поща в Комисията и набеляза предстоящите задачи за изпълнение през следващата седмица. </text:p>
      <text:p text:style-name="P13">Поради изчерпване на дневния ред, заседанието се закри в 17.00 часа.</text:p>
      <text:p text:style-name="P51"><text:span text:style-name="T24"/></text:p>
      <text:p text:style-name="P51"><text:span text:style-name="T24"> </text:span><text:span text:style-name="T22">ПРЕДСЕДАТЕЛ:</text:span></text:p>
      <text:p text:style-name="P8">Асен <text:s/>Черешаров</text:p>
      <text:p text:style-name="P6"/>
      <text:p text:style-name="P9">СЕКРЕТАР:</text:p>
      <text:p text:style-name="P8">Красимир Гочев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Helvetica" svg:font-family="Helvetica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05T10:20:50.64</dc:date>
    <meta:editing-duration>PT25M39S</meta:editing-duration>
    <meta:editing-cycles>2</meta:editing-cycles>
    <meta:generator>OpenOffice.org/3.3$Win32 OpenOffice.org_project/330m20$Build-9567</meta:generator>
    <meta:print-date>2015-10-05T10:20:19.68</meta:print-date>
    <meta:document-statistic meta:table-count="3" meta:image-count="0" meta:object-count="0" meta:page-count="5" meta:paragraph-count="75" meta:word-count="1268" meta:character-count="8517"/>
  </office:meta>
</office:document-meta>
</file>