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OpenSymbol1" svg:font-family="OpenSymbol, 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18.239cm" fo:margin-left="0cm" table:align="left"/>
    </style:style>
    <style:style style:name="Таблица1.A" style:family="table-column">
      <style:table-column-properties style:column-width="18.239cm"/>
    </style:style>
    <style:style style:name="Таблица1.A1" style:family="table-cell">
      <style:table-cell-properties style:vertical-align="middle" fo:padding="0.049cm" fo:border="none"/>
    </style:style>
    <style:style style:name="Таблица3" style:family="table">
      <style:table-properties style:width="18.239cm" fo:margin-left="0cm" table:align="left"/>
    </style:style>
    <style:style style:name="Таблица3.A" style:family="table-column">
      <style:table-column-properties style:column-width="18.239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8.239cm" fo:margin-left="0cm" table:align="left"/>
    </style:style>
    <style:style style:name="Таблица4.A" style:family="table-column">
      <style:table-column-properties style:column-width="18.239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8.239cm" fo:margin-left="0cm" table:align="left"/>
    </style:style>
    <style:style style:name="Таблица5.A" style:family="table-column">
      <style:table-column-properties style:column-width="18.23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8.239cm" fo:margin-left="0cm" table:align="left"/>
    </style:style>
    <style:style style:name="Таблица6.A" style:family="table-column">
      <style:table-column-properties style:column-width="18.239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8.239cm" fo:margin-left="0cm" table:align="left"/>
    </style:style>
    <style:style style:name="Таблица7.A" style:family="table-column">
      <style:table-column-properties style:column-width="18.23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8.239cm" fo:margin-left="0cm" table:align="left"/>
    </style:style>
    <style:style style:name="Таблица8.A" style:family="table-column">
      <style:table-column-properties style:column-width="18.239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8.239cm" fo:margin-left="0cm" table:align="left"/>
    </style:style>
    <style:style style:name="Таблица9.A" style:family="table-column">
      <style:table-column-properties style:column-width="18.239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8.239cm" fo:margin-left="0cm" table:align="left"/>
    </style:style>
    <style:style style:name="Таблица10.A" style:family="table-column">
      <style:table-column-properties style:column-width="18.239cm"/>
    </style:style>
    <style:style style:name="Таблица10.A1" style:family="table-cell">
      <style:table-cell-properties fo:padding="0.049cm" fo:border="none"/>
    </style:style>
    <style:style style:name="Таблица11" style:family="table">
      <style:table-properties style:width="18.239cm" fo:margin-left="0cm" table:align="left"/>
    </style:style>
    <style:style style:name="Таблица11.A" style:family="table-column">
      <style:table-column-properties style:column-width="18.239cm"/>
    </style:style>
    <style:style style:name="Таблица11.A1" style:family="table-cell">
      <style:table-cell-properties fo:padding="0.049cm" fo:border="none"/>
    </style:style>
    <style:style style:name="Таблица12" style:family="table">
      <style:table-properties style:width="18.239cm" fo:margin-left="0cm" table:align="left"/>
    </style:style>
    <style:style style:name="Таблица12.A" style:family="table-column">
      <style:table-column-properties style:column-width="18.239cm"/>
    </style:style>
    <style:style style:name="Таблица12.A1" style:family="table-cell">
      <style:table-cell-properties fo:padding="0.049cm" fo:border="none"/>
    </style:style>
    <style:style style:name="Таблица13" style:family="table">
      <style:table-properties style:width="18.239cm" fo:margin-left="0cm" table:align="left"/>
    </style:style>
    <style:style style:name="Таблица13.A" style:family="table-column">
      <style:table-column-properties style:column-width="18.239cm"/>
    </style:style>
    <style:style style:name="Таблица13.A1" style:family="table-cell">
      <style:table-cell-properties fo:padding="0.049cm" fo:border="none"/>
    </style:style>
    <style:style style:name="Таблица14" style:family="table">
      <style:table-properties style:width="18.239cm" fo:margin-left="0cm" table:align="left"/>
    </style:style>
    <style:style style:name="Таблица14.A" style:family="table-column">
      <style:table-column-properties style:column-width="18.239cm"/>
    </style:style>
    <style:style style:name="Таблица14.A1" style:family="table-cell">
      <style:table-cell-properties fo:padding="0.049cm" fo:border="none"/>
    </style:style>
    <style:style style:name="Таблица2" style:family="table">
      <style:table-properties style:width="18.239cm" fo:margin-left="0cm" table:align="left"/>
    </style:style>
    <style:style style:name="Таблица2.A" style:family="table-column">
      <style:table-column-properties style:column-width="18.23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Text_20_body_20__28_user_29_">
      <style:paragraph-properties fo:text-align="justify" style:justify-single-word="false"/>
    </style:style>
    <style:style style:name="P8" style:family="paragraph" style:parent-style-name="Text_20_body"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fo:color="#000000" fo:font-size="14pt" fo:language="bg" fo:country="BG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 style:list-style-name="L1">
      <style:text-properties fo:font-size="14pt" style:font-size-asian="14pt" style:font-size-complex="14pt"/>
    </style:style>
    <style:style style:name="P23" style:family="paragraph" style:parent-style-name="Table_20_Contents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Table_20_Contents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Table_20_Contents" style:list-style-name="L5">
      <style:text-properties fo:font-size="14pt" style:font-size-asian="14pt" style:font-size-complex="14pt"/>
    </style:style>
    <style:style style:name="P26" style:family="paragraph" style:parent-style-name="Table_20_Contents" style:list-style-name="L6">
      <style:text-properties fo:font-size="14pt" style:font-size-asian="14pt" style:font-size-complex="14pt"/>
    </style:style>
    <style:style style:name="P27" style:family="paragraph" style:parent-style-name="Table_20_Contents" style:list-style-name="L7">
      <style:text-properties fo:font-size="14pt" style:font-size-asian="14pt" style:font-size-complex="14pt"/>
    </style:style>
    <style:style style:name="P28" style:family="paragraph" style:parent-style-name="Table_20_Contents" style:list-style-name="L8">
      <style:text-properties fo:font-size="14pt" style:font-size-asian="14pt" style:font-size-complex="14pt"/>
    </style:style>
    <style:style style:name="P29" style:family="paragraph" style:parent-style-name="Table_20_Contents" style:list-style-name="L9">
      <style:text-properties fo:font-size="14pt" style:font-size-asian="14pt" style:font-size-complex="14pt"/>
    </style:style>
    <style:style style:name="P30" style:family="paragraph" style:parent-style-name="Table_20_Contents" style:list-style-name="L10">
      <style:text-properties fo:font-size="14pt" style:font-size-asian="14pt" style:font-size-complex="14pt"/>
    </style:style>
    <style:style style:name="P31" style:family="paragraph" style:parent-style-name="Table_20_Contents" style:list-style-name="L11">
      <style:text-properties fo:font-size="14pt" style:font-size-asian="14pt" style:font-size-complex="14pt"/>
    </style:style>
    <style:style style:name="P32" style:family="paragraph" style:parent-style-name="Table_20_Contents" style:list-style-name="L12">
      <style:text-properties fo:font-size="14pt" style:font-size-asian="14pt" style:font-size-complex="14pt"/>
    </style:style>
    <style:style style:name="P33" style:family="paragraph" style:parent-style-name="Table_20_Contents" style:list-style-name="L13">
      <style:text-properties fo:font-size="14pt" style:font-size-asian="14pt" style:font-size-complex="14pt"/>
    </style:style>
    <style:style style:name="P34" style:family="paragraph" style:parent-style-name="Table_20_Contents" style:list-style-name="L14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CA" style:font-size-asian="14pt" style:font-size-complex="14pt"/>
    </style:style>
    <style:style style:name="T3" style:family="text">
      <style:text-properties fo:font-size="14pt" fo:language="en" fo:country="CA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bg" fo:country="BG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CA" style:font-size-asian="14pt" style:font-size-complex="14pt"/>
    </style:style>
    <style:style style:name="T10" style:family="text">
      <style:text-properties fo:color="#000000" fo:font-size="14pt" fo:language="bg" fo:country="BG" style:font-size-asian="14pt" style:font-size-complex="14pt"/>
    </style:style>
    <style:style style:name="T11" style:family="text">
      <style:text-properties fo:color="#000000" fo:font-size="14pt" fo:language="bg" fo:country="BG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language="en" fo:country="CA"/>
    </style:style>
    <style:style style:name="T15" style:family="text">
      <style:text-properties fo:color="#000000" fo:language="bg" fo:country="BG"/>
    </style:style>
    <style:style style:name="T16" style:family="text">
      <style:text-properties fo:color="#000000" fo:language="bg" fo:country="BG" fo:font-weight="normal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fo:font-size="13pt" fo:language="en" fo:country="CA" style:font-size-asian="13pt" style:font-size-complex="13pt"/>
    </style:style>
    <style:style style:name="T21" style:family="text">
      <style:text-properties fo:color="#000000" fo:font-size="13pt" fo:language="bg" fo:country="BG" style:font-size-asian="13pt" style:font-size-complex="13pt"/>
    </style:style>
    <style:style style:name="T22" style:family="text">
      <style:text-properties fo:color="#000000" fo:font-size="13pt" fo:language="bg" fo:country="BG" fo:font-weight="normal" style:font-size-asian="13pt" style:font-weight-asian="normal" style:font-size-complex="13pt" style:font-weight-complex="normal"/>
    </style:style>
    <style:style style:name="T2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color="#ff0000" fo:font-size="14pt" fo:language="bg" fo:country="BG" style:font-size-asian="14pt" style:font-size-complex="14pt"/>
    </style:style>
    <style:style style:name="T27" style:family="text">
      <style:text-properties fo:color="#ff0000" fo:language="bg" fo:country="BG"/>
    </style:style>
    <style:style style:name="T28" style:family="text">
      <style:text-properties fo:color="#ff0000" fo:font-size="13pt" style:font-size-asian="13pt" style:font-size-complex="13pt"/>
    </style:style>
    <style:style style:name="T29" style:family="text">
      <style:text-properties fo:color="#ff0000" fo:font-size="13pt" fo:language="bg" fo:country="BG" style:font-size-asian="13pt" style:font-size-complex="13pt"/>
    </style:style>
    <style:style style:name="T30" style:family="text">
      <style:text-properties fo:color="#111111"/>
    </style:style>
    <style:style style:name="T31" style:family="text">
      <style:text-properties fo:color="#111111" fo:font-size="14pt" style:font-size-asian="14pt" style:font-size-complex="14pt"/>
    </style:style>
    <style:style style:name="T32" style:family="text">
      <style:text-properties fo:color="#111111" fo:font-size="14pt" fo:language="bg" fo:country="BG" style:font-size-asian="14pt" style:font-size-complex="14pt"/>
    </style:style>
    <style:style style:name="T33" style:family="text">
      <style:text-properties fo:color="#111111" fo:language="bg" fo:country="BG"/>
    </style:style>
    <style:style style:name="T34" style:family="text">
      <style:text-properties fo:color="#111111" fo:font-size="13pt" style:font-size-asian="13pt" style:font-size-complex="13pt"/>
    </style:style>
    <style:style style:name="T35" style:family="text">
      <style:text-properties fo:color="#111111" fo:font-size="13pt" fo:language="bg" fo:country="BG" style:font-size-asian="13pt" style:font-size-complex="13pt"/>
    </style:style>
    <style:style style:name="T36" style:family="text">
      <style:text-properties fo:color="#1c1c1c"/>
    </style:style>
    <style:style style:name="T37" style:family="text">
      <style:text-properties fo:color="#1c1c1c" fo:font-size="14pt" style:font-size-asian="14pt" style:font-size-complex="14pt"/>
    </style:style>
    <style:style style:name="T38" style:family="text">
      <style:text-properties fo:color="#1c1c1c" fo:font-size="14pt" fo:language="bg" fo:country="BG" style:font-size-asian="14pt" style:font-size-complex="14pt"/>
    </style:style>
    <style:style style:name="T39" style:family="text">
      <style:text-properties fo:color="#1c1c1c" fo:language="bg" fo:country="BG"/>
    </style:style>
    <style:style style:name="T40" style:family="text">
      <style:text-properties fo:color="#1c1c1c" fo:font-size="13pt" style:font-size-asian="13pt" style:font-size-complex="13pt"/>
    </style:style>
    <style:style style:name="T41" style:family="text">
      <style:text-properties fo:color="#1c1c1c" fo:font-size="13pt" fo:language="bg" fo:country="BG" style:font-size-asian="13pt" style:font-size-complex="13pt"/>
    </style:style>
    <style:style style:name="T42" style:family="text">
      <style:text-properties fo:language="bg" fo:country="BG"/>
    </style:style>
    <style:style style:name="T43" style:family="text">
      <style:text-properties fo:language="en" fo:country="CA"/>
    </style:style>
    <style:style style:name="T44" style:family="text">
      <style:text-properties fo:language="en" fo:country="CA" fo:font-weight="normal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language="en" fo:country="CA" style:font-size-asian="13pt" style:font-size-complex="13pt"/>
    </style:style>
    <style:style style:name="T48" style:family="text">
      <style:text-properties fo:font-size="13pt" fo:language="en" fo:country="CA" fo:font-weight="normal" style:font-size-asian="13pt" style:font-weight-asian="normal" style:font-size-complex="13pt" style:font-weight-complex="normal"/>
    </style:style>
    <style:style style:name="T49" style:family="text">
      <style:text-properties fo:font-size="13pt" fo:font-weight="normal" style:font-size-asian="13pt" style:font-weight-asian="normal" style:font-size-complex="13pt" style:font-weight-complex="normal"/>
    </style:style>
    <style:style style:name="T50" style:family="text">
      <style:text-properties fo:font-size="13pt" fo:language="bg" fo:country="BG" style:font-size-asian="13pt" style:font-size-complex="13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БЩИНСКА ИЗБИРАТЕЛНА КОМИСИЯ</text:p>
      <text:p text:style-name="P15">ОБЩИНА ЗЛАТОГРАД</text:p>
      <text:p text:style-name="P1"><text:span text:style-name="Шрифт_20_на_20_абзаца_20_по_20_подразбиране"><text:span text:style-name="T1">адрес: град Златоград, ул. „Стефан Стамболов“ №1, ет.2; </text:span></text:span><text:a xlink:type="simple" xlink:href="mailto:oik_zlatograd@abv.bg" office:target-frame-name="_top" xlink:show="replace"><text:span text:style-name="Шрифт_20_на_20_абзаца_20_по_20_подразбиране"><text:span text:style-name="T1">oik_zlatograd@abv.bg</text:span></text:span></text:a><text:span text:style-name="Шрифт_20_на_20_абзаца_20_по_20_подразбиране"><text:span text:style-name="T1">;</text:span></text:span></text:p>
      <text:p text:style-name="P17"/>
      <text:p text:style-name="P15">ПРОТОКОЛ</text:p>
      <text:p text:style-name="P15">№ 7</text:p>
      <text:p text:style-name="P17"><text:s text:c="2"/>Златоград, 22.09.2015 год.</text:p>
      <text:p text:style-name="P17"/>
      <text:p text:style-name="P18"><text:tab/>Днес, 22.09.2015 год., в 18.30 часа, в заседателната зала на Общински съвет Златоград, намираща се в сградата на Общинска администрация Златоград, ет.2, ул. „Стефан Стамболов“ №1, град Златоград, предоставена за нуждите на ОИК Златоград, се проведе заседание на ОИК Златоград, назначена с Решение №1908-МИ/НР от 04.09.2015 год. на ЦИК.</text:p>
      <text:p text:style-name="P18"><text:tab/>На заседанието присъстват:</text:p>
      <text:p text:style-name="P1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5515709" text:style-name="L1">
              <text:list-item>
                <text:p text:style-name="P22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66879" text:continue-numbering="true" text:style-name="L1">
              <text:list-item>
                <text:p text:style-name="P22">Елина Ружкова Халваджиева – зам.-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72617" text:continue-numbering="true" text:style-name="L1">
              <text:list-item>
                <text:p text:style-name="P22">Зорка Николаева Хаджиева – член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66509" text:continue-numbering="true" text:style-name="L1">
              <text:list-item>
                <text:p text:style-name="P22">Ивайло Георгиев Димитров – член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76969" text:continue-numbering="true" text:style-name="L1">
              <text:list-item>
                <text:p text:style-name="P22">Мария Венелинова Топалова – член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74729" text:continue-numbering="true" text:style-name="L1">
              <text:list-item>
                <text:p text:style-name="P22">инж. Стефка Георгиева Команова -Асенова– член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59299" text:continue-numbering="true" text:style-name="L1">
              <text:list-item>
                <text:p text:style-name="P22">Федя Валентинова Талева <text:s/>– член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58176" text:continue-numbering="true" text:style-name="L1">
              <text:list-item>
                <text:p text:style-name="P22">Елица Радославова Хъмчева– член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70266" text:continue-numbering="true" text:style-name="L1">
              <text:list-item>
                <text:p text:style-name="P22">Десислава Миткова Баткаджова – член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164334" text:continue-numbering="true" text:style-name="L1">
              <text:list-item>
                <text:p text:style-name="P22">Минка Събева Белева – член</text:p>
              </text:list-item>
            </text:list>
          </table:table-cell>
        </table:table-row>
      </table:table>
      <text:p text:style-name="P18"><text:s text:c="10"/>След проверка на присъстващите се установи следното:</text:p>
      <text:p text:style-name="P18"><text:tab/>Присъстват 10 от общо 11- те члена на ОИК Златоград, поради което и на основание чл.85, ал.3 от ИК може да бъде проведено заседание на Комисията.</text:p>
      <text:p text:style-name="P18"><text:tab/>Отсъства <text:span text:style-name="T42">един</text:span> от членовете на комисията-Красимир Гочев.</text:p>
      <text:p text:style-name="P18"><text:tab/>Председателят на ОИК г-н Асен Черешаров <text:s/>информира, че отсъствието на <text:s/>членовете е по уважителни причини, за което е уведомен предварително.</text:p>
      <text:p text:style-name="P2"><text:span text:style-name="Шрифт_20_на_20_абзаца_20_по_20_подразбиране"><text:span text:style-name="T7"><text:tab/></text:span></text:span></text:p>
      <text:p text:style-name="P2"><text:span text:style-name="Шрифт_20_на_20_абзаца_20_по_20_подразбиране"><text:span text:style-name="T7"><text:tab/>Докладваха се постъпилите заявления за регистрация :</text:span></text:span></text:p>
      <text:p text:style-name="P2"><text:span text:style-name="Шрифт_20_на_20_абзаца_20_по_20_подразбиране"><text:span text:style-name="T7"><text:tab/><text:tab/></text:span></text:span></text:p>
      <text:p text:style-name="P2"><text:span text:style-name="Шрифт_20_на_20_абзаца_20_по_20_подразбиране"><text:span text:style-name="T7"><text:s/><text:tab/><text:tab/>- партия„НАЦИОНАЛЕН ФРОНТ ЗА СПАСЕНИЕ НА БЪЛГАРИЯ“ <text:tab/><text:tab/>(НФСБ)</text:span></text:span></text:p>
      <text:p text:style-name="P11"><text:tab/><text:tab/><text:span text:style-name="T6">-партия Българска Социалдемокрация <text:s text:c="9"/></text:span><text:s text:c="11"/></text:p>
      <text:p text:style-name="P11"><text:s text:c="20"/><text:span text:style-name="T6"><text:s/>-КП <text:s/>РЕФОРМАТОРСКИ БЛОК</text:span></text:p>
      <text:p text:style-name="P11"><text:s text:c="21"/><text:span text:style-name="T6">-МКП „ЗАЕДНО ЗА ОБЩИНА ЗЛАТОГРАД“</text:span></text:p>
      <text:p text:style-name="P2"><text:span text:style-name="Шрифт_20_на_20_абзаца_20_по_20_подразбиране"><text:span text:style-name="T25"><text:s text:c="21"/></text:span></text:span><text:span text:style-name="Шрифт_20_на_20_абзаца_20_по_20_подразбиране"><text:span text:style-name="T7">-ПП Партия на зелените</text:span></text:span></text:p>
      <text:p text:style-name="P12"/>
      <text:p text:style-name="P2"><text:span text:style-name="Шрифт_20_на_20_абзаца_20_по_20_подразбиране"><text:span text:style-name="T1"><text:tab/>По точка първа от дневния ред председателят на ОИК <text:s/>г-н Асен Черешаров запозна присъстващите членове с проект за : Решение №57–МИ Златоград / 22.09.2015 год.</text:span></text:span></text:p>
      <text:p text:style-name="P12"><text:soft-page-break/></text:p>
      <text:p text:style-name="P12"/>
      <text:p text:style-name="P12"/>
      <text:p text:style-name="P2"><text:span text:style-name="Шрифт_20_на_20_абзаца_20_по_20_подразбиране"><text:span text:style-name="T1"><text:tab/></text:span></text:span><text:span text:style-name="Шрифт_20_на_20_абзаца_20_по_20_подразбиране"><text:span text:style-name="T31">Относно: </text:span></text:span><text:span text:style-name="Шрифт_20_на_20_абзаца_20_по_20_подразбиране"><text:span text:style-name="T1">Регистрация на кандидатска листа за общински съветници на партия „НАЦИОНАЛЕН ФРОНТ ЗА СПАСЕНИЕ НА БЪЛГАРИЯ“ (НФСБ) .</text:span></text:span></text:p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1">1.Асен Атанасов Черешаров – за</text:p>
          </table:table-cell>
        </table:table-row>
        <table:table-row>
          <table:table-cell table:style-name="Таблица2.A1" office:value-type="string">
            <text:list xml:id="list36167393" text:continue-numbering="true" text:style-name="L1">
              <text:list-header>
                <text:p text:style-name="P22">2.Елина Ружкова Халваджиева 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86630" text:continue-numbering="true" text:style-name="L1">
              <text:list-header>
                <text:p text:style-name="P22">3.Зорка Николаева Хаджиева 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73113" text:continue-numbering="true" text:style-name="L1">
              <text:list-header>
                <text:p text:style-name="P22">4.Ивайло Георгиев Димитров 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68043" text:continue-numbering="true" text:style-name="L1">
              <text:list-header>
                <text:p text:style-name="P22">5.Мария Венелинова Топалова 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73921" text:continue-numbering="true" text:style-name="L1">
              <text:list-header>
                <text:p text:style-name="P22">6.инж. Стефка Георгиева Команова -Асенова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80498" text:continue-numbering="true" text:style-name="L1">
              <text:list-header>
                <text:p text:style-name="P22">7.Федя Валентинова Талева <text:s/>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81448" text:continue-numbering="true" text:style-name="L1">
              <text:list-header>
                <text:p text:style-name="P22">8.Елица Радославова Хъмчева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80759" text:continue-numbering="true" text:style-name="L1">
              <text:list-header>
                <text:p text:style-name="P22">9.Десислава Миткова Баткаджова – за</text:p>
              </text:list-header>
            </text:list>
          </table:table-cell>
        </table:table-row>
        <table:table-row>
          <table:table-cell table:style-name="Таблица2.A1" office:value-type="string">
            <text:list xml:id="list36164032" text:continue-numbering="true" text:style-name="L1">
              <text:list-header>
                <text:p text:style-name="P22">10.Минка Събева Белева – за</text:p>
              </text:list-header>
            </text:list>
          </table:table-cell>
        </table:table-row>
      </table:table>
      <text:p text:style-name="P19"><text:tab/></text:p>
      <text:p text:style-name="P18"><text:tab/>В резултат от гласуването с мнозинство от 10 гласа „ ЗА“ и 0 “ПРОТИВ“ ОИК- Златоград</text:p>
      <text:p text:style-name="P1"><text:span text:style-name="Шрифт_20_на_20_абзаца_20_по_20_подразбиране"><text:span text:style-name="T7"><text:s text:c="3"/>РЕШИ:</text:span></text:span></text:p>
      <text:p text:style-name="P17"/>
      <text:p text:style-name="P4"><text:span text:style-name="Strong_20_Emphasis"><text:span text:style-name="T8"><text:tab/>РЕГИСТРИРА</text:span></text:span><text:span text:style-name="Шрифт_20_на_20_абзаца_20_по_20_подразбиране"><text:span text:style-name="T7"> и </text:span></text:span><text:span text:style-name="Strong_20_Emphasis"><text:span text:style-name="T8">ОБЯВЯВА </text:span></text:span><text:span text:style-name="Шрифт_20_на_20_абзаца_20_по_20_подразбиране"><text:span text:style-name="T7">кандидатската листа за</text:span></text:span><text:span text:style-name="Strong_20_Emphasis"><text:span text:style-name="T8"> общински съветници</text:span></text:span><text:span text:style-name="Шрифт_20_на_20_абзаца_20_по_20_подразбиране"><text:span text:style-name="T7"> в Община Златоград, издигната от политическа партия</text:span></text:span><text:span text:style-name="Strong_20_Emphasis"><text:span text:style-name="T8"> „НАЦИОНАЛЕН ФРОНТ ЗА СПАСЕНИЕ НА БЪЛГАРИЯ“ (НФСБ) </text:span></text:span><text:span text:style-name="Шрифт_20_на_20_абзаца_20_по_20_подразбиране"><text:span text:style-name="T7">.</text:span></text:span></text:p>
      <text:p text:style-name="P2"><text:span text:style-name="Шрифт_20_на_20_абзаца_20_по_20_подразбиране"><text:span text:style-name="T1"><text:tab/>РЕШЕНИ</text:span></text:span><text:span text:style-name="Шрифт_20_на_20_абзаца_20_по_20_подразбиране"><text:span text:style-name="T2">E</text:span></text:span><text:span text:style-name="Шрифт_20_на_20_абзаца_20_по_20_подразбиране"><text:span text:style-name="T1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едседателят представи <text:s/>проект за: Решение №58–МИ Златоград/22.09.2015 год</text:span></text:span><text:span text:style-name="Шрифт_20_на_20_абзаца_20_по_20_подразбиране"><text:span text:style-name="T37">.</text:span></text:span></text:p>
      <text:p text:style-name="P2"><text:span text:style-name="Шрифт_20_на_20_абзаца_20_по_20_подразбиране"><text:span text:style-name="T37"><text:tab/></text:span></text:span><text:span text:style-name="Шрифт_20_на_20_абзаца_20_по_20_подразбиране"><text:span text:style-name="T31">Относно: </text:span></text:span><text:span text:style-name="Шрифт_20_на_20_абзаца_20_по_20_подразбиране"><text:span text:style-name="T1">Регистрация на кандидат за кмет на село Долен, Община Златоград, издигнат от партия „НАЦИОНАЛЕН ФРОНТ ЗА СПАСЕНИЕ НА БЪЛГАРИЯ“ (НФСБ) 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5527746" text:style-name="L3">
              <text:list-item>
                <text:p text:style-name="P23">Асен Атанасов Черешаров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60054" text:continue-numbering="true" text:style-name="L3">
              <text:list-item>
                <text:p text:style-name="P23">Елина Ружкова Халваджи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58213" text:continue-numbering="true" text:style-name="L3">
              <text:list-item>
                <text:p text:style-name="P23">Зорка Николаева Хаджие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60462" text:continue-numbering="true" text:style-name="L3">
              <text:list-item>
                <text:p text:style-name="P23">Ивайло Георгиев Димитров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82721" text:continue-numbering="true" text:style-name="L3">
              <text:list-item>
                <text:p text:style-name="P23">Мария Венелинова Топалова 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84366" text:continue-numbering="true" text:style-name="L3">
              <text:list-item>
                <text:p text:style-name="P23">инж. Стефка Георгиева Команова -Асенова– за</text:p>
              </text:list-item>
            </text:list>
          </table:table-cell>
        </table:table-row>
        <text:soft-page-break/>
        <table:table-row>
          <table:table-cell table:style-name="Таблица3.A1" office:value-type="string">
            <text:list xml:id="list36179590" text:continue-numbering="true" text:style-name="L3">
              <text:list-item>
                <text:p text:style-name="P23">Федя Валентинова Талева <text:s/>– 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83381" text:continue-numbering="true" text:style-name="L3">
              <text:list-item>
                <text:p text:style-name="P23">Елица Радославова Хъмчева-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84671" text:continue-numbering="true" text:style-name="L3">
              <text:list-item>
                <text:p text:style-name="P23">Десислава Миткова Баткаджова-за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6183324" text:continue-numbering="true" text:style-name="L3">
              <text:list-item>
                <text:p text:style-name="P23">Минка Събева Белев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 -ОИК</text:span></text:span></text:p>
      <text:p text:style-name="P12"/>
      <text:p text:style-name="P1"><text:span text:style-name="Шрифт_20_на_20_абзаца_20_по_20_подразбиране"><text:span text:style-name="T1"><text:s text:c="3"/>РЕШИ:</text:span></text:span></text:p>
      <text:p text:style-name="P13"/>
      <text:p text:style-name="P2"><text:span text:style-name="Strong_20_Emphasis"><text:span text:style-name="T4"><text:tab/>РЕГИСТРИРА</text:span></text:span><text:span text:style-name="Шрифт_20_на_20_абзаца_20_по_20_подразбиране"><text:span text:style-name="T1"> ДИЧО САМУИЛОВ САПУНДЖИЕВ</text:span></text:span><text:span text:style-name="Шрифт_20_на_20_абзаца_20_по_20_подразбиране"><text:span text:style-name="T7"> за кандидат за кмет на село Долен, Община Златоград, издигнат от партия „НАЦИОНАЛЕН ФРОНТ ЗА СПАСЕНИЕ НА БЪЛГАРИЯ“ (НФСБ) .</text:span></text:span></text:p>
      <text:p text:style-name="P2"><text:span text:style-name="Шрифт_20_на_20_абзаца_20_по_20_подразбиране"><text:span text:style-name="T7"><text:tab/>РЕШЕНИ</text:span></text:span><text:span text:style-name="Шрифт_20_на_20_абзаца_20_по_20_подразбиране"><text:span text:style-name="T9">E</text:span></text:span><text:span text:style-name="Шрифт_20_на_20_абзаца_20_по_20_подразбиране"><text:span text:style-name="T7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4"><text:span text:style-name="Шрифт_20_на_20_абзаца_20_по_20_подразбиране"><text:span text:style-name="T1"><text:tab/></text:span></text:span></text:p>
      <text:p text:style-name="P4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59–МИ Златоград/22.09.2015 год</text:span></text:span><text:span text:style-name="Шрифт_20_на_20_абзаца_20_по_20_подразбиране"><text:span text:style-name="T37">.</text:span></text:span></text:p>
      <text:p text:style-name="P4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 за кмет на село Долен, Община Златоград, издигнат от партия „БЪЛГАРСКА СОЦИАЛДЕМОКРАЦИЯ“ в изборите за общински съветници и кметове в Община Златоград на 25.10.2015 год.</text:span></text:span></text:p>
      <text:p text:style-name="P4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list xml:id="list35527440" text:style-name="L4">
              <text:list-item>
                <text:p text:style-name="P24">Асен Атанасов Черешаров – 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73000" text:continue-numbering="true" text:style-name="L4">
              <text:list-item>
                <text:p text:style-name="P24">Елина Ружкова Халваджиева – 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85559" text:continue-numbering="true" text:style-name="L4">
              <text:list-item>
                <text:p text:style-name="P24">Зорка Николаева Хаджиева – 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74705" text:continue-numbering="true" text:style-name="L4">
              <text:list-item>
                <text:p text:style-name="P24">Ивайло Георгиев Димитров – 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62959" text:continue-numbering="true" text:style-name="L4">
              <text:list-item>
                <text:p text:style-name="P24">Мария Венелинова Топалова – 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73538" text:continue-numbering="true" text:style-name="L4">
              <text:list-item>
                <text:p text:style-name="P24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80624" text:continue-numbering="true" text:style-name="L4">
              <text:list-item>
                <text:p text:style-name="P24">Федя Валентинова Талева <text:s/>– 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64740" text:continue-numbering="true" text:style-name="L4">
              <text:list-item>
                <text:p text:style-name="P24">Елица Радославова Хъмчева-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74815" text:continue-numbering="true" text:style-name="L4">
              <text:list-item>
                <text:p text:style-name="P24">Десислава Миткова Баткаджова-за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6174230" text:continue-numbering="true" text:style-name="L4">
              <text:list-item>
                <text:p text:style-name="P24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- ОИК</text:span></text:span></text:p>
      <text:p text:style-name="P13"/>
      <text:p text:style-name="P5"><text:span text:style-name="Шрифт_20_на_20_абзаца_20_по_20_подразбиране"><text:span text:style-name="T1"><text:s text:c="3"/>РЕШИ:</text:span></text:span></text:p>
      <text:p text:style-name="P2"><text:span text:style-name="Strong_20_Emphasis"><text:span text:style-name="T4"><text:tab/>РЕГИСТРИРА</text:span></text:span><text:span text:style-name="Шрифт_20_на_20_абзаца_20_по_20_подразбиране"><text:span text:style-name="T1"> </text:span></text:span><text:span text:style-name="Шрифт_20_на_20_абзаца_20_по_20_подразбиране"><text:span text:style-name="T7"><text:s/>ЗАХАРИ ПЛАМЕНОВ КАДИЕВ за кандидат за кмет на село Долен, Община Златоград, издигнат от партия „БЪЛГАРСКА СОЦИАЛДЕМОКРАЦИЯ“ в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РЕШЕНИ</text:span></text:span><text:span text:style-name="Шрифт_20_на_20_абзаца_20_по_20_подразбиране"><text:span text:style-name="T2">E</text:span></text:span><text:span text:style-name="Шрифт_20_на_20_абзаца_20_по_20_подразбиране"><text:span text:style-name="T1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2"><text:soft-page-break/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0–МИ Златоград/22.09.2015 год</text:span></text:span><text:span text:style-name="Шрифт_20_на_20_абзаца_20_по_20_подразбиране"><text:span text:style-name="T37">.</text:span></text:span></text:p>
      <text:p text:style-name="P2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ска листа за общински съветници на партия „БЪЛГАРСКА СОЦИАЛДЕМОКРАЦИЯ“ в изборите за общински съветници и кметове в Община Златоград на 25.10.2015 год.</text:span></text:span></text:p>
      <text:p text:style-name="P12"/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list xml:id="list35516673" text:style-name="L5">
              <text:list-item>
                <text:p text:style-name="P25">Асен Атанасов Черешаров – 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56112" text:continue-numbering="true" text:style-name="L5">
              <text:list-item>
                <text:p text:style-name="P25">Елина Ружкова Халваджиева – 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77685" text:continue-numbering="true" text:style-name="L5">
              <text:list-item>
                <text:p text:style-name="P25">Зорка Николаева Хаджиева – 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77355" text:continue-numbering="true" text:style-name="L5">
              <text:list-item>
                <text:p text:style-name="P25">Ивайло Георгиев Димитров – 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69112" text:continue-numbering="true" text:style-name="L5">
              <text:list-item>
                <text:p text:style-name="P25">Мария Венелинова Топалова – 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77688" text:continue-numbering="true" text:style-name="L5">
              <text:list-item>
                <text:p text:style-name="P25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84529" text:continue-numbering="true" text:style-name="L5">
              <text:list-item>
                <text:p text:style-name="P25">Федя Валентинова Талева <text:s/>– 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63116" text:continue-numbering="true" text:style-name="L5">
              <text:list-item>
                <text:p text:style-name="P25">Елица Радославова Хъмчева-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85337" text:continue-numbering="true" text:style-name="L5">
              <text:list-item>
                <text:p text:style-name="P25">Десислава Миткова Белева-за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6165795" text:continue-numbering="true" text:style-name="L5">
              <text:list-item>
                <text:p text:style-name="P25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- ОИК</text:span></text:span></text:p>
      <text:p text:style-name="P13"/>
      <text:p text:style-name="P1"><text:span text:style-name="Шрифт_20_на_20_абзаца_20_по_20_подразбиране"><text:span text:style-name="T1"><text:s text:c="2"/>РЕШИ:</text:span></text:span></text:p>
      <text:p text:style-name="P13"/>
      <text:p text:style-name="P4"><text:span text:style-name="Strong_20_Emphasis"><text:span text:style-name="T4"><text:tab/>РЕГИСТРИРА</text:span></text:span><text:span text:style-name="Шрифт_20_на_20_абзаца_20_по_20_подразбиране"><text:span text:style-name="T1"> и </text:span></text:span><text:span text:style-name="Strong_20_Emphasis"><text:span text:style-name="T4">ОБЯВЯВА </text:span></text:span><text:span text:style-name="Шрифт_20_на_20_абзаца_20_по_20_подразбиране"><text:span text:style-name="T1">кандидатската листа за</text:span></text:span><text:span text:style-name="Strong_20_Emphasis"><text:span text:style-name="T4"> общински съветници</text:span></text:span><text:span text:style-name="Шрифт_20_на_20_абзаца_20_по_20_подразбиране"><text:span text:style-name="T1"> в Община Златоград, издигната от политическа партия</text:span></text:span><text:span text:style-name="Strong_20_Emphasis"><text:span text:style-name="T4"> </text:span></text:span><text:span text:style-name="Шрифт_20_на_20_абзаца_20_по_20_подразбиране"><text:span text:style-name="T1">„БЪЛГАРСКА СОЦИАЛДЕМОКРАЦИЯ“</text:span></text:span><text:span text:style-name="Strong_20_Emphasis"><text:span text:style-name="T4"> </text:span></text:span><text:span text:style-name="Шрифт_20_на_20_абзаца_20_по_20_подразбиране"><text:span text:style-name="T1">.</text:span></text:span></text:p>
      <text:p text:style-name="P4"><text:span text:style-name="Шрифт_20_на_20_абзаца_20_по_20_подразбиране"><text:span text:style-name="T1"><text:tab/>РЕШЕНИ</text:span></text:span><text:span text:style-name="Шрифт_20_на_20_абзаца_20_по_20_подразбиране"><text:span text:style-name="T2">E</text:span></text:span><text:span text:style-name="Шрифт_20_на_20_абзаца_20_по_20_подразбиране"><text:span text:style-name="T1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4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1–МИ Златоград/22.09.2015 год</text:span></text:span><text:span text:style-name="Шрифт_20_на_20_абзаца_20_по_20_подразбиране"><text:span text:style-name="T37">.</text:span></text:span></text:p>
      <text:p text:style-name="P4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 за кмет на Община Златоград, издигнат от партия „БЪЛГАРСКА СОЦИАЛДЕМОКРАЦИЯ“ 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list xml:id="list35521644" text:style-name="L6">
              <text:list-item>
                <text:p text:style-name="P26">Асен Атанасов Черешаров – 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72385" text:continue-numbering="true" text:style-name="L6">
              <text:list-item>
                <text:p text:style-name="P26">Елина Ружкова Халваджиева – 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55447" text:continue-numbering="true" text:style-name="L6">
              <text:list-item>
                <text:p text:style-name="P26">Зорка Николаева Хаджиева – 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82547" text:continue-numbering="true" text:style-name="L6">
              <text:list-item>
                <text:p text:style-name="P26">Ивайло Георгиев Димитров – 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68983" text:continue-numbering="true" text:style-name="L6">
              <text:list-item>
                <text:p text:style-name="P26">Мария Венелинова Топалова – 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64144" text:continue-numbering="true" text:style-name="L6">
              <text:list-item>
                <text:p text:style-name="P26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86280" text:continue-numbering="true" text:style-name="L6">
              <text:list-item>
                <text:p text:style-name="P26">Федя Валентинова Талева <text:s/>– за</text:p>
              </text:list-item>
            </text:list>
          </table:table-cell>
        </table:table-row>
        <text:soft-page-break/>
        <table:table-row>
          <table:table-cell table:style-name="Таблица6.A1" office:value-type="string">
            <text:list xml:id="list36172648" text:continue-numbering="true" text:style-name="L6">
              <text:list-item>
                <text:p text:style-name="P26">Елица Радославова Хъмчева-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72394" text:continue-numbering="true" text:style-name="L6">
              <text:list-item>
                <text:p text:style-name="P26">Десислава Миткова Баткаджова-за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6158114" text:continue-numbering="true" text:style-name="L6">
              <text:list-item>
                <text:p text:style-name="P26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- ОИК</text:span></text:span></text:p>
      <text:p text:style-name="P13"/>
      <text:p text:style-name="P1"><text:span text:style-name="Шрифт_20_на_20_абзаца_20_по_20_подразбиране"><text:span text:style-name="T1"><text:s text:c="3"/>РЕШИ:</text:span></text:span></text:p>
      <text:p text:style-name="P13"/>
      <text:p text:style-name="P2"><text:span text:style-name="Strong_20_Emphasis"><text:span text:style-name="T4"><text:tab/>РЕГИСТРИРА</text:span></text:span><text:span text:style-name="Шрифт_20_на_20_абзаца_20_по_20_подразбиране"><text:span text:style-name="T1"> </text:span></text:span><text:span text:style-name="Шрифт_20_на_20_абзаца_20_по_20_подразбиране"><text:span text:style-name="T7">МЛАДЕН АСЕНОВ ЧАУШЕВ</text:span></text:span><text:span text:style-name="Шрифт_20_на_20_абзаца_20_по_20_подразбиране"><text:span text:style-name="T1"> за кандидат за кмет на Община Златоград, издигнат от </text:span></text:span><text:span text:style-name="Шрифт_20_на_20_абзаца_20_по_20_подразбиране"><text:span text:style-name="T7">партия „БЪЛГАРСКА СОЦИАЛДЕМОКРАЦИЯ“ .</text:span></text:span></text:p>
      <text:p text:style-name="P12"><text:tab/></text:p>
      <text:p text:style-name="P2"><text:span text:style-name="Шрифт_20_на_20_абзаца_20_по_20_подразбиране"><text:span text:style-name="T1"><text:tab/>РЕШЕНИ</text:span></text:span><text:span text:style-name="Шрифт_20_на_20_абзаца_20_по_20_подразбиране"><text:span text:style-name="T2">E</text:span></text:span><text:span text:style-name="Шрифт_20_на_20_абзаца_20_по_20_подразбиране"><text:span text:style-name="T1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2–МИ Златоград/22.09.2015 год</text:span></text:span><text:span text:style-name="Шрифт_20_на_20_абзаца_20_по_20_подразбиране"><text:span text:style-name="T37">.</text:span></text:span></text:p>
      <text:p text:style-name="P4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ска листа за общински съветници на коалиция „РЕФОРМАТОРСКИ БЛОК“ в изборите за общински съветници и кметове в Община Златоград на 25.10.2015 год.</text:span></text:span></text:p>
      <text:p text:style-name="P4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list xml:id="list35497500" text:style-name="L7">
              <text:list-item>
                <text:p text:style-name="P27">Асен Атанасов Черешаров 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86488" text:continue-numbering="true" text:style-name="L7">
              <text:list-item>
                <text:p text:style-name="P27">Елина Ружкова Халваджиева 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76126" text:continue-numbering="true" text:style-name="L7">
              <text:list-item>
                <text:p text:style-name="P27">Зорка Николаева Хаджиева 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67463" text:continue-numbering="true" text:style-name="L7">
              <text:list-item>
                <text:p text:style-name="P27">Ивайло Георгиев Димитров 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68813" text:continue-numbering="true" text:style-name="L7">
              <text:list-item>
                <text:p text:style-name="P27">Мария Венелинова Топалова 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62443" text:continue-numbering="true" text:style-name="L7">
              <text:list-item>
                <text:p text:style-name="P27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71475" text:continue-numbering="true" text:style-name="L7">
              <text:list-item>
                <text:p text:style-name="P27">Федя Валентинова Талева <text:s/>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76598" text:continue-numbering="true" text:style-name="L7">
              <text:list-item>
                <text:p text:style-name="P27">Елица Радославова Хъмчева-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73372" text:continue-numbering="true" text:style-name="L7">
              <text:list-item>
                <text:p text:style-name="P27">Десислава Миткова Баткаджова-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6164331" text:continue-numbering="true" text:style-name="L7">
              <text:list-item>
                <text:p text:style-name="P27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 -ОИК</text:span></text:span></text:p>
      <text:p text:style-name="P13"/>
      <text:p text:style-name="P1"><text:span text:style-name="Шрифт_20_на_20_абзаца_20_по_20_подразбиране"><text:span text:style-name="T1"><text:s text:c="3"/>РЕШИ:</text:span></text:span></text:p>
      <text:p text:style-name="P13"/>
      <text:p text:style-name="P4"><text:span text:style-name="Strong_20_Emphasis"><text:span text:style-name="T4"><text:tab/>РЕГИСТРИРА</text:span></text:span><text:span text:style-name="Шрифт_20_на_20_абзаца_20_по_20_подразбиране"><text:span text:style-name="T1"> и </text:span></text:span><text:span text:style-name="Strong_20_Emphasis"><text:span text:style-name="T4">ОБЯВЯВА </text:span></text:span><text:span text:style-name="Шрифт_20_на_20_абзаца_20_по_20_подразбиране"><text:span text:style-name="T1">кандидатската листа за</text:span></text:span><text:span text:style-name="Strong_20_Emphasis"><text:span text:style-name="T4"> общински съветници</text:span></text:span><text:span text:style-name="Шрифт_20_на_20_абзаца_20_по_20_подразбиране"><text:span text:style-name="T1"> в Община Златоград, издигната от коалиция „РЕФОРМАТОРСКИ БЛОК“</text:span></text:span><text:span text:style-name="Strong_20_Emphasis"><text:span text:style-name="T4"> </text:span></text:span><text:span text:style-name="Шрифт_20_на_20_абзаца_20_по_20_подразбиране"><text:span text:style-name="T1">.</text:span></text:span></text:p>
      <text:p text:style-name="P2"><text:span text:style-name="Шрифт_20_на_20_абзаца_20_по_20_подразбиране"><text:span text:style-name="T1"><text:tab/>РЕШЕНИ</text:span></text:span><text:span text:style-name="Шрифт_20_на_20_абзаца_20_по_20_подразбиране"><text:span text:style-name="T2">E</text:span></text:span><text:span text:style-name="Шрифт_20_на_20_абзаца_20_по_20_подразбиране"><text:span text:style-name="T1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3–МИ Златоград/22.09.2015 год</text:span></text:span><text:span text:style-name="Шрифт_20_на_20_абзаца_20_по_20_подразбиране"><text:span text:style-name="T37">.</text:span></text:span></text:p>
      <text:p text:style-name="P4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 за кмет на село Долен, Община Златоград, </text:span></text:span><text:soft-page-break/><text:span text:style-name="Шрифт_20_на_20_абзаца_20_по_20_подразбиране"><text:span text:style-name="T1">издигнат от коалиция „РЕФОРМАТОРСКИ БЛОК“ в изборите за общински съветници и кметове в Община Златоград на 25.10.2015 год.</text:span></text:span></text:p>
      <text:p text:style-name="P4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list xml:id="list35527465" text:style-name="L8">
              <text:list-item>
                <text:p text:style-name="P28">Асен Атанасов Черешаров – 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78093" text:continue-numbering="true" text:style-name="L8">
              <text:list-item>
                <text:p text:style-name="P28">Елина Ружкова Халваджиева – 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72475" text:continue-numbering="true" text:style-name="L8">
              <text:list-item>
                <text:p text:style-name="P28">Зорка Николаева Хаджиева – 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77566" text:continue-numbering="true" text:style-name="L8">
              <text:list-item>
                <text:p text:style-name="P28">Ивайло Георгиев Димитров – 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57700" text:continue-numbering="true" text:style-name="L8">
              <text:list-item>
                <text:p text:style-name="P28">Мария Венелинова Топалова – 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70518" text:continue-numbering="true" text:style-name="L8">
              <text:list-item>
                <text:p text:style-name="P28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75550" text:continue-numbering="true" text:style-name="L8">
              <text:list-item>
                <text:p text:style-name="P28">Федя Валентинова Талева <text:s/>– 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73083" text:continue-numbering="true" text:style-name="L8">
              <text:list-item>
                <text:p text:style-name="P28">Елица Радославова Хъмчева-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55706" text:continue-numbering="true" text:style-name="L8">
              <text:list-item>
                <text:p text:style-name="P28">Десислава Миткова Баткаджова-за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6160936" text:continue-numbering="true" text:style-name="L8">
              <text:list-item>
                <text:p text:style-name="P28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 -ОИК</text:span></text:span></text:p>
      <text:p text:style-name="P13"/>
      <text:p text:style-name="P5"><text:span text:style-name="Шрифт_20_на_20_абзаца_20_по_20_подразбиране"><text:span text:style-name="T1"><text:s text:c="3"/>РЕШИ:</text:span></text:span></text:p>
      <text:p text:style-name="P2"><text:span text:style-name="Strong_20_Emphasis"><text:span text:style-name="T4"><text:tab/>РЕГИСТРИРА</text:span></text:span><text:span text:style-name="Шрифт_20_на_20_абзаца_20_по_20_подразбиране"><text:span text:style-name="T1"> </text:span></text:span><text:span text:style-name="Шрифт_20_на_20_абзаца_20_по_20_подразбиране"><text:span text:style-name="T7">ЗДРАВКО ЗАХАРИЕВ БЛАГОЕВ за кандидат за кмет на село Долен, Община Златоград, издигнат от коалиция „РЕФОРМАТОРСКИ БЛОК“ .</text:span></text:span></text:p>
      <text:p text:style-name="P2"><text:span text:style-name="Шрифт_20_на_20_абзаца_20_по_20_подразбиране"><text:span text:style-name="T7"><text:tab/></text:span></text:span></text:p>
      <text:p text:style-name="P2"><text:span text:style-name="Шрифт_20_на_20_абзаца_20_по_20_подразбиране"><text:span text:style-name="T7"><text:tab/>РЕШЕНИ</text:span></text:span><text:span text:style-name="Шрифт_20_на_20_абзаца_20_по_20_подразбиране"><text:span text:style-name="T9">E</text:span></text:span><text:span text:style-name="Шрифт_20_на_20_абзаца_20_по_20_подразбиране"><text:span text:style-name="T7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2"><text:tab/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4–МИ Златоград/22.09.2015 год</text:span></text:span><text:span text:style-name="Шрифт_20_на_20_абзаца_20_по_20_подразбиране"><text:span text:style-name="T37">.</text:span></text:span></text:p>
      <text:p text:style-name="P4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ска листа за общински съветници на Местна коалиция от партии „ЗАЕДНО ЗА ОБЩИНА ЗЛАТОГРАД“ в изборите за общински съветници и кметове в Община Златоград на 25.10.2015 год.</text:span></text:span></text:p>
      <text:p text:style-name="P4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list xml:id="list35497164" text:style-name="L9">
              <text:list-item>
                <text:p text:style-name="P29">Асен Атанасов Черешаров –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74512" text:continue-numbering="true" text:style-name="L9">
              <text:list-item>
                <text:p text:style-name="P29">Елина Ружкова Халваджиева –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67343" text:continue-numbering="true" text:style-name="L9">
              <text:list-item>
                <text:p text:style-name="P29">Зорка Николаева Хаджиева –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66606" text:continue-numbering="true" text:style-name="L9">
              <text:list-item>
                <text:p text:style-name="P29">Ивайло Георгиев Димитров –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806241" text:continue-numbering="true" text:style-name="L9">
              <text:list-item>
                <text:p text:style-name="P29">Мария Венелинова Топалова –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86021" text:continue-numbering="true" text:style-name="L9">
              <text:list-item>
                <text:p text:style-name="P29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55724" text:continue-numbering="true" text:style-name="L9">
              <text:list-item>
                <text:p text:style-name="P29">Федя Валентинова Талева <text:s/>–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82738" text:continue-numbering="true" text:style-name="L9">
              <text:list-item>
                <text:p text:style-name="P29">Елица Радославова Хъмчева- 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69531" text:continue-numbering="true" text:style-name="L9">
              <text:list-item>
                <text:p text:style-name="P29">Десислава Миткова Баткаджова-за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6164034" text:continue-numbering="true" text:style-name="L9">
              <text:list-item>
                <text:p text:style-name="P29">Минка Събева Белева-за</text:p>
              </text:list-item>
            </text:list>
          </table:table-cell>
        </table:table-row>
      </table:table>
      <text:p text:style-name="P2"><text:soft-page-break/><text:span text:style-name="Шрифт_20_на_20_абзаца_20_по_20_подразбиране"><text:span text:style-name="T1"><text:tab/></text:span></text:span></text:p>
      <text:p text:style-name="P4"><text:span text:style-name="Шрифт_20_на_20_абзаца_20_по_20_подразбиране"><text:span text:style-name="T1"><text:tab/>В резултат от гласуването с мнозинство от 10 гласа „ ЗА“ и 0 “ПРОТИВ“ -ОИК</text:span></text:span></text:p>
      <text:p text:style-name="P9"/>
      <text:p text:style-name="P5"><text:span text:style-name="Шрифт_20_на_20_абзаца_20_по_20_подразбиране"><text:span text:style-name="T1"><text:s text:c="3"/>РЕШИ:</text:span></text:span></text:p>
      <text:p text:style-name="P4"><text:span text:style-name="Strong_20_Emphasis"><text:span text:style-name="T4"><text:tab/>РЕГИСТРИРА</text:span></text:span><text:span text:style-name="Шрифт_20_на_20_абзаца_20_по_20_подразбиране"><text:span text:style-name="T1"> и </text:span></text:span><text:span text:style-name="Strong_20_Emphasis"><text:span text:style-name="T4">ОБЯВЯВА </text:span></text:span><text:span text:style-name="Шрифт_20_на_20_абзаца_20_по_20_подразбиране"><text:span text:style-name="T1">кандидатската листа за</text:span></text:span><text:span text:style-name="Strong_20_Emphasis"><text:span text:style-name="T4"> общински съветници</text:span></text:span><text:span text:style-name="Шрифт_20_на_20_абзаца_20_по_20_подразбиране"><text:span text:style-name="T1"> в Община Златоград, издигната от Местна коалиция от партии „ЗАЕДНО ЗА ОБЩИНА ЗЛАТОГРАД“.</text:span></text:span></text:p>
      <text:p text:style-name="P2"><text:span text:style-name="Шрифт_20_на_20_абзаца_20_по_20_подразбиране"><text:span text:style-name="T7"><text:tab/>РЕШЕНИ</text:span></text:span><text:span text:style-name="Шрифт_20_на_20_абзаца_20_по_20_подразбиране"><text:span text:style-name="T9">E</text:span></text:span><text:span text:style-name="Шрифт_20_на_20_абзаца_20_по_20_подразбиране"><text:span text:style-name="T7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5–МИ Златоград/22.09.2015 год</text:span></text:span><text:span text:style-name="Шрифт_20_на_20_абзаца_20_по_20_подразбиране"><text:span text:style-name="T37">.</text:span></text:span></text:p>
      <text:p text:style-name="P2"><text:span text:style-name="Шрифт_20_на_20_абзаца_20_по_20_подразбиране"><text:span text:style-name="T31"><text:tab/></text:span></text:span></text:p>
      <text:p text:style-name="P2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 за кмет на село Старцево, Община Златоград, издигнат от Местна коалиция от партии „ЗАЕДНО ЗА ОБЩИНА ЗЛАТОГРАД“ .</text:span></text:span></text:p>
      <text:p text:style-name="P12"/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list xml:id="list35498219" text:style-name="L10">
              <text:list-item>
                <text:p text:style-name="P30">Асен Атанасов Черешаров – 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84803" text:continue-numbering="true" text:style-name="L10">
              <text:list-item>
                <text:p text:style-name="P30">Елина Ружкова Халваджиева – 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58885" text:continue-numbering="true" text:style-name="L10">
              <text:list-item>
                <text:p text:style-name="P30">Зорка Николаева Хаджиева – 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60132" text:continue-numbering="true" text:style-name="L10">
              <text:list-item>
                <text:p text:style-name="P30">Ивайло Георгиев Димитров – 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73352" text:continue-numbering="true" text:style-name="L10">
              <text:list-item>
                <text:p text:style-name="P30">Мария Венелинова Топалова – 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79814" text:continue-numbering="true" text:style-name="L10">
              <text:list-item>
                <text:p text:style-name="P30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73406" text:continue-numbering="true" text:style-name="L10">
              <text:list-item>
                <text:p text:style-name="P30">Федя Валентинова Талева <text:s/>– 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74800" text:continue-numbering="true" text:style-name="L10">
              <text:list-item>
                <text:p text:style-name="P30">Елица Радославова Хъмчева-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77179" text:continue-numbering="true" text:style-name="L10">
              <text:list-item>
                <text:p text:style-name="P30">Десислава Миткова Баткаджова-за</text:p>
              </text:list-item>
            </text:list>
          </table:table-cell>
        </table:table-row>
        <table:table-row>
          <table:table-cell table:style-name="Таблица10.A1" office:value-type="string">
            <text:list xml:id="list36176458" text:continue-numbering="true" text:style-name="L10">
              <text:list-item>
                <text:p text:style-name="P30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4"><text:span text:style-name="Шрифт_20_на_20_абзаца_20_по_20_подразбиране"><text:span text:style-name="T1"><text:tab/>В резултат от гласуването с мнозинство от 10 гласа „ ЗА“ и 0 “ПРОТИВ“ -ОИК</text:span></text:span></text:p>
      <text:p text:style-name="P5"><text:span text:style-name="Шрифт_20_на_20_абзаца_20_по_20_подразбиране"><text:span text:style-name="T1"><text:s text:c="3"/>РЕШИ:</text:span></text:span></text:p>
      <text:p text:style-name="P2"><text:span text:style-name="Strong_20_Emphasis"><text:span text:style-name="T4"><text:tab/>РЕГИСТРИРА</text:span></text:span><text:span text:style-name="Шрифт_20_на_20_абзаца_20_по_20_подразбиране"><text:span text:style-name="T1"> </text:span></text:span><text:span text:style-name="Шрифт_20_на_20_абзаца_20_по_20_подразбиране"><text:span text:style-name="T7">ХАРИ ЕМИЛОВ ТОРМАНОВ за кандидат за кмет на село Старцево, Община Златоград, издигнат от Местна коалиция от партии „ЗАЕДНО ЗА ОБЩИНА ЗЛАТОГРАД“ .</text:span></text:span></text:p>
      <text:p text:style-name="P2"><text:span text:style-name="Шрифт_20_на_20_абзаца_20_по_20_подразбиране"><text:span text:style-name="T7"><text:tab/></text:span></text:span></text:p>
      <text:p text:style-name="P2"><text:span text:style-name="Шрифт_20_на_20_абзаца_20_по_20_подразбиране"><text:span text:style-name="T1"><text:tab/>РЕШЕНИ</text:span></text:span><text:span text:style-name="Шрифт_20_на_20_абзаца_20_по_20_подразбиране"><text:span text:style-name="T2">E</text:span></text:span><text:span text:style-name="Шрифт_20_на_20_абзаца_20_по_20_подразбиране"><text:span text:style-name="T1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6–МИ Златоград/22.09.2015 год</text:span></text:span><text:span text:style-name="Шрифт_20_на_20_абзаца_20_по_20_подразбиране"><text:span text:style-name="T37">.</text:span></text:span></text:p>
      <text:p text:style-name="P2"><text:span text:style-name="Шрифт_20_на_20_абзаца_20_по_20_подразбиране"><text:span text:style-name="T31"><text:tab/></text:span></text:span></text:p>
      <text:p text:style-name="P2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 за кмет на село Ерма река, Община Златоград, издигнат от партия „Партия на зелените“ в изборите за общински </text:span></text:span><text:soft-page-break/><text:span text:style-name="Шрифт_20_на_20_абзаца_20_по_20_подразбиране"><text:span text:style-name="T1">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2"><text:span text:style-name="Шрифт_20_на_20_абзаца_20_по_20_подразбиране"><text:span text:style-name="T1"><text:tab/></text:span></text:span>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list xml:id="list35514399" text:style-name="L11">
              <text:list-item>
                <text:p text:style-name="P31">Асен Атанасов Черешаров – 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63016" text:continue-numbering="true" text:style-name="L11">
              <text:list-item>
                <text:p text:style-name="P31"><text:s/>Елина Ружкова Халваджиева – 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57363" text:continue-numbering="true" text:style-name="L11">
              <text:list-item>
                <text:p text:style-name="P31"><text:s/>Зорка Николаева Хаджиева – 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81134" text:continue-numbering="true" text:style-name="L11">
              <text:list-item>
                <text:p text:style-name="P31"><text:s/>Ивайло Георгиев Димитров – 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71545" text:continue-numbering="true" text:style-name="L11">
              <text:list-item>
                <text:p text:style-name="P31"><text:s/>Мария Венелинова Топалова – 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78257" text:continue-numbering="true" text:style-name="L11">
              <text:list-item>
                <text:p text:style-name="P31"><text:s/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77301" text:continue-numbering="true" text:style-name="L11">
              <text:list-item>
                <text:p text:style-name="P31"><text:s/>Федя Валентинова Талева <text:s/>– 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81698" text:continue-numbering="true" text:style-name="L11">
              <text:list-item>
                <text:p text:style-name="P31">Елица Радославова Хъмчева-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66999" text:continue-numbering="true" text:style-name="L11">
              <text:list-item>
                <text:p text:style-name="P31">Десислава Миткова Баткаджова-за</text:p>
              </text:list-item>
            </text:list>
          </table:table-cell>
        </table:table-row>
        <table:table-row>
          <table:table-cell table:style-name="Таблица11.A1" office:value-type="string">
            <text:list xml:id="list36157309" text:continue-numbering="true" text:style-name="L11">
              <text:list-item>
                <text:p text:style-name="P31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-ОИК</text:span></text:span></text:p>
      <text:p text:style-name="P12"/>
      <text:p text:style-name="P5"><text:span text:style-name="Шрифт_20_на_20_абзаца_20_по_20_подразбиране"><text:span text:style-name="T1"><text:s text:c="2"/>РЕШИ:</text:span></text:span></text:p>
      <text:p text:style-name="P9"/>
      <text:p text:style-name="P2"><text:span text:style-name="Strong_20_Emphasis"><text:span text:style-name="T4"><text:tab/>РЕГИСТРИРА</text:span></text:span><text:span text:style-name="Шрифт_20_на_20_абзаца_20_по_20_подразбиране"><text:span text:style-name="T1"> </text:span></text:span><text:span text:style-name="Шрифт_20_на_20_абзаца_20_по_20_подразбиране"><text:span text:style-name="T7">ЙОРДАН ДАНАИЛОВ ДИНЧЕВ за кандидат за кмет на село Ерма река, Община Златоград, издигнат от ПП „Партия на зелените“ .</text:span></text:span></text:p>
      <text:p text:style-name="P2"><text:span text:style-name="Шрифт_20_на_20_абзаца_20_по_20_подразбиране"><text:span text:style-name="T7"><text:tab/></text:span></text:span></text:p>
      <text:p text:style-name="P2"><text:span text:style-name="Шрифт_20_на_20_абзаца_20_по_20_подразбиране"><text:span text:style-name="T7"><text:tab/>РЕШЕНИ</text:span></text:span><text:span text:style-name="Шрифт_20_на_20_абзаца_20_по_20_подразбиране"><text:span text:style-name="T9">E</text:span></text:span><text:span text:style-name="Шрифт_20_на_20_абзаца_20_по_20_подразбиране"><text:span text:style-name="T7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2"><text:tab/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67–МИ Златоград/22.09.2015 год</text:span></text:span><text:span text:style-name="Шрифт_20_на_20_абзаца_20_по_20_подразбиране"><text:span text:style-name="T37">.</text:span></text:span></text:p>
      <text:p text:style-name="P2"><text:span text:style-name="Шрифт_20_на_20_абзаца_20_по_20_подразбиране"><text:span text:style-name="T31"><text:tab/></text:span></text:span></text:p>
      <text:p text:style-name="P2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1">Регистрация на кандидатска листа за общински съветници на <text:s/>партия „Партия на зелените“ 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list xml:id="list35519665" text:style-name="L12">
              <text:list-item>
                <text:p text:style-name="P32">Асен Атанасов Черешаров – 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78641" text:continue-numbering="true" text:style-name="L12">
              <text:list-item>
                <text:p text:style-name="P32">Елина Ружкова Халваджиева – 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70054" text:continue-numbering="true" text:style-name="L12">
              <text:list-item>
                <text:p text:style-name="P32">Зорка Николаева Хаджиева – 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78861" text:continue-numbering="true" text:style-name="L12">
              <text:list-item>
                <text:p text:style-name="P32">Ивайло Георгиев Димитров – 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65222" text:continue-numbering="true" text:style-name="L12">
              <text:list-item>
                <text:p text:style-name="P32">Мария Венелинова Топалова – 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67395" text:continue-numbering="true" text:style-name="L12">
              <text:list-item>
                <text:p text:style-name="P32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63615" text:continue-numbering="true" text:style-name="L12">
              <text:list-item>
                <text:p text:style-name="P32">Федя Валентинова Талева <text:s/>– 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63136" text:continue-numbering="true" text:style-name="L12">
              <text:list-item>
                <text:p text:style-name="P32">Елица Радославова Хъмчева-за</text:p>
              </text:list-item>
            </text:list>
          </table:table-cell>
        </table:table-row>
        <text:soft-page-break/>
        <table:table-row>
          <table:table-cell table:style-name="Таблица12.A1" office:value-type="string">
            <text:list xml:id="list36161679" text:continue-numbering="true" text:style-name="L12">
              <text:list-item>
                <text:p text:style-name="P32">Десислава Миткова Баткаджова-за</text:p>
              </text:list-item>
            </text:list>
          </table:table-cell>
        </table:table-row>
        <table:table-row>
          <table:table-cell table:style-name="Таблица12.A1" office:value-type="string">
            <text:list xml:id="list36175101" text:continue-numbering="true" text:style-name="L12">
              <text:list-item>
                <text:p text:style-name="P32">Минка Събева Белева-за</text:p>
              </text:list-item>
            </text:list>
          </table:table-cell>
        </table:table-row>
      </table:table>
      <text:p text:style-name="P2"><text:span text:style-name="Шрифт_20_на_20_абзаца_20_по_20_подразбиране"><text:span text:style-name="T1"><text:tab/></text:span></text:span></text:p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-ОИК</text:span></text:span></text:p>
      <text:p text:style-name="P13"/>
      <text:p text:style-name="P5"><text:span text:style-name="Шрифт_20_на_20_абзаца_20_по_20_подразбиране"><text:span text:style-name="T1"><text:s text:c="2"/>РЕШИ:</text:span></text:span></text:p>
      <text:p text:style-name="P4"><text:span text:style-name="Strong_20_Emphasis"><text:span text:style-name="T4"><text:tab/>РЕГИСТРИРА и ОБЯВЯВА кандидатската листа за общински съветници в Община Златоград, издигната от ПП „Партия на зелените“ .</text:span></text:span></text:p>
      <text:p text:style-name="P2"><text:span text:style-name="Strong_20_Emphasis"><text:span text:style-name="T4"><text:tab/>РЕШЕНИ</text:span></text:span><text:span text:style-name="Strong_20_Emphasis"><text:span text:style-name="T3">E</text:span></text:span><text:span text:style-name="Strong_20_Emphasis"><text:span text:style-name="T4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2"><text:span text:style-name="Strong_20_Emphasis"><text:span text:style-name="T4"><text:tab/></text:span></text:span></text:p>
      <text:p text:style-name="P2"><text:span text:style-name="Шрифт_20_на_20_абзаца_20_по_20_подразбиране"><text:span text:style-name="T1"><text:tab/>Председателят представи проект за:Решение</text:span></text:span><text:span text:style-name="Шрифт_20_на_20_абзаца_20_по_20_подразбиране"><text:span text:style-name="T25"> </text:span></text:span><text:span text:style-name="Шрифт_20_на_20_абзаца_20_по_20_подразбиране"><text:span text:style-name="T1">№ 68–МИ Златоград/22.09.2015 год</text:span></text:span><text:span text:style-name="Шрифт_20_на_20_абзаца_20_по_20_подразбиране"><text:span text:style-name="T37">.</text:span></text:span></text:p>
      <text:p text:style-name="P2"><text:span text:style-name="Шрифт_20_на_20_абзаца_20_по_20_подразбиране"><text:span text:style-name="T31"><text:tab/>Относно: </text:span></text:span><text:span text:style-name="Шрифт_20_на_20_абзаца_20_по_20_подразбиране"><text:span text:style-name="T7">Теглене на жребий за определяне поредните номера на регистрираните в ОИК Златоград партии и <text:s/>коалиции в бюлетините за изборите за общински съветници и кметове на 25.10.2015 год.</text:span></text:span></text:p>
      <text:p text:style-name="P2"><text:span text:style-name="Шрифт_20_на_20_абзаца_20_по_20_подразбиране"><text:span text:style-name="T1"><text:tab/> <text:s text:c="5"/>На основание чл. 87, ал. 1, т. 10 във връзка с чл. 423 от Изборния кодекс, Съобщение на ОИК Златоград от 18.09.2015 год. и Решение № 2250-МИ/ 18.09.2015 г. на ЦИК, ОИК Златоград</text:span></text:span></text:p>
      <text:p text:style-name="P12"/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list xml:id="list35515031" text:style-name="L13">
              <text:list-item>
                <text:p text:style-name="P33">Асен Атанасов Черешаров – 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55731" text:continue-numbering="true" text:style-name="L13">
              <text:list-item>
                <text:p text:style-name="P33">Елина Ружкова Халваджиева – 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54479" text:continue-numbering="true" text:style-name="L13">
              <text:list-item>
                <text:p text:style-name="P33">Зорка Николаева Хаджиева – 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78959" text:continue-numbering="true" text:style-name="L13">
              <text:list-item>
                <text:p text:style-name="P33">Ивайло Георгиев Димитров – 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71464" text:continue-numbering="true" text:style-name="L13">
              <text:list-item>
                <text:p text:style-name="P33">Мария Венелинова Топалова – 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85219" text:continue-numbering="true" text:style-name="L13">
              <text:list-item>
                <text:p text:style-name="P33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76280" text:continue-numbering="true" text:style-name="L13">
              <text:list-item>
                <text:p text:style-name="P33">Федя Валентинова Талева <text:s/>– 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69672" text:continue-numbering="true" text:style-name="L13">
              <text:list-item>
                <text:p text:style-name="P33">Елица Радославова Хъмчева-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81083" text:continue-numbering="true" text:style-name="L13">
              <text:list-item>
                <text:p text:style-name="P33">Десислава Миткова Баткаджова-за</text:p>
              </text:list-item>
            </text:list>
          </table:table-cell>
        </table:table-row>
        <table:table-row>
          <table:table-cell table:style-name="Таблица13.A1" office:value-type="string">
            <text:list xml:id="list36186860" text:continue-numbering="true" text:style-name="L13">
              <text:list-item>
                <text:p text:style-name="P33">Минка Събева Белева-за</text:p>
              </text:list-item>
            </text:list>
          </table:table-cell>
        </table:table-row>
      </table:table>
      <text:p text:style-name="P12"/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-ОИК</text:span></text:span></text:p>
      <text:p text:style-name="P8"/>
      <text:p text:style-name="P5"><text:span text:style-name="Шрифт_20_на_20_абзаца_20_по_20_подразбиране"><text:span text:style-name="T1"><text:s text:c="2"/>РЕШИ:</text:span></text:span></text:p>
      <text:p text:style-name="P2"><text:span text:style-name="Strong_20_Emphasis"><text:span text:style-name="T4"><text:tab/>НАСРОЧВА на 23.09.2015 год. от 17,00 часа в залата на Общински съвет Златоград, ул. „Стефан Стамболов“ №1, ет.2, град Златоград, предоставена за нуждите на ОИК Златоград, теглене на жребий за определяне поредните номера на партиите и коалициите, регистрирали кандидатски листи за участие в изборите за кметове и общински съветници на 25.10.2015 год.</text:span></text:span></text:p>
      <text:p text:style-name="P6"><text:span text:style-name="Шрифт_20_на_20_абзаца_20_по_20_подразбиране"><text:span text:style-name="T10"><text:tab/>РЕШЕНИ</text:span></text:span><text:span text:style-name="Шрифт_20_на_20_абзаца_20_по_20_подразбиране"><text:span text:style-name="T9">E</text:span></text:span><text:span text:style-name="Шрифт_20_на_20_абзаца_20_по_20_подразбиране"><text:span text:style-name="T10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0"><text:soft-page-break/></text:p>
      <text:p text:style-name="P6"><text:span text:style-name="Шрифт_20_на_20_абзаца_20_по_20_подразбиране"><text:span text:style-name="T5"><text:tab/>Председателят представи проект за: Решение</text:span></text:span><text:span text:style-name="Шрифт_20_на_20_абзаца_20_по_20_подразбиране"><text:span text:style-name="T26"> </text:span></text:span><text:span text:style-name="Шрифт_20_на_20_абзаца_20_по_20_подразбиране"><text:span text:style-name="T5">№ 69–МИ Златоград/22.09.2015 год</text:span></text:span><text:span text:style-name="Шрифт_20_на_20_абзаца_20_по_20_подразбиране"><text:span text:style-name="T38">.</text:span></text:span></text:p>
      <text:p text:style-name="P6"><text:span text:style-name="Шрифт_20_на_20_абзаца_20_по_20_подразбиране"><text:span text:style-name="T32"><text:tab/>Относно: </text:span></text:span><text:span text:style-name="Шрифт_20_на_20_абзаца_20_по_20_подразбиране"><text:span text:style-name="T5">Поправка на техническа грешка в Решение № 55-МИ/20.09.2015 год. на ОИК Златоград за регистрация и обявяване на кандидатската листа за общински съветници на партия БЪЛГАРСКА СОЦИАЛИСТИЧЕСКА ПАРТИЯ </text:span></text:span><text:span text:style-name="Шрифт_20_на_20_абзаца_20_по_20_подразбиране"><text:span text:style-name="T32">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1"><text:tab/>Проектът беше подложен на поименно гласуване :</text:span></text:span></text:p>
      <text:p text:style-name="P12"/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list xml:id="list35518574" text:style-name="L14">
              <text:list-item>
                <text:p text:style-name="P34">Асен Атанасов Черешаров – 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85426" text:continue-numbering="true" text:style-name="L14">
              <text:list-item>
                <text:p text:style-name="P34">Елина Ружкова Халваджиева – 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76657" text:continue-numbering="true" text:style-name="L14">
              <text:list-item>
                <text:p text:style-name="P34">Зорка Николаева Хаджиева – 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54766" text:continue-numbering="true" text:style-name="L14">
              <text:list-item>
                <text:p text:style-name="P34">Ивайло Георгиев Димитров – 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84993" text:continue-numbering="true" text:style-name="L14">
              <text:list-item>
                <text:p text:style-name="P34">Мария Венелинова Топалова – 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67363" text:continue-numbering="true" text:style-name="L14">
              <text:list-item>
                <text:p text:style-name="P34">инж. Стефка Георгиева Команова -Асенова– 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82905" text:continue-numbering="true" text:style-name="L14">
              <text:list-item>
                <text:p text:style-name="P34">Федя Валентинова Талева <text:s/>– 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78034" text:continue-numbering="true" text:style-name="L14">
              <text:list-item>
                <text:p text:style-name="P34">Елица Радославова Хъмчева-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63563" text:continue-numbering="true" text:style-name="L14">
              <text:list-item>
                <text:p text:style-name="P34">Десислава Миткова Баткаджова-за</text:p>
              </text:list-item>
            </text:list>
          </table:table-cell>
        </table:table-row>
        <table:table-row>
          <table:table-cell table:style-name="Таблица14.A1" office:value-type="string">
            <text:list xml:id="list36185937" text:continue-numbering="true" text:style-name="L14">
              <text:list-item>
                <text:p text:style-name="P34">Минка Събева Белева-за</text:p>
              </text:list-item>
            </text:list>
          </table:table-cell>
        </table:table-row>
      </table:table>
      <text:p text:style-name="P12"/>
      <text:p text:style-name="P2"><text:span text:style-name="Шрифт_20_на_20_абзаца_20_по_20_подразбиране"><text:span text:style-name="T1"><text:tab/>В резултат от гласуването с мнозинство от 10 гласа „ ЗА“ и 0 “ПРОТИВ“-ОИК</text:span></text:span></text:p>
      <text:p text:style-name="P13"/>
      <text:p text:style-name="P5"><text:span text:style-name="Шрифт_20_на_20_абзаца_20_по_20_подразбиране"><text:span text:style-name="T1"><text:s text:c="2"/>РЕШИ:</text:span></text:span></text:p>
      <text:p text:style-name="P2"><text:span text:style-name="Strong_20_Emphasis"><text:span text:style-name="T4"><text:tab/>ДОПУСКА поправка на </text:span></text:span><text:span text:style-name="Strong_20_Emphasis"><text:span text:style-name="T8">техническа грешка в Решение № 55-МИ/20.09.2015 год. на ОИК Златоград, както следва:</text:span></text:span></text:p>
      <text:p text:style-name="P7"><text:span text:style-name="Strong_20_Emphasis"><text:span text:style-name="T11"><text:s/>-името на кандидата, поставен под номер 6 в кандидатската листа, да се чете „ВИКТОР РУМЯНОВ ПРОФИРОВ“ вместо „ВИКТОР РУМЕНОВ ПРОФИРОВ“.</text:span></text:span></text:p>
      <text:p text:style-name="P7"><text:span text:style-name="Strong_20_Emphasis"><text:span text:style-name="T11"><text:tab/>АНУЛИРА издаденото Удостоверение за регистрация на кандидата за общински съветник в Община Златоград с № 27/20.09.2015 год. <text:s/>по описа на ОИК Златоград.</text:span></text:span></text:p>
      <text:p text:style-name="P7"><text:span text:style-name="Strong_20_Emphasis"><text:span text:style-name="T11"><text:tab/>ИЗДАВА Удостоверение за регистрация на кандидата за общински съветник в Община Златоград с № 39/22.09.2015 год.</text:span></text:span></text:p>
      <text:p text:style-name="P6"><text:span text:style-name="Шрифт_20_на_20_абзаца_20_по_20_подразбиране"><text:span text:style-name="T5"><text:tab/>РЕШЕНИ</text:span></text:span><text:span text:style-name="Шрифт_20_на_20_абзаца_20_по_20_подразбиране"><text:span text:style-name="T2">E</text:span></text:span><text:span text:style-name="Шрифт_20_на_20_абзаца_20_по_20_подразбиране"><text:span text:style-name="T5">ТО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7">Поради изчерпване на дневния ред заседанието се закри в 19:12 часа.</text:p>
      <text:p text:style-name="P14"/>
      <text:p text:style-name="P16">ПРЕДСЕДАТЕЛ:</text:p>
      <text:p text:style-name="P18"/>
      <text:p text:style-name="P18">Асен Черешаров</text:p>
      <text:p text:style-name="P12"/>
      <text:p text:style-name="P2"><text:span text:style-name="Шрифт_20_на_20_абзаца_20_по_20_подразбиране"><text:span text:style-name="T12">ЗАМ.- ПРЕДСЕДАТЕЛ:</text:span></text:span></text:p>
      <text:p text:style-name="P18"/>
      <text:p text:style-name="P3"><text:span text:style-name="Шрифт_20_на_20_абзаца_20_по_20_подразбиране"><text:span text:style-name="T1">Елина <text:s/>Халваджи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OpenSymbol1" svg:font-family="OpenSymbol, 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bg" fo:country="BG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bg" fo:country="BG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1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1" style:display-name="WW_CharLFO1LVL1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2" style:display-name="WW_CharLFO1LVL2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3" style:display-name="WW_CharLFO1LVL3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4" style:display-name="WW_CharLFO1LVL4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5" style:display-name="WW_CharLFO1LVL5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6" style:display-name="WW_CharLFO1LVL6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7" style:display-name="WW_CharLFO1LVL7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8" style:display-name="WW_CharLFO1LVL8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style:style style:name="WW_5f_CharLFO1LVL9" style:display-name="WW_CharLFO1LVL9" style:family="text">
      <style:text-properties fo:color="#000000" style:font-name="OpenSymbol1" fo:font-size="13pt" fo:language="bg" fo:country="BG" style:font-name-asian="OpenSymbol1" style:font-size-asian="13pt" style:font-name-complex="OpenSymbol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/>
        <style:text-properties style:font-name="OpenSymbol1"/>
      </text:list-level-style-bullet>
      <text:list-level-style-bullet text:level="2" text:style-name="WW_5f_CharLFO1LVL2" text:bullet-char="–">
        <style:list-level-properties/>
        <style:text-properties style:font-name="OpenSymbol1"/>
      </text:list-level-style-bullet>
      <text:list-level-style-bullet text:level="3" text:style-name="WW_5f_CharLFO1LVL3" text:bullet-char="–">
        <style:list-level-properties/>
        <style:text-properties style:font-name="OpenSymbol1"/>
      </text:list-level-style-bullet>
      <text:list-level-style-bullet text:level="4" text:style-name="WW_5f_CharLFO1LVL4" text:bullet-char="–">
        <style:list-level-properties/>
        <style:text-properties style:font-name="OpenSymbol1"/>
      </text:list-level-style-bullet>
      <text:list-level-style-bullet text:level="5" text:style-name="WW_5f_CharLFO1LVL5" text:bullet-char="–">
        <style:list-level-properties/>
        <style:text-properties style:font-name="OpenSymbol1"/>
      </text:list-level-style-bullet>
      <text:list-level-style-bullet text:level="6" text:style-name="WW_5f_CharLFO1LVL6" text:bullet-char="–">
        <style:list-level-properties/>
        <style:text-properties style:font-name="OpenSymbol1"/>
      </text:list-level-style-bullet>
      <text:list-level-style-bullet text:level="7" text:style-name="WW_5f_CharLFO1LVL7" text:bullet-char="–">
        <style:list-level-properties/>
        <style:text-properties style:font-name="OpenSymbol1"/>
      </text:list-level-style-bullet>
      <text:list-level-style-bullet text:level="8" text:style-name="WW_5f_CharLFO1LVL8" text:bullet-char="–">
        <style:list-level-properties/>
        <style:text-properties style:font-name="OpenSymbol1"/>
      </text:list-level-style-bullet>
      <text:list-level-style-bullet text:level="9" text:style-name="WW_5f_CharLFO1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67cm" fo:margin-left="2.062cm" fo:margin-right="0.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brarian</meta:initial-creator>
    <meta:creation-date>2015-09-22T19:46:00Z</meta:creation-date>
    <dc:date>2015-09-26T16:00:34.57</dc:date>
    <meta:editing-cycles>7</meta:editing-cycles>
    <meta:editing-duration>PT2H12M20S</meta:editing-duration>
    <meta:print-date>2015-09-26T15:37:09.50</meta:print-date>
    <meta:document-statistic meta:table-count="14" meta:image-count="0" meta:object-count="0" meta:page-count="10" meta:paragraph-count="292" meta:word-count="2433" meta:character-count="15655"/>
    <meta:template xlink:type="simple" xlink:actuate="onRequest" xlink:title="" xlink:href="../../My%20Documents/Downloads/PROTOKOL-7.odt/Normal"/>
  </office:meta>
</office:document-meta>
</file>