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101cm" style:rel-column-width="15810*"/>
    </style:style>
    <style:style style:name="Таблица1.B" style:family="table-column">
      <style:table-column-properties style:column-width="12.898cm" style:rel-column-width="497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language="bg" fo:country="BG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0pt" fo:language="bg" fo:country="BG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0"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style:font-style-asian="normal" style:font-style-complex="normal"/>
    </style:style>
    <style:style style:name="T4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ize="12pt" fo:language="bg" fo:country="BG" style:font-size-asian="12pt" style:font-size-complex="12pt"/>
    </style:style>
    <style:style style:name="T6" style:family="text"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8" style:family="text">
      <style:text-properties fo:language="en" fo:country="CA"/>
    </style:style>
    <style:style style:name="T9" style:family="text">
      <style:text-properties fo:language="bg" fo:country="BG"/>
    </style:style>
    <style:style style:name="T10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БЩИНСКА ИЗБИРАТЕЛНА КОМИСИЯ</text:p>
      <text:p text:style-name="P7">ОБЩИНА ЗЛАТОГРАД</text:p>
      <text:p text:style-name="P2"><text:span text:style-name="Шрифт_20_на_20_абзаца_20_по_20_подразбиране"><text:span text:style-name="Strong_20_Emphasis"><text:span text:style-name="T10"><text:s text:c="34"/>а</text:span></text:span></text:span><text:span text:style-name="Шрифт_20_на_20_абзаца_20_по_20_подразбиране"><text:span text:style-name="T5">дрес: град Златоград, ул. „Стефан Стамболов“ №1, ет.2;</text:span></text:span></text:p>
      <text:p text:style-name="P3"><text:span text:style-name="T10">е-mail: </text:span><text:a xlink:type="simple" xlink:href="mailto:oik2111@cik.bg"><text:span text:style-name="T10">oik2111@cik.bg</text:span></text:a><text:span text:style-name="T10">; </text:span><text:a xlink:type="simple" xlink:href="http://www.oik2111.cik.bg/"><text:span text:style-name="T10">www.oik2111.cik.bg</text:span></text:a></text:p>
      <text:p text:style-name="P4"/>
      <text:p text:style-name="P4">РЕШЕНИЕ</text:p>
      <text:p text:style-name="P1"><text:span text:style-name="T6">№ 72</text:span><text:span text:style-name="Шрифт_20_на_20_абзаца_20_по_20_подразбиране"><text:span text:style-name="T7">–МИ</text:span></text:span></text:p>
      <text:p text:style-name="P1"><text:span text:style-name="Шрифт_20_на_20_абзаца_20_по_20_подразбиране"><text:span text:style-name="T5"><text:s text:c="2"/>Златоград, 25.09.2015 год.</text:span></text:span></text:p>
      <text:p text:style-name="P1"><text:span text:style-name="Шрифт_20_на_20_абзаца_20_по_20_подразбиране"><text:span text:style-name="T5"/></text:span></text:p>
      <text:p text:style-name="P8"><text:span text:style-name="T2"><text:tab/></text:span><text:span text:style-name="T3">ОТНОСНО: </text:span><text:span text:style-name="T4">Утвърждаване на 24-часов график за дежурства за периода от 25.09.2015 год. до започване на отпечатването на бюлетините.</text:span></text:p>
      <text:p text:style-name="P2"><text:span text:style-name="Шрифт_20_на_20_абзаца_20_по_20_подразбиране"><text:span text:style-name="T5"/></text:span></text:p>
      <text:p text:style-name="P11"><text:span text:style-name="T2"><text:tab/> <text:s text:c="7"/>На </text:span><text:span text:style-name="T1">основание чл. 87, ал. 1, т. 1</text:span><text:span text:style-name="T2"> от Изборния кодекс във връзка с Решение № 2260-МИ/18.09.2015 год. на ЦИК и Писмо с изх.№ МИ-15-938/25.09.2015 год. на ЦИК, ОИК Златоград</text:span></text:p>
      <text:p text:style-name="P9"><text:span text:style-name="Strong_20_Emphasis"><text:span text:style-name="T5"><text:s text:c="72"/></text:span></text:span><text:span text:style-name="Strong_20_Emphasis"><text:span text:style-name="T10">Р Е Ш И:</text:span></text:span></text:p>
      <text:p text:style-name="P10"><text:tab/><text:span text:style-name="T9">УТВЪРЖДАВА </text:span><text:span text:style-name="T4">24-часов </text:span><text:span text:style-name="T9">график за дежурства </text:span><text:span text:style-name="T4">за периода от 25.09.2015 год. до започване на отпечатването на бюлетините, както следва: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На 25.09.2015 год.</text:p>
          </table:table-cell>
          <table:table-cell table:style-name="Таблица1.B1" office:value-type="string">
            <text:p text:style-name="P12">Асен Атанасов Черешаров- 0893 343 736;</text:p>
            <text:p text:style-name="P12">Елина Ружкова Халваджиева- 0893343737;</text:p>
            <text:p text:style-name="P12">Федя Валентинова Талева-0893343741;</text:p>
            <text:p text:style-name="P12">Зорка Николаева Хаджиева-0893343739;</text:p>
            <text:p text:style-name="P12">Десислава Миткова Баткаджова- 0893343743;</text:p>
          </table:table-cell>
        </table:table-row>
        <table:table-row>
          <table:table-cell table:style-name="Таблица1.A2" office:value-type="string">
            <text:p text:style-name="P12">На 26.09.2015 год.</text:p>
          </table:table-cell>
          <table:table-cell table:style-name="Таблица1.B2" office:value-type="string">
            <text:p text:style-name="P12">Асен Атанасов Черешаров- 0893 343 736;</text:p>
            <text:p text:style-name="P12">Елина Ружкова Халваджиева- 0893343737;</text:p>
            <text:p text:style-name="P12">Елица Радославова Хъмчева- 0893343746;</text:p>
            <text:p text:style-name="P12"/>
          </table:table-cell>
        </table:table-row>
        <table:table-row>
          <table:table-cell table:style-name="Таблица1.A2" office:value-type="string">
            <text:p text:style-name="P12">На 27.09.2015 год.</text:p>
          </table:table-cell>
          <table:table-cell table:style-name="Таблица1.B2" office:value-type="string">
            <text:p text:style-name="P12">Асен Атанасов Черешаров- 0893 343 736;</text:p>
            <text:p text:style-name="P12">Минка Събева Белева - 0893 343 744;</text:p>
            <text:p text:style-name="P12">Ивайло Георгиев Димитров- 0893 343 745;</text:p>
          </table:table-cell>
        </table:table-row>
        <table:table-row>
          <table:table-cell table:style-name="Таблица1.A2" office:value-type="string">
            <text:p text:style-name="P12">На 28.09.2015 год.</text:p>
          </table:table-cell>
          <table:table-cell table:style-name="Таблица1.B2" office:value-type="string">
            <text:p text:style-name="P12">Асен Атанасов Черешаров- 0893 343 736;</text:p>
            <text:p text:style-name="P12">Мария Венелинова Топалова- 0893 343 740;</text:p>
            <text:p text:style-name="P12">Стефка Георгиева Команова-Асенова- 0895 464 545;</text:p>
            <text:p text:style-name="P12">Десислава Миткова Баткаджова- 0893343743;</text:p>
            <text:p text:style-name="P12">Федя Валентинова Талева-0893343741;</text:p>
          </table:table-cell>
        </table:table-row>
        <table:table-row>
          <table:table-cell table:style-name="Таблица1.A2" office:value-type="string">
            <text:p text:style-name="P12">На 29.09.2015 год.</text:p>
          </table:table-cell>
          <table:table-cell table:style-name="Таблица1.B2" office:value-type="string">
            <text:p text:style-name="P12">Асен Атанасов Черешаров- 0893 343 736;</text:p>
            <text:p text:style-name="P12">Десислава Миткова Баткаджова- 0893343743;</text:p>
            <text:p text:style-name="P12">Красимир Георгиев Гочев- 0889990039;</text:p>
          </table:table-cell>
        </table:table-row>
      </table:table>
      <text:p text:style-name="P14"/>
      <text:p text:style-name="P14"><text:tab/>ГРАФИКЪТ, при необходимост, ще бъде актуализиран.</text:p>
      <text:p text:style-name="P6"><text:tab/><text:span text:style-name="T8">РЕШЕНИEТО</text:span>, на основание чл. 88 от Изборния кодекс, подлежи на оспорване в <text:s text:c="8"/>3-дневен срок от обявяването му пред Централната избирателна комисия.</text:p>
      <text:p text:style-name="P6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6">ЗАМ. - ПРЕДСЕДАТЕЛ:</text:span></text:span></text:p>
      <text:p text:style-name="P8"/>
      <text:p text:style-name="P2"><text:span text:style-name="Шрифт_20_на_20_абзаца_20_по_20_подразбиране"><text:span text:style-name="T5">Елина Халваджи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09-25T17:26:06.07</dc:date>
    <meta:print-date>2015-09-05T14:16:00Z</meta:print-date>
    <meta:editing-cycles>82</meta:editing-cycles>
    <meta:editing-duration>PT14H38M57S</meta:editing-duration>
    <meta:document-statistic meta:table-count="1" meta:image-count="0" meta:object-count="0" meta:page-count="1" meta:paragraph-count="41" meta:word-count="236" meta:character-count="18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