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239cm" fo:margin-left="0cm" table:align="left"/>
    </style:style>
    <style:style style:name="Таблица1.A" style:family="table-column">
      <style:table-column-properties style:column-width="18.23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8.239cm" fo:margin-left="0cm" table:align="left"/>
    </style:style>
    <style:style style:name="Таблица2.A" style:family="table-column">
      <style:table-column-properties style:column-width="18.239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8.239cm" fo:margin-left="0cm" table:align="left"/>
    </style:style>
    <style:style style:name="Таблица3.A" style:family="table-column">
      <style:table-column-properties style:column-width="18.239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8.239cm" fo:margin-left="0cm" table:align="left"/>
    </style:style>
    <style:style style:name="Таблица4.A" style:family="table-column">
      <style:table-column-properties style:column-width="18.239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8.239cm" fo:margin-left="0cm" table:align="left"/>
    </style:style>
    <style:style style:name="Таблица5.A" style:family="table-column">
      <style:table-column-properties style:column-width="18.239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8.239cm" fo:margin-left="0cm" table:align="left"/>
    </style:style>
    <style:style style:name="Таблица6.A" style:family="table-column">
      <style:table-column-properties style:column-width="18.239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18.239cm" fo:margin-left="0cm" table:align="left"/>
    </style:style>
    <style:style style:name="Таблица7.A" style:family="table-column">
      <style:table-column-properties style:column-width="18.239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18.239cm" fo:margin-left="0cm" table:align="left"/>
    </style:style>
    <style:style style:name="Таблица8.A" style:family="table-column">
      <style:table-column-properties style:column-width="18.239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18.239cm" fo:margin-left="0cm" table:align="left"/>
    </style:style>
    <style:style style:name="Таблица9.A" style:family="table-column">
      <style:table-column-properties style:column-width="18.239cm"/>
    </style:style>
    <style:style style:name="Таблица9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fo:font-size="13pt" fo:language="bg" fo:country="BG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language="bg" fo:country="BG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language="bg" fo:country="BG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language="bg" fo:country="BG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fo:font-size="13pt" fo:language="bg" fo:country="BG" style:font-size-asian="13pt" style:font-size-complex="13pt"/>
    </style:style>
    <style:style style:name="P18" style:family="paragraph" style:parent-style-name="Table_20_Contents" style:list-style-name="L1"/>
    <style:style style:name="P19" style:family="paragraph" style:parent-style-name="Table_20_Contents" style:list-style-name="L2"/>
    <style:style style:name="P20" style:family="paragraph" style:parent-style-name="Table_20_Contents" style:list-style-name="L2">
      <style:text-properties fo:font-size="13pt" style:font-size-asian="13pt" style:font-size-complex="13pt"/>
    </style:style>
    <style:style style:name="P21" style:family="paragraph" style:parent-style-name="Table_20_Contents" style:list-style-name="L3">
      <style:text-properties fo:font-size="13pt" style:font-size-asian="13pt" style:font-size-complex="13pt"/>
    </style:style>
    <style:style style:name="P22" style:family="paragraph" style:parent-style-name="Table_20_Contents" style:list-style-name="L4">
      <style:text-properties fo:font-size="13pt" style:font-size-asian="13pt" style:font-size-complex="13pt"/>
    </style:style>
    <style:style style:name="P23" style:family="paragraph" style:parent-style-name="Table_20_Contents" style:list-style-name="L5">
      <style:text-properties fo:font-size="13pt" style:font-size-asian="13pt" style:font-size-complex="13pt"/>
    </style:style>
    <style:style style:name="P24" style:family="paragraph" style:parent-style-name="Table_20_Contents" style:list-style-name="L6">
      <style:text-properties fo:font-size="13pt" style:font-size-asian="13pt" style:font-size-complex="13pt"/>
    </style:style>
    <style:style style:name="P25" style:family="paragraph" style:parent-style-name="Table_20_Contents" style:list-style-name="L7">
      <style:text-properties fo:font-size="13pt" style:font-size-asian="13pt" style:font-size-complex="13pt"/>
    </style:style>
    <style:style style:name="P26" style:family="paragraph" style:parent-style-name="Table_20_Contents" style:list-style-name="L8">
      <style:text-properties fo:font-size="13pt" style:font-size-asian="13pt" style:font-size-complex="13pt"/>
    </style:style>
    <style:style style:name="P27" style:family="paragraph" style:parent-style-name="Table_20_Contents" style:list-style-name="L9">
      <style:text-properties fo:font-size="13pt" style:font-size-asian="13pt" style:font-size-complex="13pt"/>
    </style:style>
    <style:style style:name="P28" style:family="paragraph" style:parent-style-name="Table_20_Contents" style:list-style-name="L3"/>
    <style:style style:name="P29" style:family="paragraph" style:parent-style-name="Table_20_Contents" style:list-style-name="L4"/>
    <style:style style:name="P30" style:family="paragraph" style:parent-style-name="Table_20_Contents" style:list-style-name="L5"/>
    <style:style style:name="P31" style:family="paragraph" style:parent-style-name="Table_20_Contents" style:list-style-name="L6"/>
    <style:style style:name="P32" style:family="paragraph" style:parent-style-name="Table_20_Contents" style:list-style-name="L7"/>
    <style:style style:name="P33" style:family="paragraph" style:parent-style-name="Table_20_Contents" style:list-style-name="L8"/>
    <style:style style:name="P34" style:family="paragraph" style:parent-style-name="Table_20_Contents" style:list-style-name="L9"/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bg" fo:country="BG" style:font-size-asian="14pt" style:font-size-complex="14pt"/>
    </style:style>
    <style:style style:name="T3" style:family="text">
      <style:text-properties fo:color="#000000" fo:font-size="14pt" fo:language="bg" fo:country="BG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size="14pt" fo:language="en" fo:country="CA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3pt" fo:language="bg" fo:country="BG" style:font-size-asian="13pt" style:font-size-complex="13pt"/>
    </style:style>
    <style:style style:name="T6" style:family="text">
      <style:text-properties fo:color="#000000" fo:font-size="13pt" fo:language="bg" fo:country="BG" fo:font-weight="normal" style:font-size-asian="13pt" style:font-weight-asian="normal" style:font-size-complex="13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en" fo:country="CA" fo:font-weight="normal" style:font-size-asian="14pt" style:font-weight-asian="normal" style:font-size-complex="14pt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font-size="13pt" fo:language="bg" fo:country="BG" fo:font-weight="normal" style:font-size-asian="13pt" style:font-weight-asian="normal" style:font-size-complex="13pt" style:font-weight-complex="normal"/>
    </style:style>
    <style:style style:name="T16" style:family="text">
      <style:text-properties fo:font-size="13pt" fo:language="en" fo:country="US" style:font-size-asian="13pt" style:font-size-complex="13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color="#111111"/>
    </style:style>
    <style:style style:name="T20" style:family="text">
      <style:text-properties fo:color="#111111" fo:font-size="14pt" fo:language="bg" fo:country="BG" style:font-size-asian="14pt" style:font-size-complex="14pt"/>
    </style:style>
    <style:style style:name="T21" style:family="text">
      <style:text-properties fo:color="#111111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language="en" fo:country="CA"/>
    </style:style>
    <style:style style:name="T23" style:family="text">
      <style:text-properties fo:language="en" fo:country="CA" fo:font-weight="normal" style:font-weight-asian="normal" style:font-weight-complex="normal"/>
    </style:style>
    <style:style style:name="T24" style:family="text">
      <style:text-properties fo:color="#ff0000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1c1c1c"/>
    </style:style>
    <style:style style:name="T26" style:family="text">
      <style:text-properties fo:color="#1c1c1c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ОБЩИНСКА ИЗБИРАТЕЛНА КОМИСИЯ</text:p>
      <text:p text:style-name="P3">ОБЩИНА ЗЛАТОГРАД</text:p>
      <text:p text:style-name="P7"><text:span text:style-name="Шрифт_20_на_20_абзаца_20_по_20_подразбиране"><text:span text:style-name="T7">адрес: град Златоград, ул. „Стефан Стамболов“ №1, ет.2; </text:span></text:span><text:a xlink:type="simple" xlink:href="mailto:oik_zlatograd@abv.bg" office:target-frame-name="_top" xlink:show="replace" text:style-name="Internet_20_link" text:visited-style-name="Visited_20_Internet_20_Link"><text:span text:style-name="Шрифт_20_на_20_абзаца_20_по_20_подразбиране"><text:span text:style-name="T7">oik_zlatograd@abv.bg</text:span></text:span></text:a><text:span text:style-name="Шрифт_20_на_20_абзаца_20_по_20_подразбиране"><text:span text:style-name="T7">;</text:span></text:span></text:p>
      <text:p text:style-name="P5"/>
      <text:p text:style-name="P3">ПРОТОКОЛ</text:p>
      <text:p text:style-name="P3">№ <text:span text:style-name="T17">6</text:span></text:p>
      <text:p text:style-name="P5"><text:s text:c="2"/>Златоград, <text:span text:style-name="T17">20</text:span>.09.2015 год.</text:p>
      <text:p text:style-name="P5"/>
      <text:p text:style-name="P1"><text:span text:style-name="Шрифт_20_на_20_абзаца_20_по_20_подразбиране"><text:span text:style-name="T7"><text:tab/>Днес, </text:span></text:span><text:span text:style-name="Шрифт_20_на_20_абзаца_20_по_20_подразбиране"><text:span text:style-name="T8">20</text:span></text:span><text:span text:style-name="Шрифт_20_на_20_абзаца_20_по_20_подразбиране"><text:span text:style-name="T7">.09.2015 год., в </text:span></text:span><text:span text:style-name="Шрифт_20_на_20_абзаца_20_по_20_подразбиране"><text:span text:style-name="T8">17.00</text:span></text:span><text:span text:style-name="Шрифт_20_на_20_абзаца_20_по_20_подразбиране"><text:span text:style-name="T7"> часа, в заседателната зала на Общински съвет Златоград, намираща се в сградата на Общинска администрация Златоград, ет.2, ул. „Стефан Стамболов“ №1, град Златоград, предоставена за нуждите на ОИК Златоград, се проведе заседание на ОИК Златоград, назначена с Решение №1908-МИ/НР от 04.09.2015 год. на ЦИК.</text:span></text:span></text:p>
      <text:p text:style-name="P6"><text:tab/></text:p>
      <text:p text:style-name="P6"><text:tab/>На заседанието присъстват:</text:p>
      <text:p text:style-name="P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1988716011555965053" text:style-name="L1">
              <text:list-item>
                <text:p text:style-name="P18"><text:span text:style-name="Шрифт_20_на_20_абзаца_20_по_20_подразбиране"><text:span text:style-name="T7">Асен Атанасов Черешаров – председател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590036" text:continue-numbering="true" text:style-name="L1">
              <text:list-item>
                <text:p text:style-name="P18"><text:span text:style-name="Шрифт_20_на_20_абзаца_20_по_20_подразбиране"><text:span text:style-name="T7">Елина Ружкова Халваджиева – зам.-председател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599454" text:continue-numbering="true" text:style-name="L1">
              <text:list-item>
                <text:p text:style-name="P18"><text:span text:style-name="Шрифт_20_на_20_абзаца_20_по_20_подразбиране"><text:span text:style-name="T13">Красимир Георгиев Гочев – секретар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574382" text:continue-numbering="true" text:style-name="L1">
              <text:list-item>
                <text:p text:style-name="P18"><text:span text:style-name="Шрифт_20_на_20_абзаца_20_по_20_подразбиране"><text:span text:style-name="T7">Елица Радославова Хъмчева 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596841" text:continue-numbering="true" text:style-name="L1">
              <text:list-item>
                <text:p text:style-name="P18"><text:span text:style-name="Шрифт_20_на_20_абзаца_20_по_20_подразбиране"><text:span text:style-name="T7">Мария Венелинова Топалова 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604389" text:continue-numbering="true" text:style-name="L1">
              <text:list-item>
                <text:p text:style-name="P18"><text:span text:style-name="Шрифт_20_на_20_абзаца_20_по_20_подразбиране"><text:span text:style-name="T7">инж. Стефка Георгиева Команова -Асенова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590618" text:continue-numbering="true" text:style-name="L1">
              <text:list-item>
                <text:p text:style-name="P18"><text:span text:style-name="Шрифт_20_на_20_абзаца_20_по_20_подразбиране"><text:span text:style-name="T7">Десислава <text:s/>Миткова Баткаджова 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576109" text:continue-numbering="true" text:style-name="L1">
              <text:list-item>
                <text:p text:style-name="P18"><text:span text:style-name="Шрифт_20_на_20_абзаца_20_по_20_подразбиране"><text:span text:style-name="T7">Зорка Николаева Хаджиева 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596180" text:continue-numbering="true" text:style-name="L1">
              <text:list-item>
                <text:p text:style-name="P18"><text:span text:style-name="Шрифт_20_на_20_абзаца_20_по_20_подразбиране"><text:span text:style-name="T13">Ивайло Георгиев Димитров 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572910" text:continue-numbering="true" text:style-name="L1">
              <text:list-item>
                <text:p text:style-name="P18"><text:span text:style-name="T13">Федя Валентинова Талева <text:s/></text:span><text:span text:style-name="Шрифт_20_на_20_абзаца_20_по_20_подразбиране"><text:span text:style-name="T13">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583020" text:continue-numbering="true" text:style-name="L1">
              <text:list-item>
                <text:p text:style-name="P18"><text:span text:style-name="T13">Минка Събева Белева </text:span><text:span text:style-name="Шрифт_20_на_20_абзаца_20_по_20_подразбиране"><text:span text:style-name="T13">– </text:span></text:span><text:span text:style-name="Шрифт_20_на_20_абзаца_20_по_20_подразбиране"><text:span text:style-name="T13">член</text:span></text:span></text:p>
              </text:list-item>
            </text:list>
          </table:table-cell>
        </table:table-row>
      </table:table>
      <text:p text:style-name="P6"/>
      <text:p text:style-name="P6"><text:tab/>След проверка на присъстващите се установи следното:</text:p>
      <text:p text:style-name="P6"><text:tab/>Присъстват <text:span text:style-name="T17">11</text:span> от общо 11- те члена на ОИК Златоград, <text:s/>налице е кворум за вземане на решения ,поради което и на основание чл.85, ал.3 от ИК може да бъде проведено заседание на Комисията.</text:p>
      <text:p text:style-name="P6"><text:tab/></text:p>
      <text:p text:style-name="P1"><text:span text:style-name="Шрифт_20_на_20_абзаца_20_по_20_подразбиране"><text:span text:style-name="T1"><text:tab/>Докладваха се постъпилите заявления за регистрация :</text:span></text:span></text:p>
      <text:p text:style-name="P1"><text:span text:style-name="Шрифт_20_на_20_абзаца_20_по_20_подразбиране"><text:span text:style-name="T1"><text:tab/>-</text:span></text:span><text:span text:style-name="Шрифт_20_на_20_абзаца_20_по_20_подразбиране"><text:span text:style-name="T2">партия „АБВ“ (АЛТЕРНАТИВА ЗА БЪЛГАРСКО ВЪЗРАЖДАНЕ)</text:span></text:span></text:p>
      <text:p text:style-name="P1"><text:span text:style-name="Шрифт_20_на_20_абзаца_20_по_20_подразбиране"><text:span text:style-name="T2"><text:tab/>-партия ГЕРБ </text:span></text:span></text:p>
      <text:p text:style-name="P1"><text:span text:style-name="Шрифт_20_на_20_абзаца_20_по_20_подразбиране"><text:span text:style-name="T2"><text:tab/>-партия БЪЛГАРСКА СОЦИАЛИСТИЧЕСКА ПАРТИЯ</text:span></text:span></text:p>
      <text:p text:style-name="P1"><text:span text:style-name="Шрифт_20_на_20_абзаца_20_по_20_подразбиране"><text:span text:style-name="T2"/></text:span></text:p>
      <text:p text:style-name="P1"><text:span text:style-name="Шрифт_20_на_20_абзаца_20_по_20_подразбиране"><text:span text:style-name="T2"><text:tab/>По точка първа от дневния ред председателят на ОИК <text:s/>г-н <text:s/>Асен Черешаров запозна присъстващите членове с проект за:Решение №49–МИ Златоград /20.09.2015 г</text:span></text:span></text:p>
      <text:p text:style-name="P1"><text:span text:style-name="Шрифт_20_на_20_абзаца_20_по_20_подразбиране"><text:span text:style-name="T2"/></text:span></text:p>
      <text:p text:style-name="P1"><text:span text:style-name="Шрифт_20_на_20_абзаца_20_по_20_подразбиране"><text:span text:style-name="T2"><text:tab/></text:span></text:span><text:span text:style-name="Шрифт_20_на_20_абзаца_20_по_20_подразбиране"><text:span text:style-name="T20">Относно: </text:span></text:span><text:span text:style-name="Шрифт_20_на_20_абзаца_20_по_20_подразбиране"><text:span text:style-name="T2">Регистрация на кандидат за кмет на Община Златоград, издигнат от </text:span></text:span><text:span text:style-name="Шрифт_20_на_20_абзаца_20_по_20_подразбиране"><text:span text:style-name="T2">партия ГЕРБ в изборите за общински съветници и кметове в Община Златоград на 25.10.2015 год.</text:span></text:span></text:p>
      <text:p text:style-name="P1"><text:soft-page-break/><text:span text:style-name="Шрифт_20_на_20_абзаца_20_по_20_подразбиране"><text:span text:style-name="T2"><text:tab/></text:span></text:span><text:span text:style-name="Шрифт_20_на_20_абзаца_20_по_20_подразбиране"><text:span text:style-name="T1">Проектът беше подложен на поименно гласуване :</text:span></text:span></text:p>
      <text:p text:style-name="P1"><text:span text:style-name="Шрифт_20_на_20_абзаца_20_по_20_подразбиране"><text:span text:style-name="T1"/>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list xml:id="list1287605511500824289" text:style-name="L2">
              <text:list-item>
                <text:p text:style-name="P19"><text:span text:style-name="Шрифт_20_на_20_абзаца_20_по_20_подразбиране"><text:span text:style-name="T7">Асен Атанасов Черешаров – за</text:span>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9594833" text:continue-numbering="true" text:style-name="L2">
              <text:list-item>
                <text:p text:style-name="P19"><text:span text:style-name="Шрифт_20_на_20_абзаца_20_по_20_подразбиране"><text:span text:style-name="T7">Елина Ружкова Халваджиева – за</text:span>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9598136" text:continue-numbering="true" text:style-name="L2">
              <text:list-item>
                <text:p text:style-name="P19"><text:span text:style-name="Шрифт_20_на_20_абзаца_20_по_20_подразбиране"><text:span text:style-name="T7">Красимир Георгиев Гочев – за</text:span>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9582720" text:continue-numbering="true" text:style-name="L2">
              <text:list-item>
                <text:p text:style-name="P19"><text:span text:style-name="Шрифт_20_на_20_абзаца_20_по_20_подразбиране"><text:span text:style-name="T7">Елица Радославова Хъмчева – за</text:span>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9591908" text:continue-numbering="true" text:style-name="L2">
              <text:list-item>
                <text:p text:style-name="P19"><text:span text:style-name="Шрифт_20_на_20_абзаца_20_по_20_подразбиране"><text:span text:style-name="T7">Мария Венелинова Топалова – за</text:span>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9590513" text:continue-numbering="true" text:style-name="L2">
              <text:list-item>
                <text:p text:style-name="P19"><text:span text:style-name="Шрифт_20_на_20_абзаца_20_по_20_подразбиране"><text:span text:style-name="T7">инж. Стефка Георгиева Команова -Асенова– за</text:span>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9590987" text:continue-numbering="true" text:style-name="L2">
              <text:list-item>
                <text:p text:style-name="P19"><text:span text:style-name="Шрифт_20_на_20_абзаца_20_по_20_подразбиране"><text:span text:style-name="T7">Десислава <text:s/>Миткова Баткаджова – за</text:span>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9589305" text:continue-numbering="true" text:style-name="L2">
              <text:list-item>
                <text:p text:style-name="P19"><text:span text:style-name="Шрифт_20_на_20_абзаца_20_по_20_подразбиране"><text:span text:style-name="T7">Зорка Николаева Хаджиева–за</text:span>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9580223" text:continue-numbering="true" text:style-name="L2">
              <text:list-item>
                <text:p text:style-name="P19"><text:span text:style-name="Шрифт_20_на_20_абзаца_20_по_20_подразбиране"><text:span text:style-name="T7">Ивайло Георгиев Димитров – за</text:span>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9579951" text:continue-numbering="true" text:style-name="L2">
              <text:list-item>
                <text:p text:style-name="P20"><text:span text:style-name="T7">Федя Валентинова Талева <text:s/></text:span><text:span text:style-name="Шрифт_20_на_20_абзаца_20_по_20_подразбиране"><text:span text:style-name="T7">– за</text:span>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9594502" text:continue-numbering="true" text:style-name="L2">
              <text:list-item>
                <text:p text:style-name="P20"><text:span text:style-name="T7">Минка Събева Белева </text:span><text:span text:style-name="Шрифт_20_на_20_абзаца_20_по_20_подразбиране"><text:span text:style-name="T7">– за</text:span></text:span></text:p>
              </text:list-item>
            </text:list>
          </table:table-cell>
        </table:table-row>
      </table:table>
      <text:p text:style-name="P1"><text:s/><text:tab/></text:p>
      <text:p text:style-name="P1"><text:tab/><text:span text:style-name="T13">В резултат от гласуването с мнозинство от 11 гласа „ ЗА“ и 0 </text:span><text:span text:style-name="T16">“</text:span><text:span text:style-name="T13">ПРОТИВ“ ОИК- Златоград</text:span></text:p>
      <text:p text:style-name="P7"><text:span text:style-name="Шрифт_20_на_20_абзаца_20_по_20_подразбиране"><text:span text:style-name="T2"><text:s text:c="3"/>РЕШИ:</text:span></text:span></text:p>
      <text:p text:style-name="P7"><text:span text:style-name="Шрифт_20_на_20_абзаца_20_по_20_подразбиране"><text:span text:style-name="T2"/></text:span></text:p>
      <text:p text:style-name="P1"><text:span text:style-name="Strong_20_Emphasis"><text:span text:style-name="T14"><text:tab/></text:span></text:span><text:span text:style-name="Strong_20_Emphasis"><text:span text:style-name="T10">РЕГИСТРИРА</text:span></text:span><text:span text:style-name="T10"> </text:span><text:span text:style-name="T11">МИРОСЛАВ МИТКОВ ЯНЧЕВ за кандидат за кмет на Община Златоград, издигнат от ПП ГЕРБ </text:span><text:span text:style-name="T3">в изборите за общински съветници и кметове в Община Златоград на 25.10.2015 год.</text:span></text:p>
      <text:p text:style-name="P10"><text:tab/><text:span text:style-name="T22">РЕШЕНИEТО</text:span>, на основание чл. 88 от Изборния кодекс, подлежи на оспорване в 3-дневен срок от обявяването му пред Централната избирателна комисия.</text:p>
      <text:p text:style-name="P10"><text:tab/><text:span text:style-name="Шрифт_20_на_20_абзаца_20_по_20_подразбиране">Председателят представи <text:s/>проект за :Решение№50–МИ Златоград/20.09.2015 год</text:span><text:span text:style-name="Шрифт_20_на_20_абзаца_20_по_20_подразбиране"><text:span text:style-name="T25">.</text:span></text:span></text:p>
      <text:p text:style-name="P10"><text:span text:style-name="Шрифт_20_на_20_абзаца_20_по_20_подразбиране"><text:span text:style-name="T25"><text:tab/></text:span></text:span><text:span text:style-name="Шрифт_20_на_20_абзаца_20_по_20_подразбиране"><text:span text:style-name="T19">Относно: </text:span></text:span><text:span text:style-name="Шрифт_20_на_20_абзаца_20_по_20_подразбиране">Регистрация на кандидатска листа за общински съветници на партия ГЕРБ в изборите за общински съветници и кметове в Община Златоград на 25.10.2015 год.</text:span></text:p>
      <text:p text:style-name="P1"><text:span text:style-name="Шрифт_20_на_20_абзаца_20_по_20_подразбиране"><text:span text:style-name="T2"><text:tab/>С оглед начина на гласуване- с пълно мнозинство от присъстващите, решението е <text:s/>прието, както следва:</text:span></text:span></text:p>
      <text:p text:style-name="P1"><text:span text:style-name="Шрифт_20_на_20_абзаца_20_по_20_подразбиране"><text:span text:style-name="T1"><text:tab/></text:span>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list xml:id="list5766857561662177972" text:style-name="L3">
              <text:list-item>
                <text:p text:style-name="P28"><text:span text:style-name="Шрифт_20_на_20_абзаца_20_по_20_подразбиране"><text:span text:style-name="T7">Асен Атанасов Черешаров – за</text:span>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9601407" text:continue-numbering="true" text:style-name="L3">
              <text:list-item>
                <text:p text:style-name="P28"><text:span text:style-name="Шрифт_20_на_20_абзаца_20_по_20_подразбиране"><text:span text:style-name="T7">Елина Ружкова Халваджиева – за</text:span>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9596116" text:continue-numbering="true" text:style-name="L3">
              <text:list-item>
                <text:p text:style-name="P28"><text:span text:style-name="Шрифт_20_на_20_абзаца_20_по_20_подразбиране"><text:span text:style-name="T7">Красимир Георгиев Гочев – за</text:span>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9572363" text:continue-numbering="true" text:style-name="L3">
              <text:list-item>
                <text:p text:style-name="P28"><text:span text:style-name="Шрифт_20_на_20_абзаца_20_по_20_подразбиране"><text:span text:style-name="T7">Елица Радославова Хъмчева – за</text:span>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9595125" text:continue-numbering="true" text:style-name="L3">
              <text:list-item>
                <text:p text:style-name="P28"><text:span text:style-name="Шрифт_20_на_20_абзаца_20_по_20_подразбиране"><text:span text:style-name="T7">Мария Венелинова Топалова – за</text:span>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9601034" text:continue-numbering="true" text:style-name="L3">
              <text:list-item>
                <text:p text:style-name="P28"><text:span text:style-name="Шрифт_20_на_20_абзаца_20_по_20_подразбиране"><text:span text:style-name="T7">инж. Стефка Георгиева Команова -Асенова– за</text:span>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9591058" text:continue-numbering="true" text:style-name="L3">
              <text:list-item>
                <text:p text:style-name="P28"><text:span text:style-name="Шрифт_20_на_20_абзаца_20_по_20_подразбиране"><text:span text:style-name="T7">Десислава <text:s/>Миткова Баткаджова – за</text:span>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9578513" text:continue-numbering="true" text:style-name="L3">
              <text:list-item>
                <text:p text:style-name="P28"><text:span text:style-name="Шрифт_20_на_20_абзаца_20_по_20_подразбиране"><text:span text:style-name="T7">Зорка Николаева Хаджиева–за</text:span>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9588223" text:continue-numbering="true" text:style-name="L3">
              <text:list-item>
                <text:p text:style-name="P28"><text:span text:style-name="Шрифт_20_на_20_абзаца_20_по_20_подразбиране"><text:span text:style-name="T7">Ивайло Георгиев Димитров – за</text:span>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9600994" text:continue-numbering="true" text:style-name="L3">
              <text:list-item>
                <text:p text:style-name="P21"><text:span text:style-name="T7">Федя Валентинова Талева <text:s/></text:span><text:span text:style-name="Шрифт_20_на_20_абзаца_20_по_20_подразбиране"><text:span text:style-name="T7">– за</text:span>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9578983" text:continue-numbering="true" text:style-name="L3">
              <text:list-item>
                <text:p text:style-name="P21"><text:span text:style-name="T7">Минка Събева Белева </text:span><text:span text:style-name="Шрифт_20_на_20_абзаца_20_по_20_подразбиране"><text:span text:style-name="T7">– за</text:span></text:span></text:p>
              </text:list-item>
            </text:list>
          </table:table-cell>
        </table:table-row>
      </table:table>
      <text:p text:style-name="P11"><text:span text:style-name="Шрифт_20_на_20_абзаца_20_по_20_подразбиране"><text:tab/>В резултат от гласуването с мнозинство от 11 гласа „ ЗА“ и 0 </text:span><text:span text:style-name="Шрифт_20_на_20_абзаца_20_по_20_подразбиране"><text:span text:style-name="T17">“</text:span></text:span><text:span text:style-name="Шрифт_20_на_20_абзаца_20_по_20_подразбиране">ПРОТИВ“- ОИК <text:s text:c="2"/></text:span><text:soft-page-break/><text:span text:style-name="Шрифт_20_на_20_абзаца_20_по_20_подразбиране">РЕШИ:</text:span></text:p>
      <text:p text:style-name="P9"><text:span text:style-name="Шрифт_20_на_20_абзаца_20_по_20_подразбиране"><text:span text:style-name="T7"/></text:span></text:p>
      <text:p text:style-name="P13"><text:span text:style-name="Strong_20_Emphasis"><text:span text:style-name="T10"><text:tab/>РЕГИСТРИРА</text:span></text:span><text:span text:style-name="Шрифт_20_на_20_абзаца_20_по_20_подразбиране"><text:span text:style-name="T10"> и </text:span></text:span><text:span text:style-name="Strong_20_Emphasis"><text:span text:style-name="T10">ОБЯВЯВА </text:span></text:span><text:span text:style-name="Шрифт_20_на_20_абзаца_20_по_20_подразбиране"><text:span text:style-name="T10">кандидатската листа за</text:span></text:span><text:span text:style-name="Strong_20_Emphasis"><text:span text:style-name="T10"> общински съветници</text:span></text:span><text:span text:style-name="Шрифт_20_на_20_абзаца_20_по_20_подразбиране"><text:span text:style-name="T10"> в Община Златоград, издигната от политическа партия</text:span></text:span><text:span text:style-name="Strong_20_Emphasis"><text:span text:style-name="T10"> ГЕРБ </text:span></text:span><text:span text:style-name="Шрифт_20_на_20_абзаца_20_по_20_подразбиране"><text:span text:style-name="T10">в изборите за общински съветници и за кметове на 25 октомври 2015 г.</text:span></text:span></text:p>
      <text:p text:style-name="P13"><text:span text:style-name="Шрифт_20_на_20_абзаца_20_по_20_подразбиране"><text:span text:style-name="T10"><text:tab/></text:span></text:span><text:span text:style-name="Шрифт_20_на_20_абзаца_20_по_20_подразбиране"><text:span text:style-name="T12">РЕШЕНИEТО</text:span></text:span><text:span text:style-name="Шрифт_20_на_20_абзаца_20_по_20_подразбиране"><text:span text:style-name="T10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13"><text:span text:style-name="Шрифт_20_на_20_абзаца_20_по_20_подразбиране"><text:span text:style-name="T10"><text:tab/>Председателят представи проект за:Решение</text:span></text:span><text:span text:style-name="Шрифт_20_на_20_абзаца_20_по_20_подразбиране"><text:span text:style-name="T24"> </text:span></text:span><text:span text:style-name="Шрифт_20_на_20_абзаца_20_по_20_подразбиране"><text:span text:style-name="T10">№51–МИ Златоград/20.09.2015 год</text:span></text:span><text:span text:style-name="Шрифт_20_на_20_абзаца_20_по_20_подразбиране"><text:span text:style-name="T26">.</text:span></text:span></text:p>
      <text:p text:style-name="P13"><text:span text:style-name="Шрифт_20_на_20_абзаца_20_по_20_подразбиране"><text:span text:style-name="T26"><text:tab/></text:span></text:span><text:span text:style-name="Шрифт_20_на_20_абзаца_20_по_20_подразбиране"><text:span text:style-name="T21">Относно:</text:span></text:span><text:span text:style-name="Шрифт_20_на_20_абзаца_20_по_20_подразбиране"><text:span text:style-name="T10">Регистрация на кандидатите за кметове на кметства: Аламовци, Долен, Ерма река, Старцево и Страшимир в Община Златоград, издигнати от партия ГЕРБ в изборите за общински съветници и кметове в Община Златоград на 25.10.2015 год.</text:span></text:span></text:p>
      <text:p text:style-name="P1"><text:span text:style-name="Шрифт_20_на_20_абзаца_20_по_20_подразбиране"><text:span text:style-name="T2"><text:tab/>С оглед начина на гласуване- с пълно мнозинство от присъстващите, решението е <text:s/>прието, както следва:</text:span></text:span></text:p>
      <text:p text:style-name="P1"><text:span text:style-name="Шрифт_20_на_20_абзаца_20_по_20_подразбиране"><text:span text:style-name="T1"><text:tab/></text:span></text:span>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list xml:id="list2714978198763706140" text:style-name="L4">
              <text:list-item>
                <text:p text:style-name="P29"><text:span text:style-name="Шрифт_20_на_20_абзаца_20_по_20_подразбиране"><text:span text:style-name="T7">Асен Атанасов Черешаров – за</text:span></text:span>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9579707" text:continue-numbering="true" text:style-name="L4">
              <text:list-item>
                <text:p text:style-name="P29"><text:span text:style-name="Шрифт_20_на_20_абзаца_20_по_20_подразбиране"><text:span text:style-name="T7">Елина Ружкова Халваджиева – за</text:span></text:span>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9576911" text:continue-numbering="true" text:style-name="L4">
              <text:list-item>
                <text:p text:style-name="P29"><text:span text:style-name="Шрифт_20_на_20_абзаца_20_по_20_подразбиране"><text:span text:style-name="T7">Красимир Георгиев Гочев – за</text:span></text:span>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9603436" text:continue-numbering="true" text:style-name="L4">
              <text:list-item>
                <text:p text:style-name="P29"><text:span text:style-name="Шрифт_20_на_20_абзаца_20_по_20_подразбиране"><text:span text:style-name="T7">Елица Радославова Хъмчева – за</text:span></text:span>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9600966" text:continue-numbering="true" text:style-name="L4">
              <text:list-item>
                <text:p text:style-name="P29"><text:span text:style-name="Шрифт_20_на_20_абзаца_20_по_20_подразбиране"><text:span text:style-name="T7">Мария Венелинова Топалова – за</text:span></text:span>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9588754" text:continue-numbering="true" text:style-name="L4">
              <text:list-item>
                <text:p text:style-name="P29"><text:span text:style-name="Шрифт_20_на_20_абзаца_20_по_20_подразбиране"><text:span text:style-name="T7">инж. Стефка Георгиева Команова -Асенова– за</text:span></text:span>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9589841" text:continue-numbering="true" text:style-name="L4">
              <text:list-item>
                <text:p text:style-name="P29"><text:span text:style-name="Шрифт_20_на_20_абзаца_20_по_20_подразбиране"><text:span text:style-name="T7">Десислава <text:s/>Миткова Баткаджова – за</text:span></text:span>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9599648" text:continue-numbering="true" text:style-name="L4">
              <text:list-item>
                <text:p text:style-name="P29"><text:span text:style-name="Шрифт_20_на_20_абзаца_20_по_20_подразбиране"><text:span text:style-name="T7">Зорка Николаева Хаджиева–за</text:span></text:span>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9598788" text:continue-numbering="true" text:style-name="L4">
              <text:list-item>
                <text:p text:style-name="P29"><text:span text:style-name="Шрифт_20_на_20_абзаца_20_по_20_подразбиране"><text:span text:style-name="T7">Ивайло Георгиев Димитров – за</text:span></text:span>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9590933" text:continue-numbering="true" text:style-name="L4">
              <text:list-item>
                <text:p text:style-name="P22"><text:span text:style-name="T7">Федя Валентинова Талева <text:s/></text:span><text:span text:style-name="Шрифт_20_на_20_абзаца_20_по_20_подразбиране"><text:span text:style-name="T7">– за</text:span></text:span></text:p>
              </text:list-item>
            </text:list>
          </table:table-cell>
        </table:table-row>
        <table:table-row>
          <table:table-cell table:style-name="Таблица4.A1" office:value-type="string">
            <text:list xml:id="list39600280" text:continue-numbering="true" text:style-name="L4">
              <text:list-item>
                <text:p text:style-name="P22"><text:span text:style-name="T7">Минка Събева Белева </text:span><text:span text:style-name="Шрифт_20_на_20_абзаца_20_по_20_подразбиране"><text:span text:style-name="T7">– за</text:span></text:span></text:p>
              </text:list-item>
            </text:list>
          </table:table-cell>
        </table:table-row>
      </table:table>
      <text:p text:style-name="P11"><text:span text:style-name="Шрифт_20_на_20_абзаца_20_по_20_подразбиране"><text:span text:style-name="T27"><text:tab/>В резултат от гласуването с мнозинство от 11 гласа „ ЗА“и 0 </text:span></text:span><text:span text:style-name="Шрифт_20_на_20_абзаца_20_по_20_подразбиране"><text:span text:style-name="T18">“</text:span></text:span><text:span text:style-name="Шрифт_20_на_20_абзаца_20_по_20_подразбиране"><text:span text:style-name="T27">ПРОТИВ“</text:span></text:span><text:span text:style-name="Шрифт_20_на_20_абзаца_20_по_20_подразбиране"><text:span text:style-name="T18">-</text:span></text:span><text:span text:style-name="Шрифт_20_на_20_абзаца_20_по_20_подразбиране"><text:span text:style-name="T27">ОИК <text:s text:c="2"/></text:span></text:span></text:p>
      <text:p text:style-name="P11"><text:span text:style-name="Шрифт_20_на_20_абзаца_20_по_20_подразбиране"><text:span text:style-name="T27"/></text:span></text:p>
      <text:p text:style-name="P11"><text:span text:style-name="Шрифт_20_на_20_абзаца_20_по_20_подразбиране"><text:span text:style-name="T27">РЕШИ:</text:span></text:span></text:p>
      <text:p text:style-name="P11"><text:span text:style-name="Шрифт_20_на_20_абзаца_20_по_20_подразбиране"><text:span text:style-name="T27"/></text:span></text:p>
      <text:p text:style-name="P1"><text:span text:style-name="Strong_20_Emphasis"><text:span text:style-name="T14"><text:tab/>РЕГИСТРИРА</text:span></text:span><text:span text:style-name="T14"> </text:span><text:span text:style-name="T15">МИТКО МИЛКОВ БАТКАДЖОВ за кандидат за кмет на село Аламовци, издигнат от ПП ГЕРБ </text:span><text:span text:style-name="T6">в изборите за общински съветници и кметове в Община Златоград на 25.10.2015 год.</text:span></text:p>
      <text:p text:style-name="P14"><text:span text:style-name="Strong_20_Emphasis"><text:span text:style-name="T6"><text:tab/>РЕГИСТРИРА</text:span></text:span><text:span text:style-name="T6"> АСЕН ЗДРАВКОВ КАУКОВ за кандидат за кмет на село Долен, издигнат от ПП ГЕРБ в изборите за общински съветници и кметове в Община Златоград на 25.10.2015 год.</text:span></text:p>
      <text:p text:style-name="P2"><text:span text:style-name="Шрифт_20_на_20_абзаца_20_по_20_подразбиране"><text:span text:style-name="T5"><text:tab/></text:span></text:span><text:span text:style-name="Strong_20_Emphasis"><text:span text:style-name="T6">РЕГИСТРИРА</text:span></text:span><text:span text:style-name="Шрифт_20_на_20_абзаца_20_по_20_подразбиране"><text:span text:style-name="T6"> ЗАРКО ХРИСТОВ ХАДЖИЕВ за кандидат за кмет на село Ерма река, издигнат от ПП ГЕРБ в изборите за общински съветници и кметове в Община Златоград на 25.10.2015 год.</text:span></text:span></text:p>
      <text:p text:style-name="P2"><text:span text:style-name="Шрифт_20_на_20_абзаца_20_по_20_подразбиране"><text:span text:style-name="T5"><text:tab/></text:span></text:span><text:span text:style-name="Strong_20_Emphasis"><text:span text:style-name="T6">РЕГИСТРИРА</text:span></text:span><text:span text:style-name="Шрифт_20_на_20_абзаца_20_по_20_подразбиране"><text:span text:style-name="T6"> РУМЕН ВАСИЛЕВ БИНДЕВ за кандидат за кмет на село Старцево, </text:span></text:span><text:span text:style-name="Шрифт_20_на_20_абзаца_20_по_20_подразбиране"><text:span text:style-name="T6">издигнат от ПП ГЕРБ в изборите за общински съветници и кметове в Община Златоград на 25.10.2015 год.</text:span></text:span></text:p>
      <text:p text:style-name="P2"><text:span text:style-name="Шрифт_20_на_20_абзаца_20_по_20_подразбиране"><text:span text:style-name="T6"><text:tab/></text:span></text:span><text:span text:style-name="Strong_20_Emphasis"><text:span text:style-name="T6">РЕГИСТРИРА</text:span></text:span><text:span text:style-name="Шрифт_20_на_20_абзаца_20_по_20_подразбиране"><text:span text:style-name="T6"> МАРИЯНА КИРИЛОВА КЕРМЕНОВА за кандидат за кмет на село Страшимир, издигната от ПП ГЕРБ в изборите за общински съветници и кметове в Община </text:span></text:span><text:soft-page-break/><text:span text:style-name="Шрифт_20_на_20_абзаца_20_по_20_подразбиране"><text:span text:style-name="T6">Златоград на 25.10.2015 год.</text:span></text:span></text:p>
      <text:p text:style-name="P8"><text:span text:style-name="Шрифт_20_на_20_абзаца_20_по_20_подразбиране"><text:span text:style-name="T27"><text:tab/></text:span></text:span><text:span text:style-name="Шрифт_20_на_20_абзаца_20_по_20_подразбиране"><text:span text:style-name="T23">РЕШЕНИEТО</text:span></text:span><text:span text:style-name="Шрифт_20_на_20_абзаца_20_по_20_подразбиране"><text:span text:style-name="T27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8"><text:span text:style-name="Шрифт_20_на_20_абзаца_20_по_20_подразбиране"><text:span text:style-name="T27"><text:tab/></text:span></text:span><text:span text:style-name="Шрифт_20_на_20_абзаца_20_по_20_подразбиране"><text:span text:style-name="T10">Председателят представи проект за:Решение</text:span></text:span><text:span text:style-name="Шрифт_20_на_20_абзаца_20_по_20_подразбиране"><text:span text:style-name="T24"> </text:span></text:span><text:span text:style-name="Шрифт_20_на_20_абзаца_20_по_20_подразбиране"><text:span text:style-name="T10">№52–МИ Златоград/20.09.2015 год</text:span></text:span><text:span text:style-name="Шрифт_20_на_20_абзаца_20_по_20_подразбиране"><text:span text:style-name="T26">.</text:span></text:span></text:p>
      <text:p text:style-name="P8"><text:span text:style-name="Шрифт_20_на_20_абзаца_20_по_20_подразбиране"><text:span text:style-name="T26"><text:tab/></text:span></text:span><text:span text:style-name="Шрифт_20_на_20_абзаца_20_по_20_подразбиране"><text:span text:style-name="T21">Относно:</text:span></text:span><text:span text:style-name="Шрифт_20_на_20_абзаца_20_по_20_подразбиране"><text:span text:style-name="T10">Регистрация на кандидатска листа за общински съветници на партия „АБВ“ (АЛТЕРНАТИВА ЗА БЪЛГАРСКО ВЪЗРАЖДАНЕ) в изборите за общински съветници и кметове в Община Златоград на 25.10.2015 год</text:span></text:span><text:span text:style-name="Шрифт_20_на_20_абзаца_20_по_20_подразбиране"><text:span text:style-name="T27">.</text:span></text:span></text:p>
      <text:p text:style-name="P8"><text:span text:style-name="Шрифт_20_на_20_абзаца_20_по_20_подразбиране"><text:span text:style-name="T27"><text:tab/></text:span></text:span><text:span text:style-name="Шрифт_20_на_20_абзаца_20_по_20_подразбиране"><text:span text:style-name="T10">С оглед начина на гласуване- с пълно мнозинство от присъстващите, решението е <text:s/>прието, както следва:</text:span></text:span></text:p>
      <text:p text:style-name="P1"><text:span text:style-name="Шрифт_20_на_20_абзаца_20_по_20_подразбиране"><text:span text:style-name="T1"><text:tab/></text:span></text:span>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list xml:id="list3081006377627439938" text:style-name="L5">
              <text:list-item>
                <text:p text:style-name="P30"><text:span text:style-name="Шрифт_20_на_20_абзаца_20_по_20_подразбиране"><text:span text:style-name="T7">Асен Атанасов Черешаров – за</text:span></text:span></text:p>
              </text:list-item>
            </text:list>
          </table:table-cell>
        </table:table-row>
        <table:table-row>
          <table:table-cell table:style-name="Таблица5.A1" office:value-type="string">
            <text:list xml:id="list39603997" text:continue-numbering="true" text:style-name="L5">
              <text:list-item>
                <text:p text:style-name="P30"><text:span text:style-name="Шрифт_20_на_20_абзаца_20_по_20_подразбиране"><text:span text:style-name="T7">Елина Ружкова Халваджиева – за</text:span></text:span></text:p>
              </text:list-item>
            </text:list>
          </table:table-cell>
        </table:table-row>
        <table:table-row>
          <table:table-cell table:style-name="Таблица5.A1" office:value-type="string">
            <text:list xml:id="list39579427" text:continue-numbering="true" text:style-name="L5">
              <text:list-item>
                <text:p text:style-name="P30"><text:span text:style-name="Шрифт_20_на_20_абзаца_20_по_20_подразбиране"><text:span text:style-name="T7">Красимир Георгиев Гочев – за</text:span></text:span></text:p>
              </text:list-item>
            </text:list>
          </table:table-cell>
        </table:table-row>
        <table:table-row>
          <table:table-cell table:style-name="Таблица5.A1" office:value-type="string">
            <text:list xml:id="list39595362" text:continue-numbering="true" text:style-name="L5">
              <text:list-item>
                <text:p text:style-name="P30"><text:span text:style-name="Шрифт_20_на_20_абзаца_20_по_20_подразбиране"><text:span text:style-name="T7">Елица Радославова Хъмчева – за</text:span></text:span></text:p>
              </text:list-item>
            </text:list>
          </table:table-cell>
        </table:table-row>
        <table:table-row>
          <table:table-cell table:style-name="Таблица5.A1" office:value-type="string">
            <text:list xml:id="list39572720" text:continue-numbering="true" text:style-name="L5">
              <text:list-item>
                <text:p text:style-name="P30"><text:span text:style-name="Шрифт_20_на_20_абзаца_20_по_20_подразбиране"><text:span text:style-name="T7">Мария Венелинова Топалова – за</text:span></text:span></text:p>
              </text:list-item>
            </text:list>
          </table:table-cell>
        </table:table-row>
        <table:table-row>
          <table:table-cell table:style-name="Таблица5.A1" office:value-type="string">
            <text:list xml:id="list39600096" text:continue-numbering="true" text:style-name="L5">
              <text:list-item>
                <text:p text:style-name="P30"><text:span text:style-name="Шрифт_20_на_20_абзаца_20_по_20_подразбиране"><text:span text:style-name="T7">инж. Стефка Георгиева Команова -Асенова– за</text:span></text:span></text:p>
              </text:list-item>
            </text:list>
          </table:table-cell>
        </table:table-row>
        <table:table-row>
          <table:table-cell table:style-name="Таблица5.A1" office:value-type="string">
            <text:list xml:id="list39583986" text:continue-numbering="true" text:style-name="L5">
              <text:list-item>
                <text:p text:style-name="P30"><text:span text:style-name="Шрифт_20_на_20_абзаца_20_по_20_подразбиране"><text:span text:style-name="T7">Десислава <text:s/>Миткова Баткаджова – за</text:span></text:span></text:p>
              </text:list-item>
            </text:list>
          </table:table-cell>
        </table:table-row>
        <table:table-row>
          <table:table-cell table:style-name="Таблица5.A1" office:value-type="string">
            <text:list xml:id="list39584775" text:continue-numbering="true" text:style-name="L5">
              <text:list-item>
                <text:p text:style-name="P30"><text:span text:style-name="Шрифт_20_на_20_абзаца_20_по_20_подразбиране"><text:span text:style-name="T7">Зорка Николаева Хаджиева–за</text:span></text:span></text:p>
              </text:list-item>
            </text:list>
          </table:table-cell>
        </table:table-row>
        <table:table-row>
          <table:table-cell table:style-name="Таблица5.A1" office:value-type="string">
            <text:list xml:id="list39584797" text:continue-numbering="true" text:style-name="L5">
              <text:list-item>
                <text:p text:style-name="P30"><text:span text:style-name="Шрифт_20_на_20_абзаца_20_по_20_подразбиране"><text:span text:style-name="T7">Ивайло Георгиев Димитров – за</text:span></text:span></text:p>
              </text:list-item>
            </text:list>
          </table:table-cell>
        </table:table-row>
        <table:table-row>
          <table:table-cell table:style-name="Таблица5.A1" office:value-type="string">
            <text:list xml:id="list39588686" text:continue-numbering="true" text:style-name="L5">
              <text:list-item>
                <text:p text:style-name="P23"><text:span text:style-name="T7">Федя Валентинова Талева <text:s/></text:span><text:span text:style-name="Шрифт_20_на_20_абзаца_20_по_20_подразбиране"><text:span text:style-name="T7">– за</text:span></text:span></text:p>
              </text:list-item>
            </text:list>
          </table:table-cell>
        </table:table-row>
        <table:table-row>
          <table:table-cell table:style-name="Таблица5.A1" office:value-type="string">
            <text:list xml:id="list39580943" text:continue-numbering="true" text:style-name="L5">
              <text:list-item>
                <text:p text:style-name="P23"><text:span text:style-name="T7">Минка Събева Белева </text:span><text:span text:style-name="Шрифт_20_на_20_абзаца_20_по_20_подразбиране"><text:span text:style-name="T7">– за</text:span></text:span></text:p>
              </text:list-item>
            </text:list>
          </table:table-cell>
        </table:table-row>
      </table:table>
      <text:p text:style-name="P11"><text:span text:style-name="Шрифт_20_на_20_абзаца_20_по_20_подразбиране"><text:span text:style-name="T27"><text:tab/>В резултат от гласуването с мнозинство от 11 гласа „ ЗА“и 0 </text:span></text:span><text:span text:style-name="Шрифт_20_на_20_абзаца_20_по_20_подразбиране"><text:span text:style-name="T18">“</text:span></text:span><text:span text:style-name="Шрифт_20_на_20_абзаца_20_по_20_подразбиране"><text:span text:style-name="T27">ПРОТИВ“ -ОИК </text:span></text:span></text:p>
      <text:p text:style-name="P11"><text:span text:style-name="Шрифт_20_на_20_абзаца_20_по_20_подразбиране"><text:span text:style-name="T27"/></text:span></text:p>
      <text:p text:style-name="P11"><text:span text:style-name="Шрифт_20_на_20_абзаца_20_по_20_подразбиране"><text:span text:style-name="T27">РЕШИ:</text:span></text:span></text:p>
      <text:p text:style-name="P9"><text:span text:style-name="Шрифт_20_на_20_абзаца_20_по_20_подразбиране"><text:span text:style-name="T10"/></text:span></text:p>
      <text:p text:style-name="P13"><text:span text:style-name="Strong_20_Emphasis"><text:span text:style-name="T27"><text:tab/></text:span></text:span><text:span text:style-name="Strong_20_Emphasis"><text:span text:style-name="T10">РЕГИСТРИРА</text:span></text:span><text:span text:style-name="Шрифт_20_на_20_абзаца_20_по_20_подразбиране"><text:span text:style-name="T10"> и </text:span></text:span><text:span text:style-name="Strong_20_Emphasis"><text:span text:style-name="T10">ОБЯВЯВА </text:span></text:span><text:span text:style-name="Шрифт_20_на_20_абзаца_20_по_20_подразбиране"><text:span text:style-name="T10">кандидатската листа за</text:span></text:span><text:span text:style-name="Strong_20_Emphasis"><text:span text:style-name="T10"> общински съветници</text:span></text:span><text:span text:style-name="Шрифт_20_на_20_абзаца_20_по_20_подразбиране"><text:span text:style-name="T10"> в Община Златоград, издигната от политическа партия</text:span></text:span><text:span text:style-name="Strong_20_Emphasis"><text:span text:style-name="T10"> <text:s/>„АБВ“ (АЛТЕРНАТИВА ЗА БЪЛГАРСКО ВЪЗРАЖДАНЕ) </text:span></text:span><text:span text:style-name="Шрифт_20_на_20_абзаца_20_по_20_подразбиране"><text:span text:style-name="T10">в изборите за общински съветници и за кметове на 25 октомври 2015 г.</text:span></text:span></text:p>
      <text:p text:style-name="P8"><text:span text:style-name="Шрифт_20_на_20_абзаца_20_по_20_подразбиране"><text:span text:style-name="T10"><text:tab/>Председателят представи проект за:Решение</text:span></text:span><text:span text:style-name="Шрифт_20_на_20_абзаца_20_по_20_подразбиране"><text:span text:style-name="T24"> </text:span></text:span><text:span text:style-name="Шрифт_20_на_20_абзаца_20_по_20_подразбиране"><text:span text:style-name="T10">№53–МИ Златоград/20.09.2015 год</text:span></text:span><text:span text:style-name="Шрифт_20_на_20_абзаца_20_по_20_подразбиране"><text:span text:style-name="T26">.</text:span></text:span></text:p>
      <text:p text:style-name="P8"><text:span text:style-name="Шрифт_20_на_20_абзаца_20_по_20_подразбиране"><text:span text:style-name="T26"><text:tab/></text:span></text:span><text:span text:style-name="Шрифт_20_на_20_абзаца_20_по_20_подразбиране"><text:span text:style-name="T21">Относно:</text:span></text:span><text:span text:style-name="Шрифт_20_на_20_абзаца_20_по_20_подразбиране"><text:span text:style-name="T10">Регистрация на кандидат за кмет на Община Златоград, издигнат от партия „АБВ“ (АЛТЕРНАТИВА ЗА БЪЛГАРСКО ВЪЗРАЖДАНЕ) в изборите за общински съветници и кметове в Община Златоград на 25.10.2015 год.</text:span></text:span><text:span text:style-name="Шрифт_20_на_20_абзаца_20_по_20_подразбиране"><text:span text:style-name="T26"><text:tab/></text:span></text:span></text:p>
      <text:p text:style-name="P10"><text:span text:style-name="Шрифт_20_на_20_абзаца_20_по_20_подразбиране"><text:span text:style-name="T27"><text:tab/></text:span></text:span></text:p>
      <text:p text:style-name="P10"><text:span text:style-name="Шрифт_20_на_20_абзаца_20_по_20_подразбиране"><text:span text:style-name="T10"><text:tab/>Проектът за решение се подложи в режим на гласуване:</text:span></text:span></text:p>
      <text:p text:style-name="P8"><text:span text:style-name="Шрифт_20_на_20_абзаца_20_по_20_подразбиране"><text:span text:style-name="T26"/></text:span></text:p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list xml:id="list1899252207658689998" text:style-name="L6">
              <text:list-item>
                <text:p text:style-name="P31"><text:span text:style-name="Шрифт_20_на_20_абзаца_20_по_20_подразбиране"><text:span text:style-name="T7">Асен Атанасов Черешаров – за</text:span></text:span></text:p>
              </text:list-item>
            </text:list>
          </table:table-cell>
        </table:table-row>
        <table:table-row>
          <table:table-cell table:style-name="Таблица6.A1" office:value-type="string">
            <text:list xml:id="list39594177" text:continue-numbering="true" text:style-name="L6">
              <text:list-item>
                <text:p text:style-name="P31"><text:span text:style-name="Шрифт_20_на_20_абзаца_20_по_20_подразбиране"><text:span text:style-name="T7">Елина Ружкова Халваджиева – за</text:span></text:span></text:p>
              </text:list-item>
            </text:list>
          </table:table-cell>
        </table:table-row>
        <table:table-row>
          <table:table-cell table:style-name="Таблица6.A1" office:value-type="string">
            <text:list xml:id="list39595536" text:continue-numbering="true" text:style-name="L6">
              <text:list-item>
                <text:p text:style-name="P31"><text:span text:style-name="Шрифт_20_на_20_абзаца_20_по_20_подразбиране"><text:span text:style-name="T7">Красимир Георгиев Гочев – за</text:span></text:span></text:p>
              </text:list-item>
            </text:list>
          </table:table-cell>
        </table:table-row>
        <table:table-row>
          <table:table-cell table:style-name="Таблица6.A1" office:value-type="string">
            <text:list xml:id="list39582589" text:continue-numbering="true" text:style-name="L6">
              <text:list-item>
                <text:p text:style-name="P31"><text:span text:style-name="Шрифт_20_на_20_абзаца_20_по_20_подразбиране"><text:span text:style-name="T7">Елица Радославова Хъмчева – за</text:span></text:span></text:p>
              </text:list-item>
            </text:list>
          </table:table-cell>
        </table:table-row>
        <table:table-row>
          <table:table-cell table:style-name="Таблица6.A1" office:value-type="string">
            <text:list xml:id="list39583706" text:continue-numbering="true" text:style-name="L6">
              <text:list-item>
                <text:p text:style-name="P31"><text:span text:style-name="Шрифт_20_на_20_абзаца_20_по_20_подразбиране"><text:span text:style-name="T7">Мария Венелинова Топалова – за</text:span></text:span></text:p>
              </text:list-item>
            </text:list>
          </table:table-cell>
        </table:table-row>
        <table:table-row>
          <table:table-cell table:style-name="Таблица6.A1" office:value-type="string">
            <text:list xml:id="list39575240" text:continue-numbering="true" text:style-name="L6">
              <text:list-item>
                <text:p text:style-name="P31"><text:span text:style-name="Шрифт_20_на_20_абзаца_20_по_20_подразбиране"><text:span text:style-name="T7">инж. Стефка Георгиева Команова -Асенова– за</text:span></text:span></text:p>
              </text:list-item>
            </text:list>
          </table:table-cell>
        </table:table-row>
        <text:soft-page-break/>
        <table:table-row>
          <table:table-cell table:style-name="Таблица6.A1" office:value-type="string">
            <text:list xml:id="list39594015" text:continue-numbering="true" text:style-name="L6">
              <text:list-item>
                <text:p text:style-name="P31"><text:span text:style-name="Шрифт_20_на_20_абзаца_20_по_20_подразбиране"><text:span text:style-name="T7">Десислава <text:s/>Миткова Баткаджова – за</text:span></text:span></text:p>
              </text:list-item>
            </text:list>
          </table:table-cell>
        </table:table-row>
        <table:table-row>
          <table:table-cell table:style-name="Таблица6.A1" office:value-type="string">
            <text:list xml:id="list39574314" text:continue-numbering="true" text:style-name="L6">
              <text:list-item>
                <text:p text:style-name="P31"><text:span text:style-name="Шрифт_20_на_20_абзаца_20_по_20_подразбиране"><text:span text:style-name="T7">Зорка Николаева Хаджиева–за</text:span></text:span></text:p>
              </text:list-item>
            </text:list>
          </table:table-cell>
        </table:table-row>
        <table:table-row>
          <table:table-cell table:style-name="Таблица6.A1" office:value-type="string">
            <text:list xml:id="list39587998" text:continue-numbering="true" text:style-name="L6">
              <text:list-item>
                <text:p text:style-name="P31"><text:span text:style-name="Шрифт_20_на_20_абзаца_20_по_20_подразбиране"><text:span text:style-name="T7">Ивайло Георгиев Димитров – за</text:span></text:span></text:p>
              </text:list-item>
            </text:list>
          </table:table-cell>
        </table:table-row>
        <table:table-row>
          <table:table-cell table:style-name="Таблица6.A1" office:value-type="string">
            <text:list xml:id="list39604616" text:continue-numbering="true" text:style-name="L6">
              <text:list-item>
                <text:p text:style-name="P24"><text:span text:style-name="T7">Федя Валентинова Талева <text:s/></text:span><text:span text:style-name="Шрифт_20_на_20_абзаца_20_по_20_подразбиране"><text:span text:style-name="T7">– за</text:span></text:span></text:p>
              </text:list-item>
            </text:list>
          </table:table-cell>
        </table:table-row>
        <table:table-row>
          <table:table-cell table:style-name="Таблица6.A1" office:value-type="string">
            <text:list xml:id="list39601196" text:continue-numbering="true" text:style-name="L6">
              <text:list-item>
                <text:p text:style-name="P24"><text:span text:style-name="T7">Минка Събева Белева </text:span><text:span text:style-name="Шрифт_20_на_20_абзаца_20_по_20_подразбиране"><text:span text:style-name="T7">– за</text:span></text:span></text:p>
              </text:list-item>
            </text:list>
          </table:table-cell>
        </table:table-row>
      </table:table>
      <text:p text:style-name="P8"><text:span text:style-name="Шрифт_20_на_20_абзаца_20_по_20_подразбиране"><text:span text:style-name="T10"><text:tab/></text:span></text:span></text:p>
      <text:p text:style-name="P9"><text:span text:style-name="Шрифт_20_на_20_абзаца_20_по_20_подразбиране"><text:span text:style-name="T10"><text:tab/>В резултат от гласуването с мнозинство от 11 гласа „ ЗА“и 0 </text:span></text:span><text:span text:style-name="Шрифт_20_на_20_абзаца_20_по_20_подразбиране"><text:span text:style-name="T9">“</text:span></text:span><text:span text:style-name="Шрифт_20_на_20_абзаца_20_по_20_подразбиране"><text:span text:style-name="T10">ПРОТИВ“ -ОИК <text:s/></text:span></text:span></text:p>
      <text:p text:style-name="P9"><text:span text:style-name="Шрифт_20_на_20_абзаца_20_по_20_подразбиране"><text:span text:style-name="T10"/></text:span></text:p>
      <text:p text:style-name="P9"><text:span text:style-name="Шрифт_20_на_20_абзаца_20_по_20_подразбиране"><text:span text:style-name="T10">РЕШИ:</text:span></text:span></text:p>
      <text:p text:style-name="P9"><text:span text:style-name="Шрифт_20_на_20_абзаца_20_по_20_подразбиране"><text:span text:style-name="T10"/></text:span></text:p>
      <text:p text:style-name="P1"><text:span text:style-name="Strong_20_Emphasis"><text:span text:style-name="T10"><text:tab/>РЕГИСТРИРА</text:span></text:span><text:span text:style-name="T10"> </text:span><text:span text:style-name="T3">МИТКО ДИНКОВ ПИНЕВ</text:span><text:span text:style-name="T11"> за кандидат за кмет на Община Златоград, издигнат от </text:span><text:span text:style-name="T3">партия „АБВ“ (АЛТЕРНАТИВА ЗА БЪЛГАРСКО ВЪЗРАЖДАНЕ)</text:span><text:span text:style-name="T11"> </text:span><text:span text:style-name="T3">в изборите за общински съветници и кметове в Община Златоград на 25.10.2015 год.</text:span></text:p>
      <text:p text:style-name="P10"><text:tab/></text:p>
      <text:p text:style-name="P10"><text:span text:style-name="T22"><text:tab/>РЕШЕНИEТО</text:span>, на основание чл. 88 от Изборния кодекс, подлежи на оспорване в 3-дневен срок от обявяването му пред Централната избирателна комисия.</text:p>
      <text:p text:style-name="P10"/>
      <text:p text:style-name="P8"><text:span text:style-name="Шрифт_20_на_20_абзаца_20_по_20_подразбиране"><text:span text:style-name="T10"><text:tab/>Председателят представи проект за: Решение</text:span></text:span><text:span text:style-name="Шрифт_20_на_20_абзаца_20_по_20_подразбиране"><text:span text:style-name="T24"> </text:span></text:span><text:span text:style-name="Шрифт_20_на_20_абзаца_20_по_20_подразбиране"><text:span text:style-name="T10">№54–МИ Златоград/20.09.2015 год</text:span></text:span><text:span text:style-name="Шрифт_20_на_20_абзаца_20_по_20_подразбиране"><text:span text:style-name="T26">.</text:span></text:span></text:p>
      <text:p text:style-name="P8"><text:span text:style-name="Шрифт_20_на_20_абзаца_20_по_20_подразбиране"><text:span text:style-name="T26"><text:tab/></text:span></text:span><text:span text:style-name="Шрифт_20_на_20_абзаца_20_по_20_подразбиране"><text:span text:style-name="T21">Относно:</text:span></text:span><text:span text:style-name="Шрифт_20_на_20_абзаца_20_по_20_подразбиране"><text:span text:style-name="T10">Регистрация на кандидат за кмет на Община Златоград, издигнат от партия БЪЛГАРСКА СОЦИАЛИСТИЧЕСКА ПАРТИЯ в изборите за общински съветници и кметове в Община Златоград на 25.10.2015 год.</text:span></text:span></text:p>
      <text:p text:style-name="P10"><text:span text:style-name="Шрифт_20_на_20_абзаца_20_по_20_подразбиране"><text:span text:style-name="T27"><text:tab/>Проектът за решение се подложи в режим на гласуване:</text:span></text:span></text:p>
      <text:p text:style-name="P8"><text:span text:style-name="Шрифт_20_на_20_абзаца_20_по_20_подразбиране"><text:span text:style-name="T10"/></text:span>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list xml:id="list4207481060062735541" text:style-name="L7">
              <text:list-item>
                <text:p text:style-name="P32"><text:span text:style-name="Шрифт_20_на_20_абзаца_20_по_20_подразбиране"><text:span text:style-name="T7">Асен Атанасов Черешаров – за</text:span></text:span>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9583882" text:continue-numbering="true" text:style-name="L7">
              <text:list-item>
                <text:p text:style-name="P32"><text:span text:style-name="Шрифт_20_на_20_абзаца_20_по_20_подразбиране"><text:span text:style-name="T7">Елина Ружкова Халваджиева – за</text:span></text:span>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9596367" text:continue-numbering="true" text:style-name="L7">
              <text:list-item>
                <text:p text:style-name="P32"><text:span text:style-name="Шрифт_20_на_20_абзаца_20_по_20_подразбиране"><text:span text:style-name="T7">Красимир Георгиев Гочев – за</text:span></text:span>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9601520" text:continue-numbering="true" text:style-name="L7">
              <text:list-item>
                <text:p text:style-name="P32"><text:span text:style-name="Шрифт_20_на_20_абзаца_20_по_20_подразбиране"><text:span text:style-name="T7">Елица Радославова Хъмчева – за</text:span></text:span>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9603694" text:continue-numbering="true" text:style-name="L7">
              <text:list-item>
                <text:p text:style-name="P32"><text:span text:style-name="Шрифт_20_на_20_абзаца_20_по_20_подразбиране"><text:span text:style-name="T7">Мария Венелинова Топалова – за</text:span></text:span>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9583045" text:continue-numbering="true" text:style-name="L7">
              <text:list-item>
                <text:p text:style-name="P32"><text:span text:style-name="Шрифт_20_на_20_абзаца_20_по_20_подразбиране"><text:span text:style-name="T7">инж. Стефка Георгиева Команова -Асенова– за</text:span></text:span>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9587450" text:continue-numbering="true" text:style-name="L7">
              <text:list-item>
                <text:p text:style-name="P32"><text:span text:style-name="Шрифт_20_на_20_абзаца_20_по_20_подразбиране"><text:span text:style-name="T7">Десислава <text:s/>Миткова Баткаджова – за</text:span></text:span>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9604257" text:continue-numbering="true" text:style-name="L7">
              <text:list-item>
                <text:p text:style-name="P32"><text:span text:style-name="Шрифт_20_на_20_абзаца_20_по_20_подразбиране"><text:span text:style-name="T7">Зорка Николаева Хаджиева–за</text:span></text:span>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9580292" text:continue-numbering="true" text:style-name="L7">
              <text:list-item>
                <text:p text:style-name="P32"><text:span text:style-name="Шрифт_20_на_20_абзаца_20_по_20_подразбиране"><text:span text:style-name="T7">Ивайло Георгиев Димитров – за</text:span></text:span>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9600067" text:continue-numbering="true" text:style-name="L7">
              <text:list-item>
                <text:p text:style-name="P25"><text:span text:style-name="T7">Федя Валентинова Талева <text:s/></text:span><text:span text:style-name="Шрифт_20_на_20_абзаца_20_по_20_подразбиране"><text:span text:style-name="T7">– за</text:span></text:span>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9598974" text:continue-numbering="true" text:style-name="L7">
              <text:list-item>
                <text:p text:style-name="P25"><text:span text:style-name="T7">Минка Събева Белева </text:span><text:span text:style-name="Шрифт_20_на_20_абзаца_20_по_20_подразбиране"><text:span text:style-name="T7">– за</text:span></text:span></text:p>
              </text:list-item>
            </text:list>
          </table:table-cell>
        </table:table-row>
      </table:table>
      <text:p text:style-name="P10"><text:span text:style-name="Шрифт_20_на_20_абзаца_20_по_20_подразбиране"><text:span text:style-name="T27"><text:tab/></text:span></text:span></text:p>
      <text:p text:style-name="P11"><text:span text:style-name="Шрифт_20_на_20_абзаца_20_по_20_подразбиране"><text:span text:style-name="T27"><text:tab/></text:span></text:span>В резултат от гласуването с мнозинство от 11 гласа „ ЗА“и 0 <text:span text:style-name="Шрифт_20_на_20_абзаца_20_по_20_подразбиране"><text:span text:style-name="T18">“</text:span></text:span><text:span text:style-name="Шрифт_20_на_20_абзаца_20_по_20_подразбиране"><text:span text:style-name="T27">ПРОТИВ“ -ОИК <text:s/></text:span></text:span></text:p>
      <text:p text:style-name="P11"><text:span text:style-name="Шрифт_20_на_20_абзаца_20_по_20_подразбиране"><text:span text:style-name="T27"/></text:span></text:p>
      <text:p text:style-name="P11"><text:span text:style-name="Шрифт_20_на_20_абзаца_20_по_20_подразбиране"><text:span text:style-name="T27">РЕШИ:</text:span></text:span></text:p>
      <text:p text:style-name="P9"><text:span text:style-name="Шрифт_20_на_20_абзаца_20_по_20_подразбиране"><text:span text:style-name="T10"/></text:span></text:p>
      <text:p text:style-name="P1"><text:span text:style-name="Strong_20_Emphasis"><text:span text:style-name="T14"><text:tab/></text:span></text:span><text:span text:style-name="Strong_20_Emphasis"><text:span text:style-name="T10">РЕГИСТРИРА</text:span></text:span><text:span text:style-name="T10"> </text:span><text:span text:style-name="T3">ЕМИЛ МИНКОВ ХУМЧЕВ </text:span><text:span text:style-name="T11">за кандидат за кмет на Община </text:span><text:span text:style-name="T11">Златоград, издигнат от ПП </text:span><text:span text:style-name="T3">БЪЛГАРСКА СОЦИАЛИСТИЧЕСКА ПАРТИЯ</text:span><text:span text:style-name="T11"> </text:span><text:span text:style-name="T3">в изборите за общински съветници и кметове в Община Златоград на 25.10.2015 год.</text:span></text:p>
      <text:p text:style-name="P10"><text:soft-page-break/><text:tab/><text:span text:style-name="T22">РЕШЕНИEТО</text:span>, на основание чл. 88 от Изборния кодекс, подлежи на оспорване в 3-дневен срок от обявяването му пред Централната избирателна комисия.</text:p>
      <text:p text:style-name="P8"><text:span text:style-name="Шрифт_20_на_20_абзаца_20_по_20_подразбиране"><text:span text:style-name="T10"><text:tab/></text:span></text:span></text:p>
      <text:p text:style-name="P8"><text:span text:style-name="Шрифт_20_на_20_абзаца_20_по_20_подразбиране"><text:span text:style-name="T10"><text:tab/>Председателят представи проект за:Решение</text:span></text:span><text:span text:style-name="Шрифт_20_на_20_абзаца_20_по_20_подразбиране"><text:span text:style-name="T24"> </text:span></text:span><text:span text:style-name="Шрифт_20_на_20_абзаца_20_по_20_подразбиране"><text:span text:style-name="T10">№55–МИ Златоград/20.09.2015 год</text:span></text:span><text:span text:style-name="Шрифт_20_на_20_абзаца_20_по_20_подразбиране"><text:span text:style-name="T26">.</text:span></text:span></text:p>
      <text:p text:style-name="P8"><text:span text:style-name="Шрифт_20_на_20_абзаца_20_по_20_подразбиране"><text:span text:style-name="T26"><text:tab/></text:span></text:span><text:span text:style-name="Шрифт_20_на_20_абзаца_20_по_20_подразбиране"><text:span text:style-name="T21">Относно:</text:span></text:span><text:span text:style-name="Шрифт_20_на_20_абзаца_20_по_20_подразбиране"><text:span text:style-name="T10">Регистрация на кандидатска листа за общински съветници на партия БЪЛГАРСКА СОЦИАЛИСТИЧЕСКА ПАРТИЯ в изборите за общински съветници и кметове в Община Златоград на 25.10.2015 год.</text:span></text:span></text:p>
      <text:p text:style-name="P8"><text:span text:style-name="Шрифт_20_на_20_абзаца_20_по_20_подразбиране"><text:span text:style-name="T10"/></text:span></text:p>
      <text:p text:style-name="P8"><text:span text:style-name="Шрифт_20_на_20_абзаца_20_по_20_подразбиране"><text:span text:style-name="T10"><text:tab/>Проектът за решение се подложи в режим на гласуване:</text:span></text:span></text:p>
      <text:p text:style-name="P8"><text:span text:style-name="Шрифт_20_на_20_абзаца_20_по_20_подразбиране"><text:span text:style-name="T10"/></text:span></text:p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list xml:id="list2290617171835638175" text:style-name="L8">
              <text:list-item>
                <text:p text:style-name="P33"><text:span text:style-name="Шрифт_20_на_20_абзаца_20_по_20_подразбиране"><text:span text:style-name="T7">Асен Атанасов Черешаров – за</text:span></text:span></text:p>
              </text:list-item>
            </text:list>
          </table:table-cell>
        </table:table-row>
        <table:table-row>
          <table:table-cell table:style-name="Таблица8.A1" office:value-type="string">
            <text:list xml:id="list39574497" text:continue-numbering="true" text:style-name="L8">
              <text:list-item>
                <text:p text:style-name="P33"><text:span text:style-name="Шрифт_20_на_20_абзаца_20_по_20_подразбиране"><text:span text:style-name="T7">Елина Ружкова Халваджиева – за</text:span></text:span></text:p>
              </text:list-item>
            </text:list>
          </table:table-cell>
        </table:table-row>
        <table:table-row>
          <table:table-cell table:style-name="Таблица8.A1" office:value-type="string">
            <text:list xml:id="list39601757" text:continue-numbering="true" text:style-name="L8">
              <text:list-item>
                <text:p text:style-name="P33"><text:span text:style-name="Шрифт_20_на_20_абзаца_20_по_20_подразбиране"><text:span text:style-name="T7">Красимир Георгиев Гочев – за</text:span></text:span></text:p>
              </text:list-item>
            </text:list>
          </table:table-cell>
        </table:table-row>
        <table:table-row>
          <table:table-cell table:style-name="Таблица8.A1" office:value-type="string">
            <text:list xml:id="list39604660" text:continue-numbering="true" text:style-name="L8">
              <text:list-item>
                <text:p text:style-name="P33"><text:span text:style-name="Шрифт_20_на_20_абзаца_20_по_20_подразбиране"><text:span text:style-name="T7">Елица Радославова Хъмчева – за</text:span></text:span></text:p>
              </text:list-item>
            </text:list>
          </table:table-cell>
        </table:table-row>
        <table:table-row>
          <table:table-cell table:style-name="Таблица8.A1" office:value-type="string">
            <text:list xml:id="list39585539" text:continue-numbering="true" text:style-name="L8">
              <text:list-item>
                <text:p text:style-name="P33"><text:span text:style-name="Шрифт_20_на_20_абзаца_20_по_20_подразбиране"><text:span text:style-name="T7">Мария Венелинова Топалова – за</text:span></text:span></text:p>
              </text:list-item>
            </text:list>
          </table:table-cell>
        </table:table-row>
        <table:table-row>
          <table:table-cell table:style-name="Таблица8.A1" office:value-type="string">
            <text:list xml:id="list39582227" text:continue-numbering="true" text:style-name="L8">
              <text:list-item>
                <text:p text:style-name="P33"><text:span text:style-name="Шрифт_20_на_20_абзаца_20_по_20_подразбиране"><text:span text:style-name="T7">инж. Стефка Георгиева Команова -Асенова– за</text:span></text:span></text:p>
              </text:list-item>
            </text:list>
          </table:table-cell>
        </table:table-row>
        <table:table-row>
          <table:table-cell table:style-name="Таблица8.A1" office:value-type="string">
            <text:list xml:id="list39574816" text:continue-numbering="true" text:style-name="L8">
              <text:list-item>
                <text:p text:style-name="P33"><text:span text:style-name="Шрифт_20_на_20_абзаца_20_по_20_подразбиране"><text:span text:style-name="T7">Десислава <text:s/>Миткова Баткаджова – за</text:span></text:span></text:p>
              </text:list-item>
            </text:list>
          </table:table-cell>
        </table:table-row>
        <table:table-row>
          <table:table-cell table:style-name="Таблица8.A1" office:value-type="string">
            <text:list xml:id="list39575471" text:continue-numbering="true" text:style-name="L8">
              <text:list-item>
                <text:p text:style-name="P33"><text:span text:style-name="Шрифт_20_на_20_абзаца_20_по_20_подразбиране"><text:span text:style-name="T7">Зорка Николаева Хаджиева–за</text:span></text:span></text:p>
              </text:list-item>
            </text:list>
          </table:table-cell>
        </table:table-row>
        <table:table-row>
          <table:table-cell table:style-name="Таблица8.A1" office:value-type="string">
            <text:list xml:id="list39580556" text:continue-numbering="true" text:style-name="L8">
              <text:list-item>
                <text:p text:style-name="P33"><text:span text:style-name="Шрифт_20_на_20_абзаца_20_по_20_подразбиране"><text:span text:style-name="T7">Ивайло Георгиев Димитров – за</text:span></text:span></text:p>
              </text:list-item>
            </text:list>
          </table:table-cell>
        </table:table-row>
        <table:table-row>
          <table:table-cell table:style-name="Таблица8.A1" office:value-type="string">
            <text:list xml:id="list39602508" text:continue-numbering="true" text:style-name="L8">
              <text:list-item>
                <text:p text:style-name="P26"><text:span text:style-name="T7">Федя Валентинова Талева <text:s/></text:span><text:span text:style-name="Шрифт_20_на_20_абзаца_20_по_20_подразбиране"><text:span text:style-name="T7">– за</text:span></text:span></text:p>
              </text:list-item>
            </text:list>
          </table:table-cell>
        </table:table-row>
        <table:table-row>
          <table:table-cell table:style-name="Таблица8.A1" office:value-type="string">
            <text:list xml:id="list39594037" text:continue-numbering="true" text:style-name="L8">
              <text:list-item>
                <text:p text:style-name="P26"><text:span text:style-name="T7">Минка Събева Белева </text:span><text:span text:style-name="Шрифт_20_на_20_абзаца_20_по_20_подразбиране"><text:span text:style-name="T7">– за</text:span></text:span></text:p>
              </text:list-item>
            </text:list>
          </table:table-cell>
        </table:table-row>
      </table:table>
      <text:p text:style-name="Standard"/>
      <text:p text:style-name="P11"><text:span text:style-name="Шрифт_20_на_20_абзаца_20_по_20_подразбиране"><text:span text:style-name="T27"><text:tab/>В резултат от гласуването с мнозинство от 11 гласа „ ЗА“и 0 </text:span></text:span><text:span text:style-name="Шрифт_20_на_20_абзаца_20_по_20_подразбиране"><text:span text:style-name="T18">“</text:span></text:span><text:span text:style-name="Шрифт_20_на_20_абзаца_20_по_20_подразбиране"><text:span text:style-name="T27">ПРОТИВ“ -ОИК <text:s/></text:span></text:span></text:p>
      <text:p text:style-name="P11"><text:span text:style-name="Шрифт_20_на_20_абзаца_20_по_20_подразбиране"><text:span text:style-name="T27"/></text:span></text:p>
      <text:p text:style-name="P11"><text:span text:style-name="Шрифт_20_на_20_абзаца_20_по_20_подразбиране"><text:span text:style-name="T27">РЕШИ:</text:span></text:span></text:p>
      <text:p text:style-name="P11"><text:span text:style-name="Шрифт_20_на_20_абзаца_20_по_20_подразбиране"><text:span text:style-name="T27"/></text:span></text:p>
      <text:p text:style-name="P13"><text:span text:style-name="Strong_20_Emphasis"><text:span text:style-name="T27"><text:tab/></text:span></text:span><text:span text:style-name="Strong_20_Emphasis"><text:span text:style-name="T10">РЕГИСТРИРА</text:span></text:span><text:span text:style-name="Шрифт_20_на_20_абзаца_20_по_20_подразбиране"><text:span text:style-name="T10"> и </text:span></text:span><text:span text:style-name="Strong_20_Emphasis"><text:span text:style-name="T10">ОБЯВЯВА </text:span></text:span><text:span text:style-name="Шрифт_20_на_20_абзаца_20_по_20_подразбиране"><text:span text:style-name="T10">кандидатската листа за</text:span></text:span><text:span text:style-name="Strong_20_Emphasis"><text:span text:style-name="T10"> общински съветници</text:span></text:span><text:span text:style-name="Шрифт_20_на_20_абзаца_20_по_20_подразбиране"><text:span text:style-name="T10"> в Община Златоград, издигната от политическа партия</text:span></text:span><text:span text:style-name="Strong_20_Emphasis"><text:span text:style-name="T10"> БЪЛГАРСКА СОЦИАЛИСТИЧЕСКА ПАРТИЯ <text:s/></text:span></text:span><text:span text:style-name="Шрифт_20_на_20_абзаца_20_по_20_подразбиране"><text:span text:style-name="T10">в изборите за общински съветници и за кметове на 25 октомври 2015 г.</text:span></text:span></text:p>
      <text:p text:style-name="P10"><text:span text:style-name="Шрифт_20_на_20_абзаца_20_по_20_подразбиране"><text:span text:style-name="T23"><text:tab/>РЕШЕНИEТО</text:span></text:span><text:span text:style-name="Шрифт_20_на_20_абзаца_20_по_20_подразбиране"><text:span text:style-name="T27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10"><text:span text:style-name="Шрифт_20_на_20_абзаца_20_по_20_подразбиране"><text:span text:style-name="T10"/></text:span></text:p>
      <text:p text:style-name="P8"><text:span text:style-name="Шрифт_20_на_20_абзаца_20_по_20_подразбиране"><text:span text:style-name="T10"><text:tab/>Председателят представи проект за:Решение</text:span></text:span><text:span text:style-name="Шрифт_20_на_20_абзаца_20_по_20_подразбиране"><text:span text:style-name="T24"> </text:span></text:span><text:span text:style-name="Шрифт_20_на_20_абзаца_20_по_20_подразбиране"><text:span text:style-name="T10">№56–МИ Златоград/20.09.2015 год</text:span></text:span><text:span text:style-name="Шрифт_20_на_20_абзаца_20_по_20_подразбиране"><text:span text:style-name="T26">.</text:span></text:span></text:p>
      <text:p text:style-name="P8"><text:span text:style-name="Шрифт_20_на_20_абзаца_20_по_20_подразбиране"><text:span text:style-name="T26"><text:tab/></text:span></text:span><text:span text:style-name="Шрифт_20_на_20_абзаца_20_по_20_подразбиране"><text:span text:style-name="T21">Относно: </text:span></text:span><text:span text:style-name="Шрифт_20_на_20_абзаца_20_по_20_подразбиране"><text:span text:style-name="T10">Регистрация на кандидатите за кметове на кметства: Аламовци, Долен, Ерма река, Старцево и Страшимир в Община Златоград, издигнати от партия БЪЛГАРСКА СОЦИАЛИСТИЧЕСКА ПАРТИЯ в изборите за общински съветници и кметове в Община Златоград на 25.10.2015 год</text:span></text:span></text:p>
      <text:p text:style-name="P8"><text:span text:style-name="Шрифт_20_на_20_абзаца_20_по_20_подразбиране"><text:span text:style-name="T10"/></text:span></text:p>
      <text:p text:style-name="P8"><text:span text:style-name="Шрифт_20_на_20_абзаца_20_по_20_подразбиране"><text:span text:style-name="T10"><text:tab/>Проектът за решение се подложи в режим на гласуване:</text:span></text:span></text:p>
      <text:p text:style-name="P8"><text:span text:style-name="Шрифт_20_на_20_абзаца_20_по_20_подразбиране"><text:span text:style-name="T10"/></text:span></text:p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list xml:id="list2430458046066136438" text:style-name="L9">
              <text:list-item>
                <text:p text:style-name="P34"><text:span text:style-name="Шрифт_20_на_20_абзаца_20_по_20_подразбиране"><text:span text:style-name="T7">Асен Атанасов Черешаров – за</text:span></text:span></text:p>
              </text:list-item>
            </text:list>
          </table:table-cell>
        </table:table-row>
        <table:table-row>
          <table:table-cell table:style-name="Таблица9.A1" office:value-type="string">
            <text:list xml:id="list39579248" text:continue-numbering="true" text:style-name="L9">
              <text:list-item>
                <text:p text:style-name="P34"><text:span text:style-name="Шрифт_20_на_20_абзаца_20_по_20_подразбиране"><text:span text:style-name="T7">Елина Ружкова Халваджиева – за</text:span></text:span></text:p>
              </text:list-item>
            </text:list>
          </table:table-cell>
        </table:table-row>
        <text:soft-page-break/>
        <table:table-row>
          <table:table-cell table:style-name="Таблица9.A1" office:value-type="string">
            <text:list xml:id="list39594150" text:continue-numbering="true" text:style-name="L9">
              <text:list-item>
                <text:p text:style-name="P34"><text:span text:style-name="Шрифт_20_на_20_абзаца_20_по_20_подразбиране"><text:span text:style-name="T7">Красимир Георгиев Гочев – за</text:span></text:span></text:p>
              </text:list-item>
            </text:list>
          </table:table-cell>
        </table:table-row>
        <table:table-row>
          <table:table-cell table:style-name="Таблица9.A1" office:value-type="string">
            <text:list xml:id="list39580260" text:continue-numbering="true" text:style-name="L9">
              <text:list-item>
                <text:p text:style-name="P34"><text:span text:style-name="Шрифт_20_на_20_абзаца_20_по_20_подразбиране"><text:span text:style-name="T7">Елица Радославова Хъмчева – за</text:span></text:span></text:p>
              </text:list-item>
            </text:list>
          </table:table-cell>
        </table:table-row>
        <table:table-row>
          <table:table-cell table:style-name="Таблица9.A1" office:value-type="string">
            <text:list xml:id="list39587644" text:continue-numbering="true" text:style-name="L9">
              <text:list-item>
                <text:p text:style-name="P34"><text:span text:style-name="Шрифт_20_на_20_абзаца_20_по_20_подразбиране"><text:span text:style-name="T7">Мария Венелинова Топалова – за</text:span></text:span></text:p>
              </text:list-item>
            </text:list>
          </table:table-cell>
        </table:table-row>
        <table:table-row>
          <table:table-cell table:style-name="Таблица9.A1" office:value-type="string">
            <text:list xml:id="list39575788" text:continue-numbering="true" text:style-name="L9">
              <text:list-item>
                <text:p text:style-name="P34"><text:span text:style-name="Шрифт_20_на_20_абзаца_20_по_20_подразбиране"><text:span text:style-name="T7">инж. Стефка Георгиева Команова -Асенова– за</text:span></text:span></text:p>
              </text:list-item>
            </text:list>
          </table:table-cell>
        </table:table-row>
        <table:table-row>
          <table:table-cell table:style-name="Таблица9.A1" office:value-type="string">
            <text:list xml:id="list39579622" text:continue-numbering="true" text:style-name="L9">
              <text:list-item>
                <text:p text:style-name="P34"><text:span text:style-name="Шрифт_20_на_20_абзаца_20_по_20_подразбиране"><text:span text:style-name="T7">Десислава <text:s/>Миткова Баткаджова – за</text:span></text:span></text:p>
              </text:list-item>
            </text:list>
          </table:table-cell>
        </table:table-row>
        <table:table-row>
          <table:table-cell table:style-name="Таблица9.A1" office:value-type="string">
            <text:list xml:id="list39583946" text:continue-numbering="true" text:style-name="L9">
              <text:list-item>
                <text:p text:style-name="P34"><text:span text:style-name="Шрифт_20_на_20_абзаца_20_по_20_подразбиране"><text:span text:style-name="T7">Зорка Николаева Хаджиева–за</text:span></text:span></text:p>
              </text:list-item>
            </text:list>
          </table:table-cell>
        </table:table-row>
        <table:table-row>
          <table:table-cell table:style-name="Таблица9.A1" office:value-type="string">
            <text:list xml:id="list39581403" text:continue-numbering="true" text:style-name="L9">
              <text:list-item>
                <text:p text:style-name="P34"><text:span text:style-name="Шрифт_20_на_20_абзаца_20_по_20_подразбиране"><text:span text:style-name="T7">Ивайло Георгиев Димитров – за</text:span></text:span></text:p>
              </text:list-item>
            </text:list>
          </table:table-cell>
        </table:table-row>
        <table:table-row>
          <table:table-cell table:style-name="Таблица9.A1" office:value-type="string">
            <text:list xml:id="list39597041" text:continue-numbering="true" text:style-name="L9">
              <text:list-item>
                <text:p text:style-name="P27"><text:span text:style-name="T7">Федя Валентинова Талева <text:s/></text:span><text:span text:style-name="Шрифт_20_на_20_абзаца_20_по_20_подразбиране"><text:span text:style-name="T7">– за</text:span></text:span></text:p>
              </text:list-item>
            </text:list>
          </table:table-cell>
        </table:table-row>
        <table:table-row>
          <table:table-cell table:style-name="Таблица9.A1" office:value-type="string">
            <text:list xml:id="list39588483" text:continue-numbering="true" text:style-name="L9">
              <text:list-item>
                <text:p text:style-name="P27"><text:span text:style-name="T7">Минка Събева Белева </text:span><text:span text:style-name="Шрифт_20_на_20_абзаца_20_по_20_подразбиране"><text:span text:style-name="T7">– за</text:span></text:span></text:p>
              </text:list-item>
            </text:list>
          </table:table-cell>
        </table:table-row>
      </table:table>
      <text:p text:style-name="Standard"/>
      <text:p text:style-name="P11"><text:span text:style-name="Шрифт_20_на_20_абзаца_20_по_20_подразбиране"><text:span text:style-name="T27"><text:tab/>В резултат от гласуването с мнозинство от 11 гласа „ ЗА“и 0 </text:span></text:span><text:span text:style-name="Шрифт_20_на_20_абзаца_20_по_20_подразбиране"><text:span text:style-name="T18">“</text:span></text:span><text:span text:style-name="Шрифт_20_на_20_абзаца_20_по_20_подразбиране"><text:span text:style-name="T27">ПРОТИВ“-ОИК <text:s/></text:span></text:span></text:p>
      <text:p text:style-name="P11"><text:span text:style-name="Шрифт_20_на_20_абзаца_20_по_20_подразбиране"><text:span text:style-name="T27"/></text:span></text:p>
      <text:p text:style-name="P11"><text:span text:style-name="Шрифт_20_на_20_абзаца_20_по_20_подразбиране"><text:span text:style-name="T27">РЕШИ:</text:span></text:span></text:p>
      <text:p text:style-name="P9"><text:span text:style-name="Шрифт_20_на_20_абзаца_20_по_20_подразбиране"><text:span text:style-name="T10"/></text:span></text:p>
      <text:p text:style-name="P1"><text:span text:style-name="Strong_20_Emphasis"><text:span text:style-name="T14"><text:tab/></text:span></text:span><text:span text:style-name="Strong_20_Emphasis"><text:span text:style-name="T10">РЕГИСТРИРА</text:span></text:span><text:span text:style-name="T10"> </text:span><text:span text:style-name="T11">АСПАРУХ ТОДОРОВ АНГЕЛОВ за кандидат за кмет на село Аламовци, издигнат от <text:s/></text:span><text:span text:style-name="T3">партия БЪЛГАРСКА СОЦИАЛИСТИЧЕСКА ПАРТИЯ в изборите за общински съветници и кметове в Община Златоград на 25.10.2015 год.</text:span></text:p>
      <text:p text:style-name="P14"><text:span text:style-name="Strong_20_Emphasis"><text:span text:style-name="T3"><text:tab/>РЕГИСТРИРА</text:span></text:span><text:span text:style-name="T3"> МИГЛЕНА ЕМИЛОВА КАЛАЙДЖИЕВА за кандидат за кмет на село Долен, издигната от партия БЪЛГАРСКА СОЦИАЛИСТИЧЕСКА ПАРТИЯ в изборите за общински съветници и кметове в Община Златоград на 25.10.2015 год.</text:span></text:p>
      <text:p text:style-name="P2"><text:span text:style-name="Шрифт_20_на_20_абзаца_20_по_20_подразбиране"><text:span text:style-name="T2"><text:tab/></text:span></text:span><text:span text:style-name="Strong_20_Emphasis"><text:span text:style-name="T3">РЕГИСТРИРА</text:span></text:span><text:span text:style-name="Шрифт_20_на_20_абзаца_20_по_20_подразбиране"><text:span text:style-name="T3"> МИНКА ЮРИЕВА ХАДЖИЕВА за кандидат за кмет на село Ерма река, издигната от партия БЪЛГАРСКА СОЦИАЛИСТИЧЕСКА ПАРТИЯ в изборите за общински съветници и кметове в Община Златоград на 25.10.2015 год.</text:span></text:span></text:p>
      <text:p text:style-name="P2"><text:span text:style-name="Шрифт_20_на_20_абзаца_20_по_20_подразбиране"><text:span text:style-name="T2"><text:tab/></text:span></text:span><text:span text:style-name="Strong_20_Emphasis"><text:span text:style-name="T3">РЕГИСТРИРА</text:span></text:span><text:span text:style-name="Шрифт_20_на_20_абзаца_20_по_20_подразбиране"><text:span text:style-name="T3"> СЕВДАЛИН ХИТОВ ТОПЧИЕВ за кандидат за кмет на село Старцево, издигнат от партия БЪЛГАРСКА СОЦИАЛИСТИЧЕСКА ПАРТИЯ в изборите за общински съветници и кметове в Община Златоград на 25.10.2015 год.</text:span></text:span></text:p>
      <text:p text:style-name="P2"><text:span text:style-name="Шрифт_20_на_20_абзаца_20_по_20_подразбиране"><text:span text:style-name="T3"><text:tab/></text:span></text:span><text:span text:style-name="Strong_20_Emphasis"><text:span text:style-name="T3">РЕГИСТРИРА</text:span></text:span><text:span text:style-name="Шрифт_20_на_20_абзаца_20_по_20_подразбиране"><text:span text:style-name="T3"> <text:s/>НЕВЕН ЯСЕНОВ АЛЕНДАРОВ за кандидат за кмет на село Страшимир, издигнат от <text:s/>партия БЪЛГАРСКА СОЦИАЛИСТИЧЕСКА ПАРТИЯ в изборите за общински съветници и кметове в Община Златоград на 25.10.2015 год.</text:span></text:span></text:p>
      <text:p text:style-name="P1"><text:span text:style-name="Шрифт_20_на_20_абзаца_20_по_20_подразбиране"><text:span text:style-name="T3"><text:tab/></text:span></text:span><text:span text:style-name="Шрифт_20_на_20_абзаца_20_по_20_подразбиране"><text:span text:style-name="T4">РЕШЕНИEТО</text:span></text:span><text:span text:style-name="Шрифт_20_на_20_абзаца_20_по_20_подразбиране"><text:span text:style-name="T3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7"><text:span text:style-name="Шрифт_20_на_20_абзаца_20_по_20_подразбиране"><text:span text:style-name="T7">Поради изчерпване на дневния ред заседанието се закри в 17:52 часа.</text:span></text:span></text:p>
      <text:p text:style-name="P12"/>
      <text:p text:style-name="P12"/>
      <text:p text:style-name="P4">ПРЕДСЕДАТЕЛ:</text:p>
      <text:p text:style-name="P6"/>
      <text:p text:style-name="P6">Асен Черешаров</text:p>
      <text:p text:style-name="P6"/>
      <text:p text:style-name="P4">СЕКРЕТАР:</text:p>
      <text:p text:style-name="P6"/>
      <text:p text:style-name="P10"><text:span text:style-name="Шрифт_20_на_20_абзаца_20_по_20_подразбиране"><text:span text:style-name="T27">Красимир Гочев</text:span></text:span></text:p>
      <text:p text:style-name="P10"><text:span text:style-name="Шрифт_20_на_20_абзаца_20_по_20_подразбиране"><text:span text:style-name="T10"/></text:span></text:p>
      <text:p text:style-name="P10"><text:span text:style-name="Шрифт_20_на_20_абзаца_20_по_20_подразбиране"><text:span text:style-name="T10"/></text:span></text:p>
      <text:p text:style-name="P10"><text:span text:style-name="Шрифт_20_на_20_абзаца_20_по_20_подразбиране"><text:span text:style-name="T10"/></text:span></text:p>
      <text:p text:style-name="P10"><text:soft-page-break/><text:span text:style-name="Шрифт_20_на_20_абзаца_20_по_20_подразбиране"><text:span text:style-name="T10"/></text:span></text:p>
      <text:p text:style-name="P10"><text:span text:style-name="Шрифт_20_на_20_абзаца_20_по_20_подразбиране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67cm" fo:margin-left="2.062cm" fo:margin-right="0.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0T19:26:38.32</meta:creation-date>
    <dc:date>2015-09-23T19:42:11.12</dc:date>
    <meta:editing-duration>PT2H1M1S</meta:editing-duration>
    <meta:editing-cycles>17</meta:editing-cycles>
    <meta:generator>OpenOffice/4.1.1$Win32 OpenOffice.org_project/411m6$Build-9775</meta:generator>
    <meta:document-statistic meta:table-count="9" meta:image-count="0" meta:object-count="0" meta:page-count="8" meta:paragraph-count="191" meta:word-count="1867" meta:character-count="11943"/>
  </office:meta>
</office:document-meta>
</file>